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/>
      <style:text-properties fo:color="#000000" fo:font-size="14pt" style:font-name-asian="標楷體" style:font-size-asian="14pt"/>
    </style:style>
    <style:style style:name="P3" style:family="paragraph" style:parent-style-name="Standard">
      <style:paragraph-properties fo:line-height="0.706cm" fo:text-align="justify" style:justify-single-word="false"/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fo:margin-left="2.538cm" fo:margin-right="0cm" fo:line-height="0.706cm" fo:text-indent="-2.538cm" style:auto-text-indent="false"/>
    </style:style>
    <style:style style:name="P5" style:family="paragraph" style:parent-style-name="Standard">
      <style:paragraph-properties fo:margin-left="2.538cm" fo:margin-right="0cm" fo:line-height="0.635cm" fo:text-indent="-2.538cm" style:auto-text-indent="false"/>
    </style:style>
    <style:style style:name="P6" style:family="paragraph" style:parent-style-name="Standard">
      <style:paragraph-properties fo:margin-left="2.538cm" fo:margin-right="0cm" fo:line-height="0.635cm" fo:text-indent="-2.538cm" style:auto-text-indent="false"/>
      <style:text-properties fo:color="#000000" fo:font-size="14pt" style:font-size-asian="14pt"/>
    </style:style>
    <style:style style:name="P7" style:family="paragraph" style:parent-style-name="Standard">
      <style:paragraph-properties fo:margin-left="0.963cm" fo:margin-right="0cm" fo:line-height="0.635cm" fo:text-align="justify" style:justify-single-word="false" fo:text-indent="-0.963cm" style:auto-text-indent="false"/>
    </style:style>
    <style:style style:name="P8" style:family="paragraph" style:parent-style-name="Standard">
      <style:paragraph-properties fo:margin-left="0.963cm" fo:margin-right="0cm" fo:line-height="0.635cm" fo:text-align="justify" style:justify-single-word="false" fo:text-indent="-0.963cm" style:auto-text-indent="false"/>
      <style:text-properties fo:color="#000000" fo:font-size="14pt" style:font-name-asian="標楷體" style:font-size-asian="14pt"/>
    </style:style>
    <style:style style:name="P9" style:family="paragraph" style:parent-style-name="Standard">
      <style:paragraph-properties fo:margin-left="0.963cm" fo:margin-right="0cm" fo:line-height="0.635cm" fo:text-align="justify" style:justify-single-word="false" fo:text-indent="-0.963cm" style:auto-text-indent="false"/>
      <style:text-properties fo:color="#000000" fo:font-size="14pt" style:font-size-asian="14pt"/>
    </style:style>
    <style:style style:name="P10" style:family="paragraph" style:parent-style-name="Standard">
      <style:paragraph-properties fo:margin-left="0.445cm" fo:margin-right="0cm" fo:line-height="0.635cm" fo:text-align="justify" style:justify-single-word="false" fo:text-indent="0.504cm" style:auto-text-indent="false"/>
      <style:text-properties fo:color="#000000" fo:font-size="14pt" style:font-size-asian="14pt"/>
    </style:style>
    <style:style style:name="P11" style:family="paragraph" style:parent-style-name="Standard">
      <style:paragraph-properties fo:margin-left="0.445cm" fo:margin-right="0cm" fo:line-height="0.635cm" fo:text-align="justify" style:justify-single-word="false" fo:text-indent="0.504cm" style:auto-text-indent="false"/>
      <style:text-properties fo:color="#000000"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line-height="0.635cm" fo:text-align="justify" style:justify-single-word="false" fo:text-indent="1.27cm" style:auto-text-indent="false"/>
      <style:text-properties fo:color="#000000" fo:font-size="14pt" fo:letter-spacing="0.018cm" style:font-name-asian="標楷體" style:font-size-asian="14pt" style:font-size-complex="14pt"/>
    </style:style>
    <style:style style:name="P13" style:family="paragraph" style:parent-style-name="Standard" style:master-page-name="Standard">
      <style:paragraph-properties fo:line-height="0.706cm" fo:text-align="justify" style:justify-single-word="false" style:page-number="auto"/>
      <style:text-properties fo:color="#000000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color="#000000" fo:font-size="14pt" style:font-name-asian="標楷體" style:font-size-asian="14pt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Times New Roman" style:font-size-asian="14pt"/>
    </style:style>
    <style:style style:name="T7" style:family="text">
      <style:text-properties fo:color="#000000" fo:font-size="14pt" style:font-name-asian="Times New Roman" style:font-size-asian="14pt"/>
    </style:style>
    <style:style style:name="T8" style:family="text">
      <style:text-properties fo:color="#000000" fo:font-size="14pt" fo:letter-spacing="0.018cm" style:font-name-asian="標楷體" style:font-size-asian="14pt" style:font-size-complex="14pt"/>
    </style:style>
    <style:style style:name="T9" style:family="text">
      <style:text-properties fo:color="#000000" fo:font-size="14pt" fo:language="af" fo:country="ZA" style:font-name-asian="標楷體" style:font-size-asian="14pt"/>
    </style:style>
    <style:style style:name="T10" style:family="text">
      <style:text-properties fo:color="#000000" fo:font-size="14pt" fo:language="af" fo:country="ZA" style:font-name-asian="標楷體" style:font-size-asian="14pt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行政院農業委員會高雄區農業改良場</text:span><text:span text:style-name="T2"> <text:s/></text:span><text:span text:style-name="T1">公告</text:span></text:p>
      <text:p text:style-name="P3"/>
      <text:p text:style-name="P1"><text:span text:style-name="T3">發文日期：中華民國96年2月16日</text:span></text:p>
      <text:p text:style-name="P1"><text:span text:style-name="T3">發文字號：農高改改字第0963022514號</text:span></text:p>
      <text:p text:style-name="P4"><text:span text:style-name="T3">主</text:span><text:span text:style-name="T6"> <text:s text:c="3"/></text:span><text:span text:style-name="T3">旨：公告執行本場</text:span><text:span text:style-name="T8">之</text:span><text:span text:style-name="T3">「果實載運裝置－好運籃」研究成果移轉業界利用事宜。</text:span></text:p>
      <text:p text:style-name="P2">公告事項：</text:p>
      <text:p text:style-name="P7"><text:span text:style-name="T3">一、成果項目：「果實載運裝置－好運籃」。</text:span></text:p>
      <text:p text:style-name="P7"><text:span text:style-name="T3">二、本項研發成果，依據「行政院農業委員會農業智慧財產權審議委員會第42次會議」決議以非專屬授權方式辦理技術移轉</text:span><text:span text:style-name="T9">，授權金新台幣20萬元整，每次授權期間為3年</text:span><text:span text:style-name="T10">。授權期間</text:span><text:span text:style-name="T5">內，若乙方生產之裝置數量超過五千組，甲方得收取產品售價百分之五的衍生利益金，若生產總數未超過五千得免收取。</text:span></text:p>
      <text:p text:style-name="P7"><text:span text:style-name="T3">三、申請資格：外銷蒸熱場、貿易商、泡棉製造商及農民等</text:span><text:span text:style-name="T8">，皆可提出申請。</text:span></text:p>
      <text:p text:style-name="P7"><text:span text:style-name="T3">四、申請期間：自公告日起至96年3月15日止，郵寄資料者，以郵戳為憑。</text:span></text:p>
      <text:p text:style-name="P8">五、有意願之廠商，於公告期間，檢附下列文件向本場提出申請：</text:p>
      <text:p text:style-name="P10"><text:span text:style-name="T1">1.廠商基本資料表</text:span><text:span text:style-name="T2">(</text:span><text:span text:style-name="T1">附件一</text:span><text:span text:style-name="T2">)</text:span></text:p>
      <text:p text:style-name="P11">2.公司執照及工廠登記證影本乙份。</text:p>
      <text:p text:style-name="P10"><text:span text:style-name="T1">3.營利事業登記證影本乙份。</text:span><text:span text:style-name="T2"> </text:span></text:p>
      <text:p text:style-name="P11">4.營業稅或營利事業所得稅最近一期之繳款收據聯影本乙份。</text:p>
      <text:p text:style-name="P10"><text:span text:style-name="T1">5.本場研究成果技術移轉意願書</text:span><text:span text:style-name="T2"> (</text:span><text:span text:style-name="T1">附件二</text:span><text:span text:style-name="T2">)</text:span><text:span text:style-name="T1">。</text:span></text:p>
      <text:p text:style-name="P12">法人、農民團體、產銷班及農民，免附2-4款所需文件。</text:p>
      <text:p text:style-name="P9"><text:span text:style-name="T1">六、提出申請廠商經本場評審通過後，雙方簽訂技術移轉非專屬授權合約書</text:span><text:span text:style-name="T2">(</text:span><text:span text:style-name="T1">附件三</text:span><text:span text:style-name="T2">)</text:span><text:span text:style-name="T1">後辦理移轉。</text:span></text:p>
      <text:p text:style-name="P7"><text:span text:style-name="T3">七、所需申請表格及授權合約資料說明請逕由本場網站</text:span><text:span text:style-name="T6">(</text:span><text:span text:style-name="T3">http://www.</text:span><text:span text:style-name="T3">kd</text:span><text:span text:style-name="T3">ais.gov.tw)公告項下載。</text:span></text:p>
      <text:p text:style-name="P7"><text:span text:style-name="T3">八、相關事項可逕洽本場研發單位，作物改良課王仁晃助理研究員，電話：</text:span><text:span text:style-name="T6">(</text:span><text:span text:style-name="T3">0</text:span><text:span text:style-name="T3">8</text:span><text:span text:style-name="T3">) </text:span><text:span text:style-name="T3">7746744</text:span><text:span text:style-name="T3">，傳真：</text:span><text:span text:style-name="T6">(</text:span><text:span text:style-name="T3">0</text:span><text:span text:style-name="T3">8</text:span><text:span text:style-name="T3">)</text:span><text:span text:style-name="T3">7389062。</text:span></text:p>
      <text:p text:style-name="P6"><text:span text:style-name="T1">正</text:span><text:span text:style-name="T2"> <text:s text:c="3"/></text:span><text:span text:style-name="T1">本：本場機關公告欄張貼</text:span></text:p>
      <text:p text:style-name="P5"><text:span text:style-name="T3">副</text:span><text:span text:style-name="T6"> <text:s text:c="3"/></text:span><text:span text:style-name="T3">本：本場秘書室、何研究員素珍、電腦室</text:span><text:span text:style-name="T6">(</text:span><text:span text:style-name="T3">請於本場網站公告</text:span><text:span text:style-name="T6">)</text:span><text:span text:style-name="T3">、行政室、會計室、作物改良課、台灣園藝學會、高雄縣美濃、六龜、杉林、旗山、屏東縣高樹、里港、九如、南州等農會</text:span><text:span text:style-name="T6">(</text:span><text:span text:style-name="T3">請轉知轄區產銷班及會員</text:span><text:span text:style-name="T6">)</text:span><text:span text:style-name="T3">、青果合作社、杜普國際股份有限公司、福爾摩沙物產國際股份有限公司、高雄農業開發公司股份有限公司、</text:span><text:span text:style-name="T11">南瀛農產國際行銷股份有限公司、</text:span><text:span text:style-name="T11">利統股份有限公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882cm" fo:text-align="justify" style:justify-single-word="false" fo:text-indent="-1.2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場公告</dc:title>
    <meta:initial-creator>751</meta:initial-creator>
    <meta:creation-date>2006-10-13T10:59:00</meta:creation-date>
    <dc:creator>user</dc:creator>
    <dc:date>2007-02-16T15:09:00</dc:date>
    <meta:print-date>2007-02-08T10:29:00</meta:print-date>
    <meta:editing-cycles>10</meta:editing-cycles>
    <meta:editing-duration>PT2H19M</meta:editing-duration>
    <meta:document-statistic meta:table-count="0" meta:image-count="0" meta:object-count="0" meta:page-count="1" meta:paragraph-count="21" meta:word-count="744" meta:character-count="826" meta:non-whitespace-character-count="809"/>
    <meta:generator>NDC_ODF_Application_Tools/1.0.3$Windows_X86_64 LibreOffice_project/8ad3e16aadc5e73175a2d44b1abec8638aa18880</meta:generator>
  </office:meta>
</office:document-meta>
</file>