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ө" svg:font-family="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75cm" fo:margin-right="0cm" fo:line-height="0.706cm" fo:text-align="justify" style:justify-single-word="false" fo:text-indent="-1.75cm" style:auto-text-indent="false"/>
    </style:style>
    <style:style style:name="P5" style:family="paragraph" style:parent-style-name="Standard" style:list-style-name="WW8Num3">
      <style:paragraph-properties fo:margin-top="0.088cm" fo:margin-bottom="0cm" loext:contextual-spacing="false" fo:line-height="0.741cm" fo:text-align="justify" style:justify-single-word="false"/>
    </style:style>
    <style:style style:name="P6" style:family="paragraph" style:parent-style-name="Standard" style:list-style-name="WW8Num3">
      <style:paragraph-properties fo:margin-top="0.088cm" fo:margin-bottom="0cm" loext:contextual-spacing="false" fo:line-height="0.741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2.858cm" fo:margin-right="0cm" fo:line-height="0.706cm" fo:text-align="justify" style:justify-single-word="false" fo:text-indent="0.372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3.26cm" fo:margin-right="0cm" fo:margin-top="0.088cm" fo:margin-bottom="0cm" loext:contextual-spacing="false" fo:line-height="0.741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4pt"/>
    </style:style>
    <style:style style:name="P9" style:family="paragraph" style:parent-style-name="Standard">
      <style:paragraph-properties fo:margin-left="1.905cm" fo:margin-right="0cm" fo:margin-top="0.088cm" fo:margin-bottom="0cm" loext:contextual-spacing="false" fo:line-height="0.741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2.902cm" fo:margin-right="0cm" fo:line-height="0.706cm" fo:text-align="justify" style:justify-single-word="false" fo:text-indent="-2.902cm" style:auto-text-indent="false"/>
    </style:style>
    <style:style style:name="P11" style:family="paragraph" style:parent-style-name="Standard">
      <style:paragraph-properties fo:margin-left="2.902cm" fo:margin-right="0cm" fo:line-height="0.706cm" fo:text-align="justify" style:justify-single-word="false" fo:text-indent="-2.902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P13" style:family="paragraph" style:parent-style-name="本文縮排_20_2">
      <style:paragraph-properties fo:margin-left="4.228cm" fo:margin-right="0cm" fo:text-indent="-1.044cm" style:auto-text-indent="false"/>
      <style:text-properties fo:font-size="16pt" style:font-size-asian="1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0.018cm" style:font-name-asian="標楷體" style:font-size-asian="16pt" style:font-size-complex="14pt"/>
    </style:style>
    <style:style style:name="T6" style:family="text">
      <style:text-properties style:font-name="標楷體" fo:font-size="16pt" fo:language="af" fo:country="ZA" style:font-name-asian="標楷體" style:font-size-asian="16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anguage="af" fo:country="ZA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ө" fo:font-size="16pt" style:font-name-asian="標楷體" style:font-size-asian="16pt" style:font-name-complex="ө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行政院農業委員會高雄區農業改良場 <text:s/>公告</text:p>
      <text:p text:style-name="P1"/>
      <text:p text:style-name="P2">發文日期：中華民國94年11月 16 日</text:p>
      <text:p text:style-name="P2">發文字號：農高改改字第0943022573號</text:p>
      <text:p text:style-name="P2">附件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8">主旨：公告本場</text:span><text:span text:style-name="T4">「薑花</text:span><text:span text:style-name="T5">新品種高雄六號及高雄七號種苗</text:span><text:span text:style-name="T4">生產及</text:span><text:span text:style-name="T5">繁殖</text:span><text:span text:style-name="T4">」</text:span><text:span text:style-name="T5">之</text:span><text:span text:style-name="T8">研究成果移轉業界利用事宜。</text:span></text:p>
      <text:p text:style-name="P3">公告事項：</text:p>
      <text:list xml:id="list8086883062902361857" text:style-name="WW8Num3">
        <text:list-item>
          <text:p text:style-name="P6">依據「行政院農業委員會農業智慧財產權審議委員會第二十九次委員會議」決議辦理。</text:p>
        </text:list-item>
        <text:list-item>
          <text:p text:style-name="P5"><text:span text:style-name="T4">本項研發成果以非專屬授權方式辦理移轉</text:span><text:span text:style-name="T6">，授權金每品種為新台幣伍萬元整，衍生利益金為產品售價之</text:span><text:span text:style-name="T10">2.5%。</text:span></text:p>
        </text:list-item>
        <text:list-item>
          <text:p text:style-name="P5"><text:span text:style-name="T4">申請資格：凡</text:span><text:span text:style-name="T5">從事種子、種苗有關生產、開發廠商，法人、農民團體及農民，具產品銷售網基礎者，皆可提出申請。</text:span></text:p>
        </text:list-item>
        <text:list-item>
          <text:p text:style-name="P6">申請期間：自公告日起至94年11月29日止，郵寄資料者，以郵戳為憑。</text:p>
        </text:list-item>
        <text:list-item>
          <text:p text:style-name="P6">有意願之廠商，於公告期間，檢附下列文件向本場提出申請：</text:p>
        </text:list-item>
      </text:list>
      <text:p text:style-name="P7">１．廠商基本資料表(附件一)</text:p>
      <text:p text:style-name="P7">２．公司執照及工廠登記證影本乙份。</text:p>
      <text:p text:style-name="P7">３．營利事業登記證影本乙份。 </text:p>
      <text:p text:style-name="P13">４．營業稅或營利事業所得稅最近一期之繳款收據聯影本乙份。</text:p>
      <text:p text:style-name="P7">５．本場研究成果技術移轉意願書 (附件二)。</text:p>
      <text:p text:style-name="P8">法人、農民團體、產銷班及農民，免附２-４款所需文件。</text:p>
      <text:list xml:id="list112717298924598" text:continue-numbering="true" text:style-name="WW8Num3">
        <text:list-item>
          <text:p text:style-name="P6"><text:soft-page-break/>提出申請廠商經本場評審通過後，雙方簽訂技術有償授權契約書(附件三)後辦理移轉。</text:p>
        </text:list-item>
        <text:list-item>
          <text:p text:style-name="P5"><text:span text:style-name="T4">所需申請表格及授權契約資料說明請逕由本場網站(http://www.</text:span><text:span text:style-name="T8">kd</text:span><text:span text:style-name="T4">ais.gov.tw)公告項下載。</text:span></text:p>
        </text:list-item>
        <text:list-item>
          <text:p text:style-name="P5"><text:span text:style-name="T4">相關事項可逕洽本場研發單位，作物改良課花卉研究室 黃雅玲助理研究員，電話：</text:span><text:span text:style-name="T11">(</text:span><text:span text:style-name="T8">08)7229461轉192，傳真：</text:span><text:span text:style-name="T11">(</text:span><text:span text:style-name="T8">08)7238947</text:span><text:span text:style-name="T4">。</text:span></text:p>
        </text:list-item>
      </text:list>
      <text:p text:style-name="P9"/>
      <text:p text:style-name="P11">正 <text:s text:c="3"/>本：本場機關公告欄張貼</text:p>
      <text:p text:style-name="P10"><text:span text:style-name="T4">副 <text:s text:c="3"/>本：本場秘書室、邱研究員明德、電腦室(請於本場網站公告)、行政室、會計室、作物改良課、中國園藝學會、中華種苗學會、中國種苗改進協會（請轉知會員）、台北縣瑞芳地區農會、新竹縣橫山地區農會、南投縣草屯鎮農會、集集鎮農會、屏東縣高樹鄉農會、鹽埔鄉農會、長治鄉農會、萬丹鄉農會、車城地區農會、牡丹鄉公所、宜蘭縣礁溪鄉農會、花蓮縣吉安鄉農會、彰化縣</text:span><text:span text:style-name="T12">花壇鄉休閒農業產銷第一班、</text:span><text:span text:style-name="T4">台灣省高屏花卉運銷合作社 (請轉知轄區產銷班及會員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ө" svg:font-family="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4.098cm" fo:margin-right="0cm" fo:line-height="0.706cm" fo:text-align="justify" style:justify-single-word="false" fo:text-indent="-0.91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etter-spacing="0.018cm" fo:language="af" fo:country="ZA" style:font-name-asian="標楷體" style:font-family-asian="標楷體" style:font-family-generic-asian="script" style:font-size-asian="16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場公告</dc:title>
    <meta:initial-creator>751</meta:initial-creator>
    <meta:creation-date>2005-09-12T10:19:00</meta:creation-date>
    <dc:creator>Your User Name</dc:creator>
    <dc:date>2005-11-16T13:49:00</dc:date>
    <meta:print-date>2005-11-16T13:47:00</meta:print-date>
    <meta:editing-cycles>20</meta:editing-cycles>
    <meta:editing-duration>PT1H24M</meta:editing-duration>
    <meta:document-statistic meta:table-count="0" meta:image-count="0" meta:object-count="0" meta:page-count="2" meta:paragraph-count="22" meta:word-count="761" meta:character-count="841" meta:non-whitespace-character-count="825"/>
    <meta:generator>NDC_ODF_Application_Tools/1.0.3$Windows_X86_64 LibreOffice_project/8ad3e16aadc5e73175a2d44b1abec8638aa18880</meta:generator>
  </office:meta>
</office:document-meta>
</file>