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text-properties fo:font-size="14pt" style:font-name-asian="Times New Roman" style:font-size-asian="14pt"/>
    </style:style>
    <style:style style:name="P5" style:family="paragraph" style:parent-style-name="Standard">
      <style:paragraph-properties fo:margin-left="2.538cm" fo:margin-right="0cm" style:line-height-at-least="0cm" fo:text-indent="-2.538cm" style:auto-text-indent="false"/>
    </style:style>
    <style:style style:name="P6" style:family="paragraph" style:parent-style-name="Standard">
      <style:paragraph-properties fo:margin-left="2.538cm" fo:margin-right="0cm" style:line-height-at-least="0cm" fo:text-indent="-2.538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2.854cm" fo:margin-right="0cm" style:line-height-at-least="0cm" fo:text-indent="-0.949cm" style:auto-text-indent="false"/>
    </style:style>
    <style:style style:name="P8" style:family="paragraph" style:parent-style-name="Standard">
      <style:paragraph-properties fo:margin-left="2.854cm" fo:margin-right="0cm" style:line-height-at-least="0cm" fo:text-align="justify" style:justify-single-word="false" fo:text-indent="-0.949cm" style:auto-text-indent="false"/>
    </style:style>
    <style:style style:name="P9" style:family="paragraph" style:parent-style-name="Standard">
      <style:paragraph-properties fo:margin-left="2.854cm" fo:margin-right="0cm" style:line-height-at-least="0cm" fo:text-indent="-0.94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858cm" fo:margin-right="0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2.858cm" fo:margin-right="0cm" style:line-height-at-least="0cm" fo:text-indent="1.058cm" style:auto-text-indent="false"/>
      <style:text-properties style:font-name="標楷體" fo:font-size="14pt" fo:letter-spacing="0.018cm" style:font-name-asian="標楷體" style:font-size-asian="14pt" style:font-size-complex="14pt"/>
    </style:style>
    <style:style style:name="P12" style:family="paragraph" style:parent-style-name="Standard">
      <style:paragraph-properties fo:margin-left="2.854cm" fo:margin-right="0cm" style:line-height-at-least="0cm" fo:text-indent="-0.982cm" style:auto-text-indent="false"/>
    </style:style>
    <style:style style:name="P13" style:family="paragraph" style:parent-style-name="Standard">
      <style:paragraph-properties fo:margin-left="2.849cm" fo:margin-right="0cm" style:line-height-at-least="0cm" fo:text-indent="-0.977cm" style:auto-text-indent="false"/>
    </style:style>
    <style:style style:name="P14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18cm" style:font-name-asian="標楷體" style:font-size-asian="14pt" style:font-size-complex="14pt"/>
    </style:style>
    <style:style style:name="T8" style:family="text">
      <style:text-properties style:font-name="標楷體" fo:font-size="14pt" fo:language="af" fo:country="ZA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行政院農業委員會高雄區農業改良場 <text:s/>公告</text:p>
      <text:p text:style-name="P1">發文日期：中華民國九十三年十二月二十二日</text:p>
      <text:p text:style-name="P1">發文字號：農高改環字第0九三三0二三0三五號</text:p>
      <text:p text:style-name="P5"><text:span text:style-name="T5">主 <text:s text:c="3"/>旨：公告執行本場「果樹殘枝粉碎機」</text:span><text:span text:style-name="T7">之</text:span><text:span text:style-name="T5">研究成果移轉業界利用事宜。</text:span></text:p>
      <text:p text:style-name="P2">公告事項：</text:p>
      <text:p text:style-name="P7"><text:span text:style-name="T5">一、成果項目：「果樹殘枝粉碎機技</text:span><text:span text:style-name="T7">術</text:span><text:span text:style-name="T5">」。</text:span></text:p>
      <text:p text:style-name="P8"><text:span text:style-name="T5">二、本項研發成果，依據「行政院農業委員會農業智慧產權會議委員會第二十四次委員會議」決議以非專屬授權移轉</text:span><text:span text:style-name="T8">，授權金為新台幣二十萬元整，每次授權期限為五年。</text:span></text:p>
      <text:p text:style-name="P7"><text:span text:style-name="T5">三、申請資格：凡</text:span><text:span text:style-name="T7">從事農機製造生產廠商，法人、農民團體及有研發能力之農民，具產品銷售網基礎者，皆可提出申請。</text:span></text:p>
      <text:p text:style-name="P9">四、申請期間：自公告日起至九十四年一月十二日止，郵寄資料者，以郵戳為憑。</text:p>
      <text:p text:style-name="P9">五、有意願之業者，於公告期間，檢附下列文件向本場提出申請：</text:p>
      <text:p text:style-name="P10">１．廠商基本資料表(附件一)</text:p>
      <text:p text:style-name="P10">２．本場研究成果技術移轉意願書 (附件二)。</text:p>
      <text:p text:style-name="P10">３．公司執照及工廠登記證影本乙份。</text:p>
      <text:p text:style-name="P10">４．營利事業登記證影本乙份。 </text:p>
      <text:p text:style-name="P10">５．營業稅或營利事業所得稅最近一期之繳款收據聯影本乙份。</text:p>
      <text:p text:style-name="P11">法人、農民團體及農民，免附２-４款所需文件。</text:p>
      <text:p text:style-name="P9">六、提出申請廠商經本場評審通過後，雙方簽訂技術有償授權契約書(附件三)後辦理移轉。</text:p>
      <text:p text:style-name="P12"><text:span text:style-name="T5">七、所需申請表格及授權契約資料說明請逕由本場網站(http://www.</text:span><text:span text:style-name="T5">kd</text:span><text:span text:style-name="T5">ais.gov.tw)公告項下載。</text:span></text:p>
      <text:p text:style-name="P13"><text:span text:style-name="T5">八、相關事項可逕洽本場作物環境課農機研究室陳秀文先生，電話：</text:span><text:span text:style-name="T5">(0</text:span><text:span text:style-name="T5">8</text:span><text:span text:style-name="T5">) </text:span><text:span text:style-name="T5">7229461</text:span><text:span text:style-name="T5">轉1</text:span><text:span text:style-name="T5">58。</text:span></text:p>
      <text:p text:style-name="P6">正 <text:s text:c="3"/>本：本場機關公告欄張貼、電腦室(請於本場網站公告)、台灣區農機工業同業公會(請轉知會員)</text:p>
      <text:p text:style-name="P6">副 <text:s text:c="3"/>本：本場秘書室、邱研究員明德、行政室、會計室、農機室、統農機械有限公司、。</text:p>
      <text:p text:style-name="P3"/>
      <text:p text:style-name="P4"><text:s text:c="26"/></text:p>
      <text:p text:style-name="Standard"><text:soft-page-break/><text:span text:style-name="T10"><text:s text:c="50"/></text:span><text:span text:style-name="T2">場</text:span><text:span text:style-name="T3"> <text:s/></text:span><text:span text:style-name="T2">長</text:span><text:span text:style-name="T3"> <text:s text:c="3"/></text:span><text:span text:style-name="T2">黃</text:span><text:span text:style-name="T3"> <text:s/></text:span><text:span text:style-name="T2">賢</text:span><text:span text:style-name="T3"> <text:s/></text:span><text:span text:style-name="T2">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tb-rl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高雄區農業改良場  公告</dc:title>
    <meta:initial-creator>csw</meta:initial-creator>
    <meta:creation-date>2004-12-20T08:36:00</meta:creation-date>
    <dc:creator>csw</dc:creator>
    <dc:date>2004-12-30T10:18:00</dc:date>
    <meta:print-date>2004-09-24T15:10:00</meta:print-date>
    <meta:editing-cycles>5</meta:editing-cycles>
    <meta:editing-duration>PT13M</meta:editing-duration>
    <meta:document-statistic meta:table-count="0" meta:image-count="0" meta:object-count="0" meta:page-count="2" meta:paragraph-count="23" meta:word-count="620" meta:character-count="758" meta:non-whitespace-character-count="655"/>
    <meta:generator>NDC_ODF_Application_Tools/1.0.3$Windows_X86_64 LibreOffice_project/8ad3e16aadc5e73175a2d44b1abec8638aa18880</meta:generator>
  </office:meta>
</office:document-meta>
</file>