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2.538cm" fo:margin-right="0cm" fo:line-height="0.706cm" fo:text-indent="-2.538cm" style:auto-text-indent="false"/>
    </style:style>
    <style:style style:name="P4" style:family="paragraph" style:parent-style-name="Standard">
      <style:paragraph-properties fo:margin-left="2.538cm" fo:margin-right="0cm" fo:line-height="0.706cm" fo:text-indent="-2.538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06cm" fo:text-indent="0.494cm" style:auto-text-indent="false"/>
    </style:style>
    <style:style style:name="P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1.483cm" fo:margin-right="0cm" fo:line-height="0.706cm" fo:text-indent="-0.988cm" style:auto-text-indent="false"/>
    </style:style>
    <style:style style:name="P8" style:family="paragraph" style:parent-style-name="Standard">
      <style:paragraph-properties fo:margin-left="1.483cm" fo:margin-right="0cm" fo:line-height="0.70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6pt"/>
    </style:style>
    <style:style style:name="T6" style:family="text">
      <style:text-properties style:font-name="標楷體" fo:font-size="14pt" fo:letter-spacing="0.018cm" style:font-name-asian="標楷體" style:font-size-asian="14pt" style:font-size-complex="14pt"/>
    </style:style>
    <style:style style:name="T7" style:family="text">
      <style:text-properties style:font-name="標楷體" fo:font-size="14pt" fo:language="af" fo:country="ZA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農業委員會高雄區農業改良場 <text:s/>公告</text:p>
      <text:p text:style-name="P2"/>
      <text:p text:style-name="P2">發文日期：中華民國九十二年十月二十七日</text:p>
      <text:p text:style-name="P2">發文字號：農高改改字第０九二三０二二五一八號</text:p>
      <text:p text:style-name="P3"><text:span text:style-name="T1">主旨：公告執行本場</text:span><text:span text:style-name="T3">研發育成之「毛豆綠蜜</text:span><text:span text:style-name="T5">∣</text:span><text:span text:style-name="T3">高雄六號」品種權利（附件一）之非專屬授權</text:span><text:span text:style-name="T1">移轉業界利用事宜。</text:span></text:p>
      <text:p text:style-name="P1">公告事項：</text:p>
      <text:p text:style-name="P5"><text:span text:style-name="T4">一、成果項目：「</text:span><text:span text:style-name="T6">毛豆綠蜜</text:span><text:span text:style-name="T5">∣</text:span><text:span text:style-name="T6">高雄六號</text:span><text:span text:style-name="T4">」</text:span><text:span text:style-name="T3">品種權利之非專屬授權移轉</text:span><text:span text:style-name="T4">。</text:span></text:p>
      <text:p text:style-name="P8"><text:span text:style-name="T4">二、本項研發成果依據「行政院農業委員會農業智慧財產權審議委員會第十次委員會議」決議以非專屬授權</text:span><text:span text:style-name="T1">移轉</text:span><text:span text:style-name="T7">，</text:span><text:span text:style-name="T3">授權地區限中華民國境內，授權年限最多五年，每年授權金三萬元</text:span><text:span text:style-name="T7">。</text:span></text:p>
      <text:p text:style-name="P7"><text:span text:style-name="T4">三、申請資格：限</text:span><text:span text:style-name="T3">中華民國地區設廠</text:span><text:span text:style-name="T4">之業者或個人</text:span><text:span text:style-name="T6">。</text:span></text:p>
      <text:p text:style-name="P6">四、申請期間：自公告日起開始受理。</text:p>
      <text:p text:style-name="P6">五、有意願之業者或個人，於公告期間，檢附下列文件向本場提出申請：</text:p>
      <text:p text:style-name="P9">１．廠商或個人基本資料表(附件二)</text:p>
      <text:p text:style-name="P9">２．本場研究成果技術移轉意願書 (附件三)</text:p>
      <text:p text:style-name="P9">３．公司執照或工廠登記證影本乙份。</text:p>
      <text:p text:style-name="P9">４．營利事業登記證影本乙份。</text:p>
      <text:p text:style-name="P10">法人、農民團體及農民，免附３-４款所需文件。</text:p>
      <text:p text:style-name="P6">六、申請案經本場評審通過後，雙方簽訂品種權利有償授權契約書(附件四)後辦理移轉。</text:p>
      <text:p text:style-name="P5"><text:span text:style-name="T4">七、所需申請表格及授權契約資料說明請逕由本場網站(http://www.</text:span><text:span text:style-name="T1">kd</text:span><text:span text:style-name="T4">ais.gov.tw)公告項下載。</text:span></text:p>
      <text:p text:style-name="P6">八、相關事項可逕洽本場雜糧研究室 周國隆，電話：(08)7229461轉129，傳真：(08)7238947。</text:p>
      <text:p text:style-name="P4">正本：本場機關公告欄張貼、電腦室(請於本場網站公告)、台灣區冷凍蔬果工業同業公會（請轉知會員）</text:p>
      <text:p text:style-name="P4">副本：邱研究員明德、行政室、會計室、雜糧研究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.501cm" style:writing-mode="tb-rl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公告</dc:title>
    <meta:initial-creator>751</meta:initial-creator>
    <meta:creation-date>2001-06-11T14:57:00</meta:creation-date>
    <dc:creator>kuo-lung</dc:creator>
    <dc:date>2001-10-29T09:27:00</dc:date>
    <meta:print-date>2001-10-27T09:58:00</meta:print-date>
    <meta:editing-cycles>20</meta:editing-cycles>
    <meta:editing-duration>PT1H53M</meta:editing-duration>
    <meta:document-statistic meta:table-count="0" meta:image-count="0" meta:object-count="0" meta:page-count="1" meta:paragraph-count="20" meta:word-count="559" meta:character-count="609" meta:non-whitespace-character-count="605"/>
    <meta:generator>NDC_ODF_Application_Tools/1.0.3$Windows_X86_64 LibreOffice_project/8ad3e16aadc5e73175a2d44b1abec8638aa18880</meta:generator>
  </office:meta>
</office:document-meta>
</file>