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6.2361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9.3611in" fo:margin-left="0.1444in" table:align="left"/>
    </style:style>
    <style:style style:name="TableRow8" style:family="table-row">
      <style:table-row-properties style:min-row-height="0.7437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margin-left="0.8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justify" style:vertical-align="baseline" fo:line-height="0.25in" fo:margin-left="3.25in" fo:text-indent="-3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61" style:parent-style-name="內文" style:family="paragraph">
      <style:paragraph-properties fo:text-align="justify" style:vertical-align="baseline" fo:line-height="0.25in" fo:margin-left="3.3368in" fo:text-indent="-3.33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 style:language-asian="zh" style:country-asian="HK"/>
    </style:style>
    <style:style style:name="P66" style:parent-style-name="內文" style:family="paragraph">
      <style:paragraph-properties fo:text-align="justify" style:vertical-align="baseline" fo:line-height="0.25in" fo:margin-left="2.9562in" fo:text-indent="-2.956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 style:language-asian="zh" style:country-asian="HK"/>
    </style:style>
    <style:style style:name="P72" style:parent-style-name="內文" style:family="paragraph">
      <style:paragraph-properties fo:text-align="justify" style:vertical-align="baseline" fo:line-height="0.25in" fo:margin-left="2.9562in" fo:text-indent="-2.9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Column75" style:family="table-column">
      <style:table-column-properties style:column-width="5.7694in" style:use-optimal-column-width="false"/>
    </style:style>
    <style:style style:name="Table74" style:family="table">
      <style:table-properties style:width="5.7694in" fo:margin-left="0in" table:align="left"/>
    </style:style>
    <style:style style:name="TableRow76" style:family="table-row">
      <style:table-row-properties style:min-row-height="5.8381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font-size="15pt" style:font-size-asian="15pt"/>
    </style:style>
  </office:automatic-styles>
  <office:body>
    <office:text text:use-soft-page-breaks="true">
      <text:p text:style-name="P1"><text:s text:c="9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外標封</text:p>
          </table:table-cell>
          <table:table-cell table:style-name="TableCell11">
            <text:p text:style-name="P12"/>
          </table:table-cell>
          <table:table-cell table:style-name="TableCell13">
            <text:p text:style-name="P14">掛號</text:p>
          </table:table-cell>
          <table:table-cell table:style-name="TableCell15">
            <text:p text:style-name="P16"/>
          </table:table-cell>
          <table:table-cell table:style-name="TableCell17">
            <text:p text:style-name="P18">郵票</text:p>
            <text:p text:style-name="P19"><text:span text:style-name="T20">正貼</text:span></text:p>
          </table:table-cell>
        </table:table-row>
      </table:table>
      <text:p text:style-name="P21"/>
      <text:p text:style-name="P22">（寄件者） <text:s/>投 標 <text:s/>廠 商：</text:p>
      <text:p text:style-name="P23"><text:s text:c="12"/>投標廠商住址：</text:p>
      <text:p text:style-name="P24"><text:s text:c="12"/>統 一 編 號<text:s/>：</text:p>
      <text:p text:style-name="內文"><text:span text:style-name="T25"><text:s text:c="11"/></text:span><text:span text:style-name="T26">※請將標單封、證件封分別裝於此外標封內，外標封、標單封、證件封之信封由廠商自備。</text:span></text:p>
      <text:p text:style-name="P27">※本標封之封面紙請黏貼於自備標封上。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19"/>行 政 院 農 業 委 員 會 高 雄 區 農 業 改 良 場</text:p>
      <text:p text:style-name="P37"><text:s text:c="9"/>（收件者）送達地點：屏東縣長治鄉德和村德和路2-6號</text:p>
      <text:p text:style-name="內文"><text:span text:style-name="T38"><text:s text:c="19"/>開標日期：</text:span><text:span text:style-name="T39">民國</text:span><text:span text:style-name="T40">106</text:span><text:span text:style-name="T41">年</text:span><text:span text:style-name="T42">7</text:span><text:span text:style-name="T43">月</text:span><text:span text:style-name="T44">13</text:span><text:span text:style-name="T45">日</text:span><text:span text:style-name="T46">(</text:span><text:span text:style-name="T47">星期</text:span><text:span text:style-name="T48">四</text:span><text:span text:style-name="T49">)</text:span><text:span text:style-name="T50">上</text:span><text:span text:style-name="T51">午</text:span><text:span text:style-name="T52">9</text:span><text:span text:style-name="T53">時</text:span><text:span text:style-name="T54">00</text:span><text:span text:style-name="T55">分</text:span></text:p>
      <text:p text:style-name="P56"><text:span text:style-name="T57"><text:s text:c="3"/></text:span><text:span text:style-name="T58"><text:s text:c="13"/></text:span><text:span text:style-name="T59"><text:s text:c="3"/>標案名稱：</text:span><text:span text:style-name="T60">「106年耐熱水稻篩選設施增建工程1式」及「106年檸檬及百香果育種栽培設施1座」工程採購案</text:span></text:p>
      <text:p text:style-name="P61"><text:span text:style-name="T62"><text:s text:c="19"/></text:span><text:span text:style-name="T63">項</text:span><text:span text:style-name="T64"><text:s text:c="4"/></text:span><text:span text:style-name="T65">次：□第一項：106年耐熱水稻篩選增建工程一式</text:span></text:p>
      <text:p text:style-name="P66"><text:span text:style-name="T67"><text:s text:c="18"/></text:span><text:span text:style-name="T68"><text:s text:c="10"/></text:span><text:span text:style-name="T69"><text:s/></text:span><text:span text:style-name="T70">□</text:span><text:span text:style-name="T71">第二項：106年檸檬及百香果育種栽培設施1座</text:span></text:p>
      <text:p text:style-name="P72"/>
      <text:soft-page-break/>
      <text:p text:style-name="P73"><text:s text:c="18"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行政院農業委員會高雄區農業改良場投標文件專人送達紀錄</text:p>
            <text:p text:style-name="P79"/>
            <text:p text:style-name="P80"><text:span text:style-name="T81">採購名稱：</text:span><text:span text:style-name="T82">「106年耐熱水稻篩選設施增建工程1式」及「106年檸檬及百香果育種栽培設施1座」工程採購案</text:span></text:p>
            <text:p text:style-name="P83"/>
            <text:p text:style-name="P84">送達時間：民國 <text:s text:c="3"/>年 <text:s text:c="3"/>月 <text:s text:c="3"/>日 <text:s text:c="3"/>午 <text:s text:c="2"/>時 <text:s text:c="2"/>分</text:p>
            <text:p text:style-name="P85"/>
            <text:p text:style-name="P86">送達地點：行政院農業委員會高雄區農業改良場</text:p>
            <text:p text:style-name="內文"><text:span text:style-name="T87"><text:s text:c="10"/></text:span><text:span text:style-name="T88">屏東縣長治鄉德和村德和路2-6號</text:span></text:p>
            <text:p text:style-name="P89"/>
            <text:p text:style-name="P90"/>
            <text:p text:style-name="P91"/>
            <text:p text:style-name="P92"/>
            <text:p text:style-name="P93">送件人簽名：</text:p>
            <text:p text:style-name="P94"/>
            <text:p text:style-name="P95"/>
            <text:p text:style-name="P96">收件人簽名：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字元字元字元字元0" style:display-name="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8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7T03:28:00Z</meta:creation-date>
    <dc:date>2017-06-27T03:28:00Z</dc:date>
    <meta:print-date>2013-11-15T05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2" meta:row-count="5" meta:non-whitespace-character-count="650"/>
  </office:meta>
</office:document-meta>
</file>