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text-properties style:font-name-asian="標楷體" fo:letter-spacing="normal" fo:font-size="14pt" style:font-size-asian="14pt"/>
    </style:style>
    <style:style style:name="P25" style:parent-style-name="樣式7" style:list-style-name="LFO1" style:family="paragraph">
      <style:paragraph-properties fo:text-align="justify"/>
      <style:text-properties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827in" fo:text-indent="-0.827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list-style-name="LFO1" style:family="paragraph">
      <style:paragraph-properties fo:text-align="justify"/>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9395in" fo:text-indent="-0.1631in">
        <style:tab-stops/>
      </style:paragraph-properties>
    </style:style>
    <style:style style:name="T77" style:parent-style-name="預設段落字型" style:family="text">
      <style:text-properties style:font-name="Wingdings" style:font-name-asian="Wingdings" style:font-name-complex="Wingdings"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list-style-name="LFO1"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1.0201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list-style-name="LFO1" style:family="paragraph">
      <style:paragraph-properties fo:text-align="justify"/>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color="#FF0000"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color="#FF0000" fo:letter-spacing="0.0027in" fo:font-size="14pt" style:font-size-asian="14pt" style:language-asian="zh" style:country-asian="HK"/>
    </style:style>
    <style:style style:name="T106" style:parent-style-name="預設段落字型" style:family="text">
      <style:text-properties style:font-name-asian="標楷體" fo:color="#FF0000" fo:letter-spacing="0.0027in" fo:font-size="14pt" style:font-size-asian="14pt"/>
    </style:style>
    <style:style style:name="T107" style:parent-style-name="預設段落字型" style:family="text">
      <style:text-properties style:font-name-asian="標楷體" fo:color="#FF0000" fo:letter-spacing="0.0027in" fo:font-size="14pt" style:font-size-asian="14pt" style:language-asian="zh" style:country-asian="HK"/>
    </style:style>
    <style:style style:name="T108" style:parent-style-name="預設段落字型" style:family="text">
      <style:text-properties style:font-name-asian="標楷體" fo:color="#FF0000" fo:letter-spacing="0.0027in" fo:font-size="14pt" style:font-size-asian="14pt"/>
    </style:style>
    <style:style style:name="T109" style:parent-style-name="預設段落字型" style:family="text">
      <style:text-properties style:font-name-asian="標楷體" fo:color="#FF0000" fo:letter-spacing="0.0027in" fo:font-size="14pt" style:font-size-asian="14pt" style:language-asian="zh" style:country-asian="HK"/>
    </style:style>
    <style:style style:name="P110" style:parent-style-name="樣式7" style:list-style-name="LFO1" style:family="paragraph">
      <style:paragraph-properties fo:text-align="justify"/>
      <style:text-properties style:font-name-asian="標楷體" fo:letter-spacing="normal" fo:font-size="14pt" style:font-size-asian="14pt"/>
    </style:style>
    <style:style style:name="P111" style:parent-style-name="樣式7" style:list-style-name="LFO1" style:family="paragraph">
      <style:paragraph-properties fo:text-align="justify"/>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color="#0000FF" fo:letter-spacing="normal" fo:font-size="14pt" style:font-size-asian="14pt" style:language-asian="zh" style:country-asian="HK"/>
    </style:style>
    <style:style style:name="T114" style:parent-style-name="預設段落字型" style:family="text">
      <style:text-properties style:font-name-asian="標楷體" fo:color="#0000FF" fo:letter-spacing="normal" fo:font-size="14pt" style:font-size-asian="14pt"/>
    </style:style>
    <style:style style:name="P115" style:parent-style-name="樣式7" style:list-style-name="LFO1" style:family="paragraph">
      <style:paragraph-properties fo:text-align="justify"/>
      <style:text-properties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color="#0000FF" fo:letter-spacing="normal" fo:font-size="14pt" style:font-size-asian="14pt"/>
    </style:style>
    <style:style style:name="T137" style:parent-style-name="預設段落字型" style:family="text">
      <style:text-properties style:font-name-asian="標楷體" fo:color="#0000FF" fo:letter-spacing="normal" fo:font-size="14pt" style:font-size-asian="14pt"/>
    </style:style>
    <style:style style:name="T138" style:parent-style-name="預設段落字型" style:family="text">
      <style:text-properties style:font-name-asian="標楷體" fo:color="#0000FF" fo:letter-spacing="normal" fo:font-size="14pt" style:font-size-asian="14pt"/>
    </style:style>
    <style:style style:name="T139" style:parent-style-name="預設段落字型" style:family="text">
      <style:text-properties style:font-name-asian="標楷體" fo:color="#0000FF" fo:letter-spacing="normal" fo:font-size="14pt" style:font-size-asian="14pt"/>
    </style:style>
    <style:style style:name="T140" style:parent-style-name="預設段落字型" style:family="text">
      <style:text-properties style:font-name-asian="標楷體" fo:color="#0000FF" fo:letter-spacing="normal" fo:font-size="14pt" style:font-size-asian="14pt"/>
    </style:style>
    <style:style style:name="T141" style:parent-style-name="預設段落字型" style:family="text">
      <style:text-properties style:font-name-asian="標楷體" fo:color="#0000FF"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family="paragraph">
      <style:paragraph-properties fo:text-align="justify" fo:margin-left="0.9055in" fo:text-indent="-0.9055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5909in" fo:text-indent="0in">
        <style:tab-stops/>
      </style:paragraph-properties>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family="paragraph">
      <style:paragraph-properties fo:text-align="justify" fo:margin-left="1.4534in" fo:text-indent="-0.675in">
        <style:tab-stops/>
      </style:paragraph-properties>
    </style:style>
    <style:style style:name="T172" style:parent-style-name="預設段落字型" style:family="text">
      <style:text-properties style:font-name="Wingdings" style:font-name-asian="Wingdings" style:font-name-complex="Wingdings"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1.0631in" fo:text-indent="-1.0631in">
        <style:tab-stops/>
      </style:paragraph-properties>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4569in" fo:text-indent="-1.4569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P231" style:parent-style-name="樣式7" style:family="paragraph">
      <style:paragraph-properties fo:text-align="justify" fo:margin-left="0.8861in" fo:text-indent="-0.8861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P242" style:parent-style-name="樣式7" style:family="paragraph">
      <style:paragraph-properties fo:text-align="justify" fo:margin-left="1.1812in" fo:text-indent="-1.1812in">
        <style:tab-stops/>
      </style:paragraph-properties>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5354in" fo:text-indent="-1.5354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letter-spacing="normal" fo:font-size="14pt" style:font-size-asian="14pt"/>
    </style:style>
    <style:style style:name="P267" style:parent-style-name="樣式7" style:family="paragraph">
      <style:paragraph-properties fo:text-align="justify" fo:margin-left="1.5354in" fo:text-indent="-1.5354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family="paragraph">
      <style:paragraph-properties fo:text-align="justify" fo:margin-left="1.575in" fo:text-indent="-1.575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P294" style:parent-style-name="樣式7" style:family="paragraph">
      <style:paragraph-properties fo:text-align="justify" fo:margin-left="1.575in" fo:text-indent="-1.575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樣式7" style:family="paragraph">
      <style:paragraph-properties fo:margin-left="1.575in" fo:text-indent="-1.575in">
        <style:tab-stops/>
      </style:paragraph-properties>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樣式7" style:family="paragraph">
      <style:paragraph-properties fo:text-align="justify" fo:margin-left="1.575in" fo:text-indent="-1.575in">
        <style:tab-stops/>
      </style:paragraph-properties>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P453" style:parent-style-name="樣式7" style:family="paragraph">
      <style:paragraph-properties fo:text-align="justify" fo:margin-left="1.0631in" fo:text-indent="-1.0631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P462" style:parent-style-name="樣式7" style:family="paragraph">
      <style:paragraph-properties fo:text-align="justify" fo:margin-left="1.5833in" fo:text-indent="-1.5833in">
        <style:tab-stops/>
      </style:paragraph-properties>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P4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3" style:parent-style-name="樣式7" style:family="paragraph">
      <style:paragraph-properties fo:text-align="justify" fo:margin-left="0.5833in" fo:text-indent="0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fo:margin-left="1.4444in" fo:text-indent="-0.1861in">
        <style:tab-stops/>
      </style:paragraph-propertie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fo:margin-left="1.5833in" fo:text-indent="-0.1583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font-size="14pt" style:font-size-asian="14pt" fo:background-color="#FFFFFF"/>
    </style:style>
    <style:style style:name="T491" style:parent-style-name="預設段落字型" style:family="text">
      <style:text-properties style:font-name-asian="標楷體" fo:font-size="14pt" style:font-size-asian="14pt" fo:background-color="#FFFFFF"/>
    </style:style>
    <style:style style:name="T492" style:parent-style-name="預設段落字型" style:family="text">
      <style:text-properties style:font-name-asian="標楷體" fo:font-size="14pt" style:font-size-asian="14pt" fo:background-color="#FFFFFF"/>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樣式7" style:family="paragraph">
      <style:paragraph-properties fo:text-align="justify" fo:margin-left="1.5833in" fo:text-indent="-0.1583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fo:background-color="#FFFFFF"/>
    </style:style>
    <style:style style:name="T500" style:parent-style-name="預設段落字型" style:family="text">
      <style:text-properties style:font-name-asian="標楷體" fo:font-size="14pt" style:font-size-asian="14pt" fo:background-color="#FFFFFF"/>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fo:margin-left="1.4444in" fo:text-indent="-0.1861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5833in" fo:text-indent="-0.1583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fo:background-color="#FFFFFF"/>
    </style:style>
    <style:style style:name="T513" style:parent-style-name="預設段落字型" style:family="text">
      <style:text-properties style:font-name-asian="標楷體" fo:font-size="14pt" style:font-size-asian="14pt" fo:background-color="#FFFFFF"/>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樣式7" style:family="paragraph">
      <style:paragraph-properties fo:text-align="justify" fo:margin-left="1.5833in" fo:text-indent="-0.1583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fo:background-color="#FFFFFF"/>
    </style:style>
    <style:style style:name="T521" style:parent-style-name="預設段落字型" style:family="text">
      <style:text-properties style:font-name-asian="標楷體" fo:font-size="14pt" style:font-size-asian="14pt" fo:background-color="#FFFFFF"/>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樣式7" style:family="paragraph">
      <style:paragraph-properties fo:text-align="justify"/>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fo:margin-left="1.2486in" fo:text-indent="-1.2486in">
        <style:tab-stops/>
      </style:paragraph-properties>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25in" fo:text-indent="-1.25in">
        <style:tab-stops/>
      </style:paragraph-properties>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4444in" fo:text-indent="-0.1861in">
        <style:tab-stops/>
      </style:paragraph-properties>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letter-spacing="normal" fo:font-size="14pt" style:font-size-asian="14pt" style:font-size-complex="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font-size-complex="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font-size-complex="14pt"/>
    </style:style>
    <style:style style:name="T573" style:parent-style-name="預設段落字型" style:family="text">
      <style:text-properties style:font-name-asian="標楷體" fo:letter-spacing="normal" fo:font-size="14pt" style:font-size-asian="14pt" style:font-size-complex="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5833in" fo:text-indent="-0.325in">
        <style:tab-stops/>
      </style:paragraph-properties>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asian="標楷體" fo:letter-spacing="normal" fo:font-size="14pt" style:font-size-asian="14pt" style:font-size-complex="14pt"/>
    </style:style>
    <style:style style:name="T602" style:parent-style-name="預設段落字型" style:family="text">
      <style:text-properties style:font-name-asian="標楷體" fo:letter-spacing="normal"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T604" style:parent-style-name="預設段落字型" style:family="text">
      <style:text-properties style:font-name-asian="標楷體" fo:letter-spacing="normal" fo:font-size="14pt" style:font-size-asian="14pt" style:font-size-complex="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6444in" fo:text-indent="-0.1645in">
        <style:tab-stops/>
      </style:paragraph-properties>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6444in" fo:text-indent="-0.1645in">
        <style:tab-stops/>
      </style:paragraph-properties>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P636" style:parent-style-name="樣式7" style:family="paragraph">
      <style:paragraph-properties fo:text-align="justify" fo:margin-left="0.5833in" fo:text-indent="0in">
        <style:tab-stops/>
      </style:paragraph-properties>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25in" fo:text-indent="-1.25in">
        <style:tab-stops/>
      </style:paragraph-properties>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P644" style:parent-style-name="樣式7" style:family="paragraph">
      <style:paragraph-properties fo:text-align="justify" fo:margin-left="1.25in" fo:text-indent="-1.25in">
        <style:tab-stops/>
      </style:paragraph-properties>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Wingdings" style:font-name-asian="Wingdings" style:font-name-complex="Wingdings"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1.4444in" fo:text-indent="-0.1861in">
        <style:tab-stops/>
      </style:paragraph-properties>
    </style:style>
    <style:style style:name="T649" style:parent-style-name="預設段落字型" style:family="text">
      <style:text-properties style:font-name-asian="標楷體" fo:letter-spacing="normal" fo:font-size="14pt" style:font-size-asian="14pt" style:font-size-complex="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letter-spacing="normal" fo:font-size="14pt" style:font-size-asian="14pt" style:font-size-complex="14pt"/>
    </style:style>
    <style:style style:name="T652" style:parent-style-name="預設段落字型" style:family="text">
      <style:text-properties style:font-name-asian="標楷體" fo:letter-spacing="normal" fo:font-size="14pt" style:font-size-asian="14pt" style:font-size-complex="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25in" fo:text-indent="-1.25in">
        <style:tab-stops/>
      </style:paragraph-propertie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4444in" fo:text-indent="-0.1861in">
        <style:tab-stops/>
      </style:paragraph-properties>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font-size-complex="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6444in" fo:text-indent="-0.1645in">
        <style:tab-stops/>
      </style:paragraph-properties>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1.25in" fo:text-indent="-1.25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3944in">
        <style:tab-stops/>
      </style:paragraph-properties>
    </style:style>
    <style:style style:name="T734" style:parent-style-name="預設段落字型" style:family="text">
      <style:text-properties style:font-name="Wingdings" style:font-name-asian="Wingdings" style:font-name-complex="Wingdings"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6444in" fo:text-indent="-0.3944in">
        <style:tab-stops/>
      </style:paragraph-properties>
    </style:style>
    <style:style style:name="T737" style:parent-style-name="預設段落字型" style:family="text">
      <style:text-properties style:font-name="Wingdings" style:font-name-asian="Wingdings" style:font-name-complex="Wingdings"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3944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6444in" fo:text-indent="-0.3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3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P76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78" style:parent-style-name="樣式7" style:family="paragraph">
      <style:paragraph-properties fo:text-align="justify" fo:margin-left="1.0548in" fo:text-indent="-0.4722in">
        <style:tab-stops/>
      </style:paragraph-properties>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P805" style:parent-style-name="樣式7" style:family="paragraph">
      <style:paragraph-properties fo:text-align="justify" fo:margin-left="0.5833in" fo:text-indent="0in">
        <style:tab-stops/>
      </style:paragraph-properties>
    </style:style>
    <style:style style:name="T806" style:parent-style-name="預設段落字型" style:family="text">
      <style:text-properties style:font-name="Wingdings" style:font-name-asian="Wingdings" style:font-name-complex="Wingdings"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font-size="14pt" style:font-size-asian="14pt"/>
    </style:style>
    <style:style style:name="P8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1" style:parent-style-name="樣式7" style:list-style-name="LFO1" style:family="paragraph">
      <style:paragraph-properties fo:text-align="justify" fo:margin-left="0.5909in" fo:text-indent="-0.5909in">
        <style:tab-stops/>
      </style:paragraph-properties>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P819"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20" style:parent-style-name="樣式7" style:list-style-name="LFO1" style:family="paragraph">
      <style:paragraph-properties fo:text-align="justify" fo:margin-left="0.5909in" fo:text-indent="-0.5909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0.6888in" fo:text-indent="0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P838" style:parent-style-name="樣式3" style:list-style-name="LFO1" style:family="paragraph">
      <style:paragraph-properties fo:text-align="justify" fo:margin-left="0.7875in" fo:text-indent="-0.7875in">
        <style:tab-stops/>
      </style:paragraph-properties>
    </style:style>
    <style:style style:name="T839" style:parent-style-name="預設段落字型" style:family="text">
      <style:text-properties style:font-name="Times New Roman" style:font-name-asian="標楷體" fo:letter-spacing="normal" fo:font-size="14pt" style:font-size-asian="14pt"/>
    </style:style>
    <style:style style:name="T840" style:parent-style-name="預設段落字型" style:family="text">
      <style:text-properties style:font-name="Times New Roman" style:font-name-asian="標楷體" fo:font-size="14pt" style:font-size-asian="14pt"/>
    </style:style>
    <style:style style:name="T841" style:parent-style-name="預設段落字型" style:family="text">
      <style:text-properties style:font-name="Times New Roman" style:font-name-asian="標楷體" fo:letter-spacing="normal" fo:font-size="14pt" style:font-size-asian="14pt"/>
    </style:style>
    <style:style style:name="T842" style:parent-style-name="預設段落字型" style:family="text">
      <style:text-properties style:font-name="Times New Roman" style:font-name-asian="標楷體" fo:letter-spacing="normal" fo:font-size="14pt" style:font-size-asian="14pt"/>
    </style:style>
    <style:style style:name="T843" style:parent-style-name="預設段落字型" style:family="text">
      <style:text-properties style:font-name="Times New Roman" style:font-name-asian="標楷體" fo:letter-spacing="normal" fo:font-size="14pt" style:font-size-asian="14pt"/>
    </style:style>
    <style:style style:name="P844" style:parent-style-name="樣式3" style:family="paragraph">
      <style:paragraph-properties fo:text-align="justify" fo:margin-left="1.1416in" fo:text-indent="-1.1416in">
        <style:tab-stops/>
      </style:paragraph-properties>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Times New Roman" style:font-name-asian="標楷體" fo:letter-spacing="normal" fo:font-size="14pt" style:font-size-asian="14pt"/>
    </style:style>
    <style:style style:name="T848" style:parent-style-name="預設段落字型" style:family="text">
      <style:text-properties style:font-name="Times New Roman" style:font-name-asian="標楷體" fo:font-size="14pt" style:font-size-asian="14pt"/>
    </style:style>
    <style:style style:name="P849" style:parent-style-name="樣式3" style:family="paragraph">
      <style:paragraph-properties fo:text-align="justify" fo:margin-left="0.9847in" fo:text-indent="-0.9847in">
        <style:tab-stops/>
      </style:paragraph-properties>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font-size="14pt" style:font-size-asian="14pt"/>
    </style:style>
    <style:style style:name="P855" style:parent-style-name="樣式7" style:list-style-name="LFO1" style:family="paragraph">
      <style:paragraph-properties fo:text-align="justify" fo:margin-left="0.7875in" fo:text-indent="-0.7875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family="paragraph">
      <style:paragraph-properties fo:text-align="justify" fo:margin-left="0in" fo:text-indent="0in">
        <style:tab-stops/>
      </style:paragraph-propertie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family="paragraph">
      <style:paragraph-properties fo:text-align="justify" fo:margin-left="0in" fo:text-indent="0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7" style:family="paragraph">
      <style:paragraph-properties fo:text-align="justify" fo:margin-left="0in" fo:text-indent="0in">
        <style:tab-stops/>
      </style:paragraph-properties>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P893" style:parent-style-name="樣式7" style:family="paragraph">
      <style:paragraph-properties fo:text-align="justify" fo:margin-left="0in" fo:text-indent="0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family="paragraph">
      <style:paragraph-properties fo:text-align="justify" fo:margin-left="0in" fo:text-indent="0in">
        <style:tab-stops/>
      </style:paragraph-properties>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0in" fo:text-indent="0in">
        <style:tab-stops/>
      </style:paragraph-propertie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3" style:list-style-name="LFO2" style:family="paragraph">
      <style:paragraph-properties fo:text-align="justify" fo:margin-left="0.7875in" fo:text-indent="-0.7875in">
        <style:tab-stops/>
      </style:paragraph-properties>
    </style:style>
    <style:style style:name="T939" style:parent-style-name="預設段落字型" style:family="text">
      <style:text-properties style:font-name="Times New Roman" style:font-name-asian="標楷體" fo:color="#0000FF" fo:letter-spacing="normal" fo:font-size="14pt" style:font-size-asian="14pt"/>
    </style:style>
    <style:style style:name="T940" style:parent-style-name="預設段落字型" style:family="text">
      <style:text-properties style:font-name="Times New Roman" style:font-name-asian="標楷體" fo:color="#0000FF" fo:letter-spacing="normal" fo:font-size="14pt" style:font-size-asian="14pt"/>
    </style:style>
    <style:style style:name="T941" style:parent-style-name="預設段落字型" style:family="text">
      <style:text-properties style:font-name="Times New Roman" style:font-name-asian="標楷體" fo:color="#0000FF" fo:letter-spacing="normal" fo:font-size="14pt" style:font-size-asian="14pt"/>
    </style:style>
    <style:style style:name="T942" style:parent-style-name="預設段落字型" style:family="text">
      <style:text-properties style:font-name="Times New Roman" style:font-name-asian="標楷體" fo:color="#0000FF" fo:letter-spacing="normal" fo:font-size="14pt" style:font-size-asian="14pt"/>
    </style:style>
    <style:style style:name="T943" style:parent-style-name="預設段落字型" style:family="text">
      <style:text-properties style:font-name="Times New Roman" style:font-name-asian="標楷體" fo:color="#0000FF" fo:letter-spacing="normal" fo:font-size="14pt" style:font-size-asian="14pt"/>
    </style:style>
    <style:style style:name="T944" style:parent-style-name="預設段落字型" style:family="text">
      <style:text-properties style:font-name="Times New Roman" style:font-name-asian="標楷體" fo:color="#0000FF" fo:letter-spacing="normal" fo:font-size="14pt" style:font-size-asian="14pt"/>
    </style:style>
    <style:style style:name="T945" style:parent-style-name="預設段落字型" style:family="text">
      <style:text-properties style:font-name="Times New Roman" style:font-name-asian="標楷體" fo:color="#0000FF" fo:letter-spacing="normal" fo:font-size="14pt" style:font-size-asian="14pt"/>
    </style:style>
    <style:style style:name="T946" style:parent-style-name="預設段落字型" style:family="text">
      <style:text-properties style:font-name="Times New Roman" style:font-name-asian="標楷體" fo:color="#0000FF" fo:letter-spacing="normal" fo:font-size="14pt" style:font-size-asian="14pt"/>
    </style:style>
    <style:style style:name="T947" style:parent-style-name="預設段落字型" style:family="text">
      <style:text-properties style:font-name="Times New Roman" style:font-name-asian="標楷體" fo:color="#0000FF" fo:letter-spacing="normal" fo:font-size="14pt" style:font-size-asian="14pt"/>
    </style:style>
    <style:style style:name="T948" style:parent-style-name="預設段落字型" style:family="text">
      <style:text-properties style:font-name="Times New Roman" style:font-name-asian="標楷體" fo:color="#0000FF" fo:letter-spacing="normal" fo:font-size="14pt" style:font-size-asian="14pt"/>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0000FF" fo:letter-spacing="normal" fo:font-size="14pt" style:font-size-asian="14pt"/>
    </style:style>
    <style:style style:name="T951"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52"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53" style:parent-style-name="預設段落字型" style:family="text">
      <style:text-properties style:font-name="Times New Roman" style:font-name-asian="標楷體" fo:color="#0000FF" fo:letter-spacing="normal" fo:font-size="14pt" style:font-size-asian="14pt"/>
    </style:style>
    <style:style style:name="T954"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55" style:parent-style-name="預設段落字型" style:family="text">
      <style:text-properties style:font-name="Times New Roman" style:font-name-asian="標楷體" fo:color="#0000FF" fo:letter-spacing="normal" fo:font-size="14pt" style:font-size-asian="14pt"/>
    </style:style>
    <style:style style:name="T956" style:parent-style-name="預設段落字型" style:family="text">
      <style:text-properties style:font-name="Times New Roman" style:font-name-asian="標楷體" fo:color="#0000FF" fo:letter-spacing="normal" fo:font-size="14pt" style:font-size-asian="14pt"/>
    </style:style>
    <style:style style:name="T957" style:parent-style-name="預設段落字型" style:family="text">
      <style:text-properties style:font-name="Times New Roman" style:font-name-asian="標楷體" fo:color="#0000FF" fo:letter-spacing="normal" fo:font-size="14pt" style:font-size-asian="14pt"/>
    </style:style>
    <style:style style:name="T958" style:parent-style-name="預設段落字型" style:family="text">
      <style:text-properties style:font-name="Times New Roman" style:font-name-asian="標楷體" fo:color="#0000FF" fo:letter-spacing="normal" fo:font-size="14pt" style:font-size-asian="14pt"/>
    </style:style>
    <style:style style:name="T959" style:parent-style-name="預設段落字型" style:family="text">
      <style:text-properties style:font-name="Times New Roman" style:font-name-asian="標楷體" fo:color="#0000FF" fo:letter-spacing="normal" fo:font-size="14pt" style:font-size-asian="14pt"/>
    </style:style>
    <style:style style:name="P960" style:parent-style-name="樣式7" style:list-style-name="LFO1" style:family="paragraph">
      <style:paragraph-properties fo:text-align="justify" fo:margin-left="0.7875in" fo:text-indent="-0.7875in">
        <style:tab-stops/>
      </style:paragraph-properties>
    </style:style>
    <style:style style:name="T961" style:parent-style-name="預設段落字型" style:family="text">
      <style:text-properties style:font-name-asian="標楷體" fo:color="#0000FF"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color="#0000FF" fo:letter-spacing="normal" fo:font-size="14pt" style:font-size-asian="14pt" style:language-asian="zh" style:country-asian="HK"/>
    </style:style>
    <style:style style:name="T967" style:parent-style-name="預設段落字型" style:family="text">
      <style:text-properties style:font-name-asian="標楷體" fo:color="#0000FF" fo:letter-spacing="normal" fo:font-size="14pt" style:font-size-asian="14pt"/>
    </style:style>
    <style:style style:name="T968" style:parent-style-name="預設段落字型" style:family="text">
      <style:text-properties style:font-name-asian="標楷體" fo:color="#0000FF" fo:letter-spacing="normal" fo:font-size="14pt" style:font-size-asian="14pt" style:language-asian="zh" style:country-asian="HK"/>
    </style:style>
    <style:style style:name="P969" style:parent-style-name="樣式7" style:list-style-name="LFO1" style:family="paragraph">
      <style:paragraph-properties fo:text-align="justify" fo:margin-left="0.7875in" fo:text-indent="-0.7875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language-asian="zh" style:country-asian="HK"/>
    </style:style>
    <style:style style:name="P9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8" style:parent-style-name="樣式7" style:family="paragraph">
      <style:paragraph-properties fo:text-align="justify" fo:margin-left="1.2597in" fo:text-indent="-1.2597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2597in" fo:text-indent="-1.2597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0" style:parent-style-name="樣式7" style:family="paragraph">
      <style:paragraph-properties fo:text-align="justify" fo:margin-left="1.252in" fo:text-indent="-0.4722in">
        <style:tab-stops/>
      </style:paragraph-properties>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family="paragraph">
      <style:paragraph-properties fo:text-align="justify" fo:margin-left="1.252in" fo:text-indent="-0.4722in">
        <style:tab-stops/>
      </style:paragraph-properties>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color="#0000FF" fo:letter-spacing="normal" fo:font-size="14pt" style:font-size-asian="14pt"/>
    </style:style>
    <style:style style:name="T1028" style:parent-style-name="預設段落字型" style:family="text">
      <style:text-properties style:font-name-asian="標楷體" fo:color="#0000FF" fo:letter-spacing="normal" fo:font-size="14pt" style:font-size-asian="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color="#0000FF"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34" style:parent-style-name="預設段落字型" style:family="text">
      <style:text-properties style:font-name-asian="標楷體" fo:color="#0000FF" fo:letter-spacing="normal" fo:font-size="14pt" style:font-size-asian="14pt"/>
    </style:style>
    <style:style style:name="P1035" style:parent-style-name="樣式7" style:family="paragraph">
      <style:paragraph-properties fo:text-align="justify" fo:margin-left="1.2597in" fo:text-indent="-1.2597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1.2597in" fo:text-indent="-1.2597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family="paragraph">
      <style:paragraph-properties fo:text-align="justify" fo:margin-left="1.2597in" fo:text-indent="-1.2597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in" fo:text-indent="0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0.8069in" fo:text-indent="0in">
        <style:tab-stops/>
      </style:paragraph-properties>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1.2597in" fo:text-indent="-1.2597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P1099" style:parent-style-name="樣式7" style:family="paragraph">
      <style:paragraph-properties fo:text-align="justify" fo:margin-left="1.2993in" fo:text-indent="-1.2993in">
        <style:tab-stops/>
      </style:paragraph-properties>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color="#FF0000"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color="#FF0000" fo:font-size="14pt" style:font-size-asian="14pt"/>
    </style:style>
    <style:style style:name="T1112" style:parent-style-name="預設段落字型" style:family="text">
      <style:text-properties style:font-name-asian="標楷體" fo:color="#FF0000" fo:font-size="14pt" style:font-size-asian="14pt"/>
    </style:style>
    <style:style style:name="T11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P1120" style:parent-style-name="樣式7" style:family="paragraph">
      <style:paragraph-properties fo:text-align="justify" fo:margin-left="0.9986in" fo:text-indent="-0.1652in">
        <style:tab-stops/>
      </style:paragraph-properties>
    </style:style>
    <style:style style:name="T1121" style:parent-style-name="預設段落字型" style:family="text">
      <style:text-properties style:font-name="Wingdings" style:font-name-asian="Wingdings" style:font-name-complex="Wingdings"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0.8333in" fo:margin-right="-0.0451in" fo:text-indent="0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list-style-name="LFO1" style:family="paragraph">
      <style:paragraph-properties fo:text-align="justify" fo:margin-left="0.7875in" fo:text-indent="-0.7875in">
        <style:tab-stops/>
      </style:paragraph-properties>
    </style:style>
    <style:style style:name="T1146" style:parent-style-name="預設段落字型" style:family="text">
      <style:text-properties style:font-name-asian="標楷體" fo:color="#0000FF"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size="14pt" style:font-size-asian="14pt" style:font-size-complex="14pt"/>
    </style:style>
    <style:style style:name="P1152" style:parent-style-name="樣式7" style:list-style-name="LFO1" style:family="paragraph">
      <style:paragraph-properties fo:text-align="justify" fo:margin-left="0.7875in" fo:text-indent="-0.7875in">
        <style:tab-stops/>
      </style:paragraph-properties>
    </style:style>
    <style:style style:name="T1153" style:parent-style-name="預設段落字型" style:family="text">
      <style:text-properties style:font-name-asian="標楷體" fo:color="#0000FF"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color="#FF0000" fo:letter-spacing="normal" fo:font-size="14pt" style:font-size-asian="14pt"/>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color="#FF0000" fo:letter-spacing="normal" fo:font-size="14pt" style:font-size-asian="14pt"/>
    </style:style>
    <style:style style:name="T1161" style:parent-style-name="預設段落字型" style:family="text">
      <style:text-properties style:font-name-asian="標楷體" fo:color="#FF0000" fo:letter-spacing="normal" fo:font-size="14pt" style:font-size-asian="14pt"/>
    </style:style>
    <style:style style:name="T1162" style:parent-style-name="預設段落字型" style:family="text">
      <style:text-properties style:font-name-asian="標楷體" fo:color="#FF0000" fo:letter-spacing="normal" fo:font-size="14pt" style:font-size-asian="14pt"/>
    </style:style>
    <style:style style:name="T1163" style:parent-style-name="預設段落字型" style:family="text">
      <style:text-properties style:font-name-asian="標楷體" fo:color="#FF0000"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1.2597in" fo:text-indent="-1.2597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letter-spacing="normal" fo:font-size="14pt" style:font-size-asian="14pt"/>
    </style:style>
    <style:style style:name="P1176" style:parent-style-name="樣式7" style:family="paragraph">
      <style:paragraph-properties fo:text-align="justify" fo:margin-left="1.1861in" fo:text-indent="-1.1861in">
        <style:tab-stops/>
      </style:paragraph-properties>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8333in" fo:margin-right="-0.0451in" fo:text-indent="0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style>
    <style:style style:name="T1210" style:parent-style-name="預設段落字型" style:family="text">
      <style:text-properties style:font-name-asian="標楷體" fo:color="#0000FF"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16" style:parent-style-name="預設段落字型" style:family="text">
      <style:text-properties style:font-name="標楷體" style:font-name-asian="標楷體" style:font-name-complex="標楷體" style:letter-kerning="true" fo:font-size="14pt" style:font-size-asian="14pt"/>
    </style:style>
    <style:style style:name="P1217"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18"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19" style:parent-style-name="樣式7" style:family="paragraph">
      <style:paragraph-properties fo:text-align="justify" fo:margin-left="0.7881in" fo:text-indent="-0.0097in">
        <style:tab-stops/>
      </style:paragraph-properties>
    </style:style>
    <style:style style:name="T1220" style:parent-style-name="預設段落字型" style:family="text">
      <style:text-properties style:font-name="標楷體" style:font-name-asian="標楷體" fo:letter-spacing="normal" style:letter-kerning="true" fo:font-size="14pt" style:font-size-asian="14pt" style:font-size-complex="14pt"/>
    </style:style>
    <style:style style:name="T1221" style:parent-style-name="預設段落字型" style:family="text">
      <style:text-properties style:font-name-asian="標楷體" fo:letter-spacing="normal" fo:font-size="14pt" style:font-size-asian="14pt"/>
    </style:style>
    <style:style style:name="P1222"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1" style:parent-style-name="樣式7" style:family="paragraph">
      <style:paragraph-properties fo:text-align="justify" fo:margin-left="1.1222in" fo:text-indent="-0.3347in">
        <style:tab-stops/>
      </style:paragraph-properties>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P123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3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3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3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0.7812in" fo:text-indent="0in">
        <style:tab-stops/>
      </style:paragraph-properties>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P1248" style:parent-style-name="樣式7" style:family="paragraph">
      <style:paragraph-properties fo:text-align="justify" fo:margin-left="0.7812in" fo:text-indent="0in">
        <style:tab-stops/>
      </style:paragraph-properties>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1.252in" fo:text-indent="-0.4722in">
        <style:tab-stops/>
      </style:paragraph-properties>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Wingdings" style:font-name-asian="Wingdings" style:font-name-complex="Wingdings"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1.252in" fo:text-indent="-0.4722in">
        <style:tab-stops/>
      </style:paragraph-properties>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P1269" style:parent-style-name="樣式7" style:family="paragraph">
      <style:paragraph-properties fo:text-align="justify" fo:margin-left="1.4569in" fo:text-indent="-1.4569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1.8958in" fo:text-indent="-1.8958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1.252in" fo:text-indent="-0.4722in">
        <style:tab-stops/>
      </style:paragraph-properties>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1.4569in" fo:margin-right="-0.2965in" fo:text-indent="-1.4569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1.4569in" fo:text-indent="-1.4569in">
        <style:tab-stops/>
      </style:paragraph-properties>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1.4569in" fo:text-indent="-1.4569in">
        <style:tab-stops/>
      </style:paragraph-propertie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1.252in" fo:text-indent="-0.4722in">
        <style:tab-stops/>
      </style:paragraph-properties>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54" style:parent-style-name="樣式7" style:family="paragraph">
      <style:paragraph-properties fo:text-align="justify" fo:margin-left="0in" fo:text-indent="0in">
        <style:tab-stops/>
      </style:paragraph-properties>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2638in" fo:text-indent="-1.2638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Wingdings" style:font-name-asian="Wingdings" style:font-name-complex="Wingdings"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language-asian="zh" style:country-asian="HK"/>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language-asian="zh" style:country-asian="HK"/>
    </style:style>
    <style:style style:name="T1374" style:parent-style-name="預設段落字型" style:family="text">
      <style:text-properties style:font-name-asian="標楷體" fo:letter-spacing="normal" fo:font-size="14pt" style:font-size-asian="14pt"/>
    </style:style>
    <style:style style:name="P137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2645in" fo:text-indent="-0.4861in">
        <style:tab-stops/>
      </style:paragraph-properties>
    </style:style>
    <style:style style:name="T1377" style:parent-style-name="預設段落字型" style:family="text">
      <style:text-properties style:font-name="Wingdings" style:font-name-asian="Wingdings" style:font-name-complex="Wingdings"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P138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252in" fo:text-indent="-0.252in">
        <style:tab-stops/>
      </style:paragraph-properties>
    </style:style>
    <style:style style:name="T1382" style:parent-style-name="預設段落字型" style:family="text">
      <style:text-properties style:font-name="Wingdings" style:font-name-asian="Wingdings" style:font-name-complex="Wingdings"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1.252in" fo:text-indent="-0.252in">
        <style:tab-stops/>
      </style:paragraph-properties>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P1395" style:parent-style-name="樣式7" style:family="paragraph">
      <style:paragraph-properties fo:text-align="justify" fo:margin-left="1.252in" fo:text-indent="-0.252in">
        <style:tab-stops/>
      </style:paragraph-properties>
    </style:style>
    <style:style style:name="T1396" style:parent-style-name="預設段落字型" style:family="text">
      <style:text-properties style:font-name="Wingdings" style:font-name-asian="Wingdings" style:font-name-complex="Wingdings"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252in" fo:text-indent="-0.252in">
        <style:tab-stops/>
      </style:paragraph-properties>
    </style:style>
    <style:style style:name="T1403" style:parent-style-name="預設段落字型" style:family="text">
      <style:text-properties style:font-name="Wingdings" style:font-name-asian="Wingdings" style:font-name-complex="Wingdings"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252in" fo:text-indent="-0.252in">
        <style:tab-stops/>
      </style:paragraph-properties>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color="#FF0000"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6298in" fo:text-indent="-0.6298in">
        <style:tab-stops/>
      </style:paragraph-properties>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2645in" fo:text-indent="-0.4861in">
        <style:tab-stops/>
      </style:paragraph-properties>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P14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1.252in" fo:text-indent="-0.4722in">
        <style:tab-stops/>
      </style:paragraph-properties>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0.7812in" fo:text-indent="0in">
        <style:tab-stops/>
      </style:paragraph-properties>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P1438" style:parent-style-name="樣式7" style:list-style-name="LFO1" style:family="paragraph">
      <style:paragraph-properties fo:text-align="justify" fo:margin-left="1.0277in" fo:text-indent="-0.1944in">
        <style:tab-stops/>
      </style:paragraph-properties>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color="#0000FF" fo:letter-spacing="normal" fo:font-size="14pt" style:font-size-asian="14pt"/>
    </style:style>
    <style:style style:name="T1446" style:parent-style-name="預設段落字型" style:family="text">
      <style:text-properties style:font-name-asian="標楷體" fo:color="#0000FF" fo:font-size="14pt" style:font-size-asian="14pt"/>
    </style:style>
    <style:style style:name="P14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in" fo:text-indent="0in">
        <style:tab-stops/>
      </style:paragraph-properties>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樣式7" style:family="paragraph">
      <style:paragraph-properties fo:text-align="justify" fo:margin-left="1.2402in" fo:text-indent="-1.2402in">
        <style:tab-stops/>
      </style:paragraph-properties>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0in" fo:text-indent="0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in" fo:text-indent="0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Wingdings" style:font-name-asian="Wingdings" style:font-name-complex="Wingdings"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1" style:parent-style-name="內文" style:family="paragraph">
      <style:paragraph-properties fo:line-height="0.2916in" fo:margin-left="0.7868in" fo:text-indent="-0.002in">
        <style:tab-stops/>
      </style:paragraph-properties>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標楷體" style:font-name-asian="標楷體" fo:font-size="14pt" style:font-size-asian="14pt" style:font-size-complex="11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line-height="0.2916in" fo:margin-left="0.7868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asian="標楷體" fo:font-size="14pt" style:font-size-asian="14pt"/>
    </style:style>
    <style:style style:name="P1497" style:parent-style-name="內文" style:list-style-name="LFO16" style:family="paragraph">
      <style:paragraph-properties fo:line-height="0.25in" fo:margin-left="0.7875in" fo:text-indent="0in">
        <style:tab-stops/>
      </style:paragraph-properties>
    </style:style>
    <style:style style:name="T1498" style:parent-style-name="預設段落字型" style:family="text">
      <style:text-properties style:font-name="標楷體" style:font-name-asian="標楷體" style:letter-kerning="false" fo:font-size="14pt" style:font-size-asian="14pt"/>
    </style:style>
    <style:style style:name="T149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letter-kerning="false" fo:font-size="14pt" style:font-size-asian="14pt"/>
    </style:style>
    <style:style style:name="T1501" style:parent-style-name="預設段落字型" style:family="text">
      <style:text-properties style:font-name="標楷體" style:font-name-asian="標楷體" style:letter-kerning="false" fo:font-size="14pt" style:font-size-asian="14pt"/>
    </style:style>
    <style:style style:name="T1502" style:parent-style-name="預設段落字型" style:family="text">
      <style:text-properties style:font-name="標楷體" style:font-name-asian="標楷體" style:letter-kerning="false" fo:font-size="14pt" style:font-size-asian="14pt"/>
    </style:style>
    <style:style style:name="P1503"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04" style:parent-style-name="預設段落字型" style:family="text">
      <style:text-properties style:font-name="標楷體" style:font-name-asian="標楷體" style:letter-kerning="false" fo:font-size="14pt" style:font-size-asian="14pt"/>
    </style:style>
    <style:style style:name="T1505" style:parent-style-name="預設段落字型" style:family="text">
      <style:text-properties style:font-name="標楷體" style:font-name-asian="標楷體" fo:color="#0000FF" style:letter-kerning="false" fo:font-size="14pt" style:font-size-asian="14pt"/>
    </style:style>
    <style:style style:name="T1506" style:parent-style-name="預設段落字型" style:family="text">
      <style:text-properties style:font-name="標楷體" style:font-name-asian="標楷體" style:letter-kerning="false" fo:font-size="14pt" style:font-size-asian="14pt"/>
    </style:style>
    <style:style style:name="T1507" style:parent-style-name="預設段落字型" style:family="text">
      <style:text-properties style:font-name="標楷體" style:font-name-asian="標楷體" fo:color="#FF0000" style:letter-kerning="false" fo:font-size="14pt" style:font-size-asian="14pt"/>
    </style:style>
    <style:style style:name="T1508" style:parent-style-name="預設段落字型" style:family="text">
      <style:text-properties style:font-name="標楷體" style:font-name-asian="標楷體" style:letter-kerning="false" fo:font-size="14pt" style:font-size-asian="14pt"/>
    </style:style>
    <style:style style:name="P1509"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10"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11"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12"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13"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14" style:parent-style-name="樣式7" style:family="paragraph">
      <style:paragraph-properties fo:text-align="justify" fo:margin-left="0in" fo:text-indent="0.984in">
        <style:tab-stops/>
      </style:paragraph-properties>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9993in" fo:text-indent="-0.9993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超連結" style:family="text">
      <style:text-properties style:font-name-asian="標楷體" style:use-window-font-color="true" fo:font-size="14pt" style:font-size-asian="14pt" style:text-underline-type="none"/>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P1533" style:parent-style-name="樣式7" style:list-style-name="LFO1" style:family="paragraph">
      <style:paragraph-properties fo:text-align="justify" fo:margin-left="0.7875in" fo:text-indent="-0.7875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2" style:parent-style-name="樣式7" style:list-style-name="LFO1"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P155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0.7291in" fo:text-indent="-0.7291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Wingdings" style:font-name-asian="Wingdings" style:font-name-complex="Wingdings"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1.0465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Wingdings" style:font-name-asian="Wingdings" style:font-name-complex="Wingdings"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0277in" fo:text-indent="-0.1944in">
        <style:tab-stops/>
      </style:paragraph-properties>
    </style:style>
    <style:style style:name="T1584" style:parent-style-name="預設段落字型" style:family="text">
      <style:text-properties style:font-name="Wingdings" style:font-name-asian="Wingdings" style:font-name-complex="Wingdings"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list-style-name="LFO1" style:family="paragraph">
      <style:paragraph-properties fo:text-align="justify" fo:margin-left="0.7875in" fo:text-indent="-0.7875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color="#0000FF" fo:letter-spacing="normal" fo:font-size="14pt" style:font-size-asian="14pt" style:language-asian="zh" style:country-asian="HK"/>
    </style:style>
    <style:style style:name="T1598" style:parent-style-name="預設段落字型" style:family="text">
      <style:text-properties style:font-name-asian="標楷體" fo:color="#0000FF" fo:letter-spacing="normal" fo:font-size="14pt" style:font-size-asian="14pt"/>
    </style:style>
    <style:style style:name="T1599" style:parent-style-name="預設段落字型" style:family="text">
      <style:text-properties style:font-name-asian="標楷體" fo:color="#0000FF" fo:letter-spacing="normal" fo:font-size="14pt" style:font-size-asian="14pt" style:language-asian="zh" style:country-asian="HK"/>
    </style:style>
    <style:style style:name="T1600" style:parent-style-name="預設段落字型" style:family="text">
      <style:text-properties style:font-name-asian="標楷體" fo:color="#0000FF" fo:letter-spacing="normal" fo:font-size="14pt" style:font-size-asian="14pt" style:language-asian="zh" style:country-asian="HK"/>
    </style:style>
    <style:style style:name="T1601" style:parent-style-name="預設段落字型" style:family="text">
      <style:text-properties style:font-name-asian="標楷體" fo:color="#0000FF" fo:letter-spacing="normal" fo:font-size="14pt" style:font-size-asian="14pt" style:language-asian="zh" style:country-asian="HK"/>
    </style:style>
    <style:style style:name="T1602" style:parent-style-name="預設段落字型" style:family="text">
      <style:text-properties style:font-name-asian="標楷體" fo:color="#0000FF" fo:letter-spacing="normal" fo:font-size="14pt" style:font-size-asian="14pt" style:language-asian="zh" style:country-asian="HK"/>
    </style:style>
    <style:style style:name="T1603" style:parent-style-name="預設段落字型" style:family="text">
      <style:text-properties style:font-name-asian="標楷體" fo:color="#0000FF" fo:letter-spacing="normal" fo:font-size="14pt" style:font-size-asian="14pt"/>
    </style:style>
    <style:style style:name="P1604" style:parent-style-name="樣式7" style:list-style-name="LFO1" style:family="paragraph">
      <style:paragraph-properties fo:text-align="justify" fo:margin-left="0.7875in" fo:text-indent="-0.7875in">
        <style:tab-stops/>
      </style:paragraph-propertie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0in" fo:text-indent="0.7777in">
        <style:tab-stops/>
      </style:paragraph-properties>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style>
    <style:style style:name="P1628" style:parent-style-name="樣式7" style:family="paragraph">
      <style:paragraph-properties fo:text-align="justify" fo:margin-left="0in" fo:text-indent="0.7777in">
        <style:tab-stops/>
      </style:paragraph-properties>
    </style:style>
    <style:style style:name="T1629" style:parent-style-name="預設段落字型" style:family="text">
      <style:text-properties style:font-name="Wingdings" style:font-name-asian="Wingdings" style:font-name-complex="Wingdings"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font-size="14pt" style:font-size-asian="14pt"/>
    </style:style>
    <style:style style:name="P1638" style:parent-style-name="樣式7" style:family="paragraph">
      <style:paragraph-properties fo:text-align="justify" fo:margin-left="0.968in" fo:text-indent="-0.1944in">
        <style:tab-stops/>
      </style:paragraph-properties>
    </style:style>
    <style:style style:name="T1639" style:parent-style-name="預設段落字型" style:family="text">
      <style:text-properties style:font-name="Wingdings" style:font-name-asian="Wingdings" style:font-name-complex="Wingdings"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P1658" style:parent-style-name="樣式7" style:list-style-name="LFO1" style:family="paragraph">
      <style:paragraph-properties fo:text-align="justify" fo:margin-left="0.7875in" fo:text-indent="-0.7875in">
        <style:tab-stops/>
      </style:paragraph-properties>
    </style:style>
    <style:style style:name="T1659" style:parent-style-name="預設段落字型" style:family="text">
      <style:text-properties style:font-name-asian="標楷體" fo:font-size="14pt" style:font-size-asian="14pt"/>
    </style:style>
    <style:style style:name="P1660" style:parent-style-name="樣式7" style:family="paragraph">
      <style:paragraph-properties fo:text-align="justify" fo:margin-left="1.2993in" fo:text-indent="-1.2993in">
        <style:tab-stops/>
      </style:paragraph-properties>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2993in" fo:text-indent="-1.2993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0in" fo:text-indent="0in">
        <style:tab-stops/>
      </style:paragraph-propertie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Wingdings" style:font-name-asian="Wingdings" style:font-name-complex="Wingdings"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0in" fo:text-indent="0in">
        <style:tab-stops/>
      </style:paragraph-properties>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language-asian="zh" style:country-asian="HK"/>
    </style:style>
    <style:style style:name="P1684" style:parent-style-name="樣式7" style:family="paragraph">
      <style:paragraph-properties fo:text-align="justify" fo:margin-left="0in" fo:text-indent="0in">
        <style:tab-stops/>
      </style:paragraph-properties>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language-asian="zh" style:country-asian="HK"/>
    </style:style>
    <style:style style:name="T1687" style:parent-style-name="預設段落字型" style:family="text">
      <style:text-properties style:font-name="標楷體" style:font-name-asian="標楷體" fo:letter-spacing="normal" fo:font-size="14pt" style:font-size-asian="14pt" style:language-asian="zh" style:country-asian="HK"/>
    </style:style>
    <style:style style:name="T1688" style:parent-style-name="預設段落字型" style:family="text">
      <style:text-properties style:font-name-asian="標楷體" fo:letter-spacing="normal" fo:font-size="14pt" style:font-size-asian="14pt" style:language-asian="zh" style:country-asian="HK"/>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language-asian="zh" style:country-asian="HK"/>
    </style:style>
    <style:style style:name="P1691" style:parent-style-name="樣式7" style:family="paragraph">
      <style:paragraph-properties fo:text-align="justify" fo:margin-left="0in" fo:text-indent="0in">
        <style:tab-stops/>
      </style:paragraph-propertie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language-asian="zh" style:country-asian="HK"/>
    </style:style>
    <style:style style:name="T1694" style:parent-style-name="預設段落字型" style:family="text">
      <style:text-properties style:font-name="標楷體" style:font-name-asian="標楷體" fo:letter-spacing="normal" fo:font-size="14pt" style:font-size-asian="14pt" style:language-asian="zh" style:country-asian="HK"/>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0in" fo:text-indent="0in">
        <style:tab-stops/>
      </style:paragraph-properties>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language-asian="zh" style:country-asian="HK"/>
    </style:style>
    <style:style style:name="P1699" style:parent-style-name="樣式7" style:family="paragraph">
      <style:paragraph-properties fo:text-align="justify" fo:margin-left="0in" fo:text-indent="0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language-asian="zh" style:country-asian="HK"/>
    </style:style>
    <style:style style:name="T1702" style:parent-style-name="預設段落字型" style:family="text">
      <style:text-properties style:font-name="標楷體" style:font-name-asian="標楷體" fo:letter-spacing="normal" fo:font-size="14pt" style:font-size-asian="14pt" style:language-asian="zh" style:country-asian="HK"/>
    </style:style>
    <style:style style:name="T1703" style:parent-style-name="預設段落字型" style:family="text">
      <style:text-properties style:font-name-asian="標楷體" fo:letter-spacing="normal" fo:font-size="14pt" style:font-size-asian="14pt" style:language-asian="zh" style:country-asian="HK"/>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language-asian="zh" style:country-asian="HK"/>
    </style:style>
    <style:style style:name="P1706" style:parent-style-name="樣式7" style:family="paragraph">
      <style:paragraph-properties fo:text-align="justify"/>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language-asian="zh" style:country-asian="HK"/>
    </style:style>
    <style:style style:name="T1709" style:parent-style-name="預設段落字型" style:family="text">
      <style:text-properties style:font-name="標楷體" style:font-name-asian="標楷體" fo:letter-spacing="normal" fo:font-size="14pt" style:font-size-asian="14pt" style:language-asian="zh" style:country-asian="HK"/>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language-asian="zh" style:country-asian="HK"/>
    </style:style>
    <style:style style:name="P1714" style:parent-style-name="樣式7" style:family="paragraph">
      <style:paragraph-properties fo:text-align="justify" fo:margin-left="0.0833in" fo:text-indent="1.2638in">
        <style:tab-stops/>
      </style:paragraph-properties>
    </style:style>
    <style:style style:name="T1715" style:parent-style-name="預設段落字型" style:family="text">
      <style:text-properties style:font-name-asian="標楷體" fo:letter-spacing="normal" fo:font-size="14pt" style:font-size-asian="14pt" style:language-asian="zh" style:country-asian="HK"/>
    </style:style>
    <style:style style:name="T1716" style:parent-style-name="預設段落字型" style:family="text">
      <style:text-properties style:font-name="標楷體" style:font-name-asian="標楷體" fo:letter-spacing="normal" fo:font-size="14pt" style:font-size-asian="14pt" style:language-asian="zh" style:country-asian="HK"/>
    </style:style>
    <style:style style:name="T1717" style:parent-style-name="預設段落字型" style:family="text">
      <style:text-properties style:font-name-asian="標楷體" fo:letter-spacing="normal" fo:font-size="14pt" style:font-size-asian="14pt" style:language-asian="zh" style:country-asian="HK"/>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language-asian="zh" style:country-asian="HK"/>
    </style:style>
    <style:style style:name="P1720" style:parent-style-name="樣式7" style:family="paragraph">
      <style:paragraph-properties fo:text-align="justify" fo:margin-left="0.0833in" fo:text-indent="1.1666in">
        <style:tab-stops/>
      </style:paragraph-propertie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language-asian="zh" style:country-asian="HK"/>
    </style:style>
    <style:style style:name="T1723" style:parent-style-name="預設段落字型" style:family="text">
      <style:text-properties style:font-name="標楷體" style:font-name-asian="標楷體" fo:letter-spacing="normal" fo:font-size="14pt" style:font-size-asian="14pt" style:language-asian="zh" style:country-asian="HK"/>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0in" fo:text-indent="0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P1760" style:parent-style-name="樣式7" style:family="paragraph">
      <style:paragraph-properties fo:text-align="justify" fo:margin-left="1.1812in" fo:text-indent="-1.1812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1.2597in" fo:text-indent="-1.2597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0in" fo:text-indent="0in">
        <style:tab-stops/>
      </style:paragraph-properties>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Wingdings" style:font-name-asian="Wingdings" style:font-name-complex="Wingdings"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9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9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9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95" style:parent-style-name="樣式7" style:family="paragraph">
      <style:paragraph-properties fo:text-align="justify" fo:margin-left="1.1222in" fo:text-indent="-0.3347in">
        <style:tab-stops/>
      </style:paragraph-properties>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P180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0in" fo:text-indent="0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font-size="14pt" style:font-size-asian="14pt"/>
    </style:style>
    <style:style style:name="T1807" style:parent-style-name="預設段落字型" style:family="text">
      <style:text-properties style:font-name-asian="標楷體" fo:letter-spacing="normal" fo:font-size="14pt" style:font-size-asian="14pt"/>
    </style:style>
    <style:style style:name="P1808" style:parent-style-name="樣式7" style:family="paragraph">
      <style:paragraph-properties fo:text-align="justify" fo:margin-left="0in" fo:text-indent="0in">
        <style:tab-stops/>
      </style:paragraph-propertie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0in" fo:text-indent="0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color="#0000FF"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0in" fo:text-indent="0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letter-spacing="normal" fo:font-size="14pt" style:font-size-asian="14pt"/>
    </style:style>
    <style:style style:name="P1825" style:parent-style-name="樣式7" style:family="paragraph">
      <style:paragraph-properties fo:text-align="justify" fo:margin-left="0in" fo:text-indent="0in">
        <style:tab-stops/>
      </style:paragraph-properties>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P1830" style:parent-style-name="樣式7" style:family="paragraph">
      <style:paragraph-properties fo:text-align="justify" fo:margin-left="0in" fo:text-indent="0in">
        <style:tab-stops/>
      </style:paragraph-properties>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P1835" style:parent-style-name="樣式7" style:family="paragraph">
      <style:paragraph-properties fo:text-align="justify" fo:margin-left="1.2486in" fo:text-indent="-1.2486in">
        <style:tab-stops/>
      </style:paragraph-properties>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1.2472in" fo:text-indent="-0.2472in">
        <style:tab-stops/>
      </style:paragraph-properties>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2472in" fo:text-indent="-0.2472in">
        <style:tab-stops/>
      </style:paragraph-properties>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2472in" fo:text-indent="-0.2472in">
        <style:tab-stops/>
      </style:paragraph-properties>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1.2472in" fo:text-indent="-0.2472in">
        <style:tab-stops/>
      </style:paragraph-properties>
    </style:style>
    <style:style style:name="T1867" style:parent-style-name="預設段落字型" style:family="text">
      <style:text-properties style:font-name="Wingdings" style:font-name-asian="Wingdings" style:font-name-complex="Wingdings"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1.2486in" fo:text-indent="-1.2486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Wingdings" style:font-name-asian="Wingdings" style:font-name-complex="Wingdings"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1.2444in" fo:text-indent="-0.4708in">
        <style:tab-stops/>
      </style:paragraph-properties>
    </style:style>
    <style:style style:name="T1878" style:parent-style-name="預設段落字型" style:family="text">
      <style:text-properties style:font-name="Wingdings" style:font-name-asian="Wingdings" style:font-name-complex="Wingdings"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1.2444in" fo:text-indent="-0.4708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style:style>
    <style:style style:name="P1888"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889"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890" style:parent-style-name="內文" style:family="paragraph">
      <style:paragraph-properties fo:text-align="justify" fo:line-height="0.25in" fo:margin-left="1.2444in" fo:text-indent="-0.4708in">
        <style:tab-stops/>
      </style:paragraph-properties>
    </style:style>
    <style:style style:name="T1891" style:parent-style-name="預設段落字型" style:family="text">
      <style:text-properties style:font-name-asian="標楷體" style:letter-kerning="false" fo:font-size="14pt" style:font-size-asian="14pt"/>
    </style:style>
    <style:style style:name="T1892" style:parent-style-name="預設段落字型" style:family="text">
      <style:text-properties style:font-name-asian="標楷體" style:letter-kerning="false" fo:font-size="14pt" style:font-size-asian="14pt"/>
    </style:style>
    <style:style style:name="T1893" style:parent-style-name="預設段落字型" style:family="text">
      <style:text-properties style:font-name-asian="標楷體" style:letter-kerning="false" fo:font-size="14pt" style:font-size-asian="14pt" style:language-asian="zh" style:country-asian="HK"/>
    </style:style>
    <style:style style:name="T1894" style:parent-style-name="預設段落字型" style:family="text">
      <style:text-properties style:font-name="標楷體" style:font-name-asian="標楷體" style:letter-kerning="false" fo:font-size="14pt" style:font-size-asian="14pt" style:language-asian="zh" style:country-asian="HK"/>
    </style:style>
    <style:style style:name="T1895" style:parent-style-name="預設段落字型" style:family="text">
      <style:text-properties style:font-name-asian="標楷體" style:letter-kerning="false" fo:font-size="14pt" style:font-size-asian="14pt"/>
    </style:style>
    <style:style style:name="P1896" style:parent-style-name="樣式7" style:list-style-name="LFO1" style:family="paragraph">
      <style:paragraph-properties fo:text-align="justify" fo:margin-left="0.7875in" fo:text-indent="-0.7875in">
        <style:tab-stops/>
      </style:paragraph-properties>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font-weight="bold" style:font-weight-asian="bold" fo:color="#000000" fo:font-size="14pt" style:font-size-asian="14pt"/>
    </style:style>
    <style:style style:name="T1899" style:parent-style-name="預設段落字型" style:family="text">
      <style:text-properties style:font-name="新細明體" style:font-name-asian="新細明體" fo:color="#000000" fo:font-size="14pt" style:font-size-asian="14pt"/>
    </style:style>
    <style:style style:name="T1900" style:parent-style-name="預設段落字型" style:family="text">
      <style:text-properties style:font-name="標楷體" style:font-name-asian="標楷體" fo:font-weight="bold" style:font-weight-asian="bold" fo:color="#000000" fo:font-size="14pt" style:font-size-asian="14pt"/>
    </style:style>
    <style:style style:name="T190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02" style:parent-style-name="預設段落字型" style:family="text">
      <style:text-properties style:font-name="標楷體" style:font-name-asian="標楷體" fo:color="#000000" fo:font-size="14pt" style:font-size-asian="14pt"/>
    </style:style>
    <style:style style:name="T1903" style:parent-style-name="預設段落字型" style:family="text">
      <style:text-properties style:font-name="標楷體" style:font-name-asian="標楷體" fo:color="#FF0000" fo:font-size="14pt" style:font-size-asian="14pt"/>
    </style:style>
    <style:style style:name="T1904" style:parent-style-name="預設段落字型" style:family="text">
      <style:text-properties style:font-name="標楷體" style:font-name-asian="標楷體" fo:color="#000000" fo:font-size="14pt" style:font-size-asian="14pt"/>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color="#000000" fo:font-size="14pt" style:font-size-asian="14pt"/>
    </style:style>
    <style:style style:name="P1907" style:parent-style-name="樣式7" style:list-style-name="LFO1" style:family="paragraph">
      <style:paragraph-properties fo:text-align="justify" fo:margin-left="0.7875in" fo:text-indent="-0.7875in">
        <style:tab-stops/>
      </style:paragraph-properties>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asian="標楷體" fo:font-size="14pt" style:font-size-asian="14pt" style:language-asian="zh" style:country-asian="HK"/>
    </style:style>
    <style:style style:name="T1917" style:parent-style-name="預設段落字型" style:family="text">
      <style:text-properties style:font-name-asian="標楷體" fo:font-size="14pt" style:font-size-asian="14pt" style:language-asian="zh" style:country-asian="HK"/>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size="14pt" style:font-size-asian="14pt" style:language-asian="zh" style:country-asian="HK"/>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標楷體" style:font-name-asian="標楷體" fo:color="#0000FF" fo:font-size="14pt" style:font-size-asian="14pt"/>
    </style:style>
    <style:style style:name="P19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8" style:parent-style-name="樣式7" style:list-style-name="LFO1" style:family="paragraph">
      <style:paragraph-properties fo:text-align="justify" fo:margin-left="0.7875in" fo:text-indent="-0.7875in">
        <style:tab-stops/>
      </style:paragraph-properties>
    </style:style>
    <style:style style:name="T1929" style:parent-style-name="預設段落字型" style:family="text">
      <style:text-properties style:font-name-asian="標楷體" fo:font-size="14pt" style:font-size-asian="14pt"/>
    </style:style>
    <style:style style:name="P19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1"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32"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33"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34"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3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36"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37"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38" style:parent-style-name="預設段落字型" style:family="text">
      <style:text-properties style:font-name="標楷體" style:font-name-asian="標楷體" fo:color="#000000" style:letter-kerning="false" fo:font-size="14pt" style:font-size-asian="14pt"/>
    </style:style>
    <style:style style:name="P1939"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40" style:parent-style-name="預設段落字型" style:family="text">
      <style:text-properties style:font-name="標楷體" style:font-name-asian="標楷體" fo:color="#FF0000" fo:font-size="14pt" style:font-size-asian="14pt"/>
    </style:style>
    <style:style style:name="P19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43"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44"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45" style:parent-style-name="樣式7" style:family="paragraph">
      <style:paragraph-properties fo:text-align="justify" fo:margin-left="1.1388in" fo:text-indent="-0.3888in">
        <style:tab-stops/>
      </style:paragraph-properties>
    </style:style>
    <style:style style:name="T1946" style:parent-style-name="預設段落字型" style:family="text">
      <style:text-properties style:font-name="標楷體" style:font-name-asian="標楷體" fo:letter-spacing="normal" style:letter-kerning="true" fo:font-size="14pt" style:font-size-asian="14pt"/>
    </style:style>
    <style:style style:name="P19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本標案名稱：106年度殺蟲劑一批(開口契約)</text:p>
        </text:list-item>
        <text:list-item>
          <text:p text:style-name="P25">採購標的為：</text:p>
        </text:list-item>
      </text:list>
      <text:p text:style-name="P26"><text:span text:style-name="T27"><text:s text:c="4"/></text:span><text:span text:style-name="T28"></text:span><text:span text:style-name="T29">(1)</text:span><text:span text:style-name="T30">工程。</text:span></text:p>
      <text:p text:style-name="P31"><text:span text:style-name="T32"><text:s text:c="4"/></text:span><text:span text:style-name="T33"></text:span><text:span text:style-name="T34">(2)</text:span><text:span text:style-name="T35">財物；其性質為：</text:span><text:span text:style-name="T36"></text:span><text:span text:style-name="T37">購買；</text:span><text:span text:style-name="T38"></text:span><text:span text:style-name="T39">租賃；</text:span><text:span text:style-name="T40"></text:span><text:span text:style-name="T41">定製；</text:span><text:span text:style-name="T42"></text:span><text:span text:style-name="T43">兼具兩種以上性質者</text:span><text:span text:style-name="T44">（請勾選）。</text:span></text:p>
      <text:p text:style-name="P45"><text:span text:style-name="T46"><text:s text:c="4"/></text:span><text:span text:style-name="T47"></text:span><text:span text:style-name="T48">(3)</text:span><text:span text:style-name="T49">勞務。</text:span></text:p>
      <text:list text:style-name="LFO1" text:continue-numbering="true">
        <text:list-item>
          <text:p text:style-name="P50">本採購屬：</text:p>
        </text:list-item>
      </text:list>
      <text:p text:style-name="P51"><text:span text:style-name="T52"><text:s text:c="4"/></text:span><text:span text:style-name="T53"></text:span><text:span text:style-name="T54">(1)</text:span><text:span text:style-name="T55">公告金額十分之一以下之採購。</text:span></text:p>
      <text:p text:style-name="P56"><text:span text:style-name="T57"><text:s text:c="4"/></text:span><text:span text:style-name="T58"></text:span><text:span text:style-name="T59">(2)</text:span><text:span text:style-name="T60">逾公告金額十分之一未達公告金額之採購。</text:span></text:p>
      <text:p text:style-name="P61"><text:span text:style-name="T62"><text:s text:c="4"/></text:span><text:span text:style-name="T63"></text:span><text:span text:style-name="T64">(3)</text:span><text:span text:style-name="T65">公告金額以上未達查核金額之採購。</text:span></text:p>
      <text:p text:style-name="P66"><text:span text:style-name="T67"><text:s text:c="4"/></text:span><text:span text:style-name="T68"></text:span><text:span text:style-name="T69">(4)</text:span><text:span text:style-name="T70">查核金額以上未達巨額之採購。</text:span></text:p>
      <text:p text:style-name="P71"><text:span text:style-name="T72"><text:s text:c="4"/></text:span><text:span text:style-name="T73"></text:span><text:span text:style-name="T74">(5)</text:span><text:span text:style-name="T75">巨額採購。</text:span></text:p>
      <text:p text:style-name="P76"><text:span text:style-name="T77"></text:span><text:span text:style-name="T78">已依「機關提報巨額採購使用情形及效益分析作業規定」第</text:span><text:span text:style-name="T79">2</text:span><text:span text:style-name="T80">點第</text:span><text:span text:style-name="T81">1</text:span><text:span text:style-name="T82">項，簽准預期使用情形及效益目標。</text:span></text:p>
      <text:list text:style-name="LFO1" text:continue-numbering="true">
        <text:list-item>
          <text:p text:style-name="P83">本採購：</text:p>
        </text:list-item>
      </text:list>
      <text:p text:style-name="P84"><text:span text:style-name="T85"><text:s text:c="3"/></text:span><text:span text:style-name="T86"></text:span><text:span text:style-name="T87">(1)</text:span><text:span text:style-name="T88">為共同供應契約。</text:span></text:p>
      <text:p text:style-name="P89"><text:span text:style-name="T90"><text:s text:c="3"/></text:span><text:span text:style-name="T91"></text:span><text:span text:style-name="T92">(2)</text:span><text:span text:style-name="T93">非共同供應契約。</text:span></text:p>
      <text:list text:style-name="LFO1" text:continue-numbering="true">
        <text:list-item>
          <text:p text:style-name="P94"><text:span text:style-name="T95">本採購</text:span><text:span text:style-name="T96">預算金額</text:span><text:span text:style-name="T97">(</text:span><text:span text:style-name="T98">不公告者免填；但依「投標廠商資格與特殊或巨額採購認定標準」第</text:span><text:span text:style-name="T99">5</text:span><text:span text:style-name="T100">條第</text:span><text:span text:style-name="T101">3</text:span><text:span text:style-name="T102">項規定辦理者，或屬公告金額以上採購之公開招標、選擇性招標及限制性招標之公開評選，除轉售或供製造加工後轉售之採購、預算金額涉及商業機密或機關認為不宜公開外，應公開預算金額</text:span><text:span text:style-name="T103">)</text:span><text:span text:style-name="T104">：</text:span><text:span text:style-name="T105">新臺幣</text:span><text:span text:style-name="T106">99</text:span><text:span text:style-name="T107">萬</text:span><text:span text:style-name="T108">5,000</text:span><text:span text:style-name="T109">元整。</text:span></text:p>
        </text:list-item>
        <text:list-item>
          <text:p text:style-name="P110">本採購預計金額(不公告者免填)：</text:p>
        </text:list-item>
        <text:list-item>
          <text:p text:style-name="P111"><text:span text:style-name="T112">上級機關名稱：</text:span><text:span text:style-name="T113">行政院農業委員會</text:span><text:span text:style-name="T114">。</text:span></text:p>
        </text:list-item>
        <text:list-item>
          <text:p text:style-name="P115">依採購法第4條接受補助辦理採購者，補助機關名稱及地址(非屬此等採購者免填)：</text:p>
        </text:list-item>
        <text:list-item>
          <text:p text:style-name="P116">依採購法第5條由法人或團體代辦採購者，委託機關名稱及地址(非屬此等採購者免填)：</text:p>
        </text:list-item>
        <text:list-item>
          <text:p text:style-name="P117">依採購法第40條代辦採購者，洽辦機關名稱及地址(非屬此等採購者免填)：</text:p>
        </text:list-item>
        <text:list-item>
          <text:p text:style-name="P118">依採購法第75條，受理廠商異議之機關名稱、地址及電話：同招標機關(不同者請書明機關名稱、地址及電話)。</text:p>
        </text:list-item>
        <text:list-item>
          <text:p text:style-name="P119"><text:span text:style-name="T120">依採購法第</text:span><text:span text:style-name="T121">76</text:span><text:span text:style-name="T122">條及第</text:span><text:span text:style-name="T123">85</text:span><text:span text:style-name="T124">條之</text:span><text:span text:style-name="T125">1</text:span><text:span text:style-name="T126">，受理廠商申訴</text:span><text:span text:style-name="T127">(</text:span><text:span text:style-name="T128">未達公告金額之採購</text:span><text:soft-page-break/><text:span text:style-name="T129">不適用申訴制度</text:span><text:span text:style-name="T130">)<text:s/></text:span><text:span text:style-name="T131">或履約爭議調解</text:span><text:span text:style-name="T132">(</text:span><text:span text:style-name="T133">無金額限制</text:span><text:span text:style-name="T134">)</text:span><text:span text:style-name="T135">之採購申訴審議委員會名稱、地址及電話：</text:span><text:span text:style-name="T136">行政院公共工程委員會採購申訴審議委員會、聯絡地址：台北市信義區松仁路</text:span><text:span text:style-name="T137">3</text:span><text:span text:style-name="T138">段</text:span><text:span text:style-name="T139">9</text:span><text:span text:style-name="T140">號</text:span><text:span text:style-name="T141">(</text:span><text:span text:style-name="T142">中油大樓</text:span><text:span text:style-name="T143">)</text:span><text:span text:style-name="T144">、聯絡電話：</text:span><text:span text:style-name="T145">02-87897530</text:span><text:span text:style-name="T146">、傳真：</text:span><text:span text:style-name="T147">02-87897514</text:span><text:span text:style-name="T148">。</text:span></text:p>
        </text:list-item>
        <text:list-item>
          <text:p text:style-name="P149">本採購為：</text:p>
        </text:list-item>
      </text:list>
      <text:p text:style-name="P150"><text:span text:style-name="T151"><text:s text:c="5"/></text:span><text:span text:style-name="T152"></text:span><text:span text:style-name="T153">(1)</text:span><text:span text:style-name="T154">未</text:span><text:span text:style-name="T155">分批辦理</text:span><text:span text:style-name="T156">。</text:span></text:p>
      <text:p text:style-name="P157"><text:span text:style-name="T158"><text:s text:c="5"/></text:span><text:span text:style-name="T159"></text:span><text:span text:style-name="T160">(2)</text:span><text:span text:style-name="T161">係</text:span><text:span text:style-name="T162">分批辦理公告金額以上之採購，業經上級機關核准（文號：</text:span><text:span text:style-name="T163"><text:s text:c="7"/></text:span><text:span text:style-name="T164">），依總金額核計採購金額，分別按公告金額或查核金額以上之規定辦理</text:span><text:span text:style-name="T165">。</text:span></text:p>
      <text:list text:style-name="LFO1" text:continue-numbering="true">
        <text:list-item>
          <text:p text:style-name="P166">招標方式為：</text:p>
        </text:list-item>
      </text:list>
      <text:p text:style-name="P167"><text:span text:style-name="T168"></text:span><text:span text:style-name="T169">(1)</text:span><text:span text:style-name="T170">公開招標</text:span></text:p>
      <text:p text:style-name="P171"><text:span text:style-name="T172"></text:span><text:span text:style-name="T173">（</text:span><text:span text:style-name="T174">1-1</text:span><text:span text:style-name="T175">）本案為複數決標並採分項決標，廠商各項投標文件無需分項裝封，無需於大外標封標示投標項次，有</text:span><text:span text:style-name="T176">3</text:span><text:span text:style-name="T177">家以上廠商投標，且符合</text:span><text:span text:style-name="T178">政府</text:span><text:span text:style-name="T179">採購法施行細則第</text:span><text:span text:style-name="T180">55</text:span><text:span text:style-name="T181">條規定時，即得開標。</text:span></text:p>
      <text:p text:style-name="P182"><text:span text:style-name="T183"><text:s text:c="6"/></text:span><text:span text:style-name="T184"></text:span><text:span text:style-name="T185">(2)</text:span><text:span text:style-name="T186">選擇性招標：符合採購法第</text:span><text:span text:style-name="T187">20</text:span><text:span text:style-name="T188">條</text:span><text:span text:style-name="T189"></text:span><text:span text:style-name="T190">第</text:span><text:span text:style-name="T191">1</text:span><text:span text:style-name="T192">款；</text:span><text:span text:style-name="T193"></text:span><text:span text:style-name="T194">第</text:span><text:span text:style-name="T195">2</text:span><text:span text:style-name="T196">款；</text:span><text:span text:style-name="T197"></text:span><text:span text:style-name="T198">第</text:span><text:span text:style-name="T199">3</text:span><text:span text:style-name="T200">款；</text:span><text:span text:style-name="T201"></text:span><text:span text:style-name="T202">第</text:span><text:span text:style-name="T203">4</text:span><text:span text:style-name="T204">款；</text:span><text:span text:style-name="T205"></text:span><text:span text:style-name="T206">第</text:span><text:span text:style-name="T207">5</text:span><text:span text:style-name="T208">款（請勾選款次）</text:span></text:p>
      <text:p text:style-name="P209"><text:span text:style-name="T210"><text:s text:c="8"/></text:span><text:span text:style-name="T211"></text:span><text:span text:style-name="T212">（</text:span><text:span text:style-name="T213">2-1</text:span><text:span text:style-name="T214">）為特定個案辦理，於廠商資格審查後，邀請所有符合資格廠商投標。</text:span></text:p>
      <text:p text:style-name="P215"><text:span text:style-name="T216"><text:s text:c="8"/></text:span><text:span text:style-name="T217"></text:span><text:span text:style-name="T218">（</text:span><text:span text:style-name="T219">2-2</text:span><text:span text:style-name="T220">）為建立合格廠商名單；後續邀標方式為</text:span><text:span text:style-name="T221"></text:span><text:span text:style-name="T222">個別邀請所有符合資格之廠商投標；</text:span><text:span text:style-name="T223"></text:span><text:span text:style-name="T224">公告邀請所有符合資格之廠商投標；</text:span><text:span text:style-name="T225"></text:span><text:span text:style-name="T226">依審標順序，每次邀請</text:span><text:span text:style-name="T227">___</text:span><text:span text:style-name="T228">家符合資格之廠商投標；</text:span><text:span text:style-name="T229"></text:span><text:span text:style-name="T230">以抽籤方式擇定邀請符合資格之廠商投標。</text:span></text:p>
      <text:p text:style-name="P231"><text:span text:style-name="T232"><text:s text:c="6"/></text:span><text:span text:style-name="T233"></text:span><text:span text:style-name="T234">(3)</text:span><text:span text:style-name="T235">限制性招標：本案業經需求、使用或承辦採購單位敘明符合採購法第</text:span><text:span text:style-name="T236">22</text:span><text:span text:style-name="T237">條第</text:span><text:span text:style-name="T238">1</text:span><text:span text:style-name="T239">項第</text:span><text:span text:style-name="T240"><text:s text:c="5"/></text:span><text:span text:style-name="T241">款之情形，並簽報機關首長或其授權人員核准採限制性招標。</text:span></text:p>
      <text:p text:style-name="P242"><text:span text:style-name="T243"><text:s text:c="7"/></text:span><text:span text:style-name="T244"></text:span><text:span text:style-name="T245">（</text:span><text:span text:style-name="T246">3-1</text:span><text:span text:style-name="T247">）公開評選、公開勘選優勝廠商：</text:span></text:p>
      <text:p text:style-name="P248"><text:span text:style-name="T249"><text:s text:c="10"/></text:span><text:span text:style-name="T250"></text:span><text:span text:style-name="T251">（</text:span><text:span text:style-name="T252">3-1-1</text:span><text:span text:style-name="T253">）依採購法第</text:span><text:span text:style-name="T254">22</text:span><text:span text:style-name="T255">條第</text:span><text:span text:style-name="T256">1</text:span><text:span text:style-name="T257">項第</text:span><text:span text:style-name="T258">9</text:span><text:span text:style-name="T259">款辦理；</text:span><text:span text:style-name="T260"></text:span><text:span text:style-name="T261">委託專業服務；</text:span><text:span text:style-name="T262"></text:span><text:span text:style-name="T263">委託技術服務；</text:span><text:span text:style-name="T264"></text:span><text:span text:style-name="T265">委託資訊服務。</text:span><text:span text:style-name="T266"><text:s text:c="12"/></text:span></text:p>
      <text:p text:style-name="P267"><text:span text:style-name="T268"><text:s text:c="8"/></text:span><text:span text:style-name="T269"></text:span><text:span text:style-name="T270">（</text:span><text:span text:style-name="T271">3-1-2</text:span><text:span text:style-name="T272">）</text:span><text:span text:style-name="T273">依採購法第</text:span><text:span text:style-name="T274">22</text:span><text:span text:style-name="T275">條第</text:span><text:span text:style-name="T276">1</text:span><text:span text:style-name="T277">項第</text:span><text:span text:style-name="T278">10</text:span><text:span text:style-name="T279">款辦理。</text:span><text:span text:style-name="T280"><text:s text:c="12"/></text:span></text:p>
      <text:p text:style-name="P281"><text:span text:style-name="T282"><text:s text:c="8"/></text:span><text:span text:style-name="T283"></text:span><text:span text:style-name="T284">（</text:span><text:span text:style-name="T285">3-1-3</text:span><text:span text:style-name="T286">）</text:span><text:span text:style-name="T287">依採購法第</text:span><text:span text:style-name="T288">22</text:span><text:span text:style-name="T289">條第</text:span><text:span text:style-name="T290">1</text:span><text:span text:style-name="T291">項第</text:span><text:span text:style-name="T292">11</text:span><text:span text:style-name="T293">款辦理。</text:span></text:p>
      <text:p text:style-name="P294"><text:span text:style-name="T295"><text:s text:c="7"/></text:span><text:span text:style-name="T296"></text:span><text:span text:style-name="T297">（</text:span><text:span text:style-name="T298">3-2</text:span><text:span text:style-name="T299">）</text:span><text:span text:style-name="T300">比價；</text:span><text:span text:style-name="T301"></text:span><text:span text:style-name="T302">經前次公告招標結果，無廠商投標或無合格標，且符合採購法施行細則第</text:span><text:span text:style-name="T303">22</text:span><text:span text:style-name="T304">條第</text:span><text:span text:style-name="T305">1</text:span><text:span text:style-name="T306">項規定無廠商異議或申訴在處理中者，依採購法第</text:span><text:span text:style-name="T307">22</text:span><text:span text:style-name="T308">條第</text:span><text:span text:style-name="T309">1</text:span><text:span text:style-name="T310">項第</text:span><text:span text:style-name="T311">1</text:span><text:span text:style-name="T312">款規定，不另公告招標，並依採購法施行細則第</text:span><text:span text:style-name="T313">23</text:span><text:span text:style-name="T314">條之</text:span><text:span text:style-name="T315">1</text:span><text:span text:style-name="T316">第</text:span><text:span text:style-name="T317">1</text:span><text:span text:style-name="T318">項規定，邀請過去表現優良之</text:span><text:span text:style-name="T319">2</text:span><text:span text:style-name="T320">家以上廠商以比價方式辦理；</text:span><text:span text:style-name="T321"></text:span><text:span text:style-name="T322">符合採購法第</text:span><text:span text:style-name="T323">22</text:span><text:span text:style-name="T324">條第</text:span><text:span text:style-name="T325">1</text:span><text:span text:style-name="T326">項第</text:span><text:span text:style-name="T327">___</text:span><text:span text:style-name="T328">款（請列明款次，第</text:span><text:span text:style-name="T329">16</text:span><text:span text:style-name="T330">款之情形須併填主管機關核准文號）；</text:span><text:span text:style-name="T331"></text:span><text:span text:style-name="T332">符合採購法第</text:span><text:span text:style-name="T333">104</text:span><text:span text:style-name="T334">條第</text:span><text:span text:style-name="T335">1</text:span><text:span text:style-name="T336">項但書第</text:span><text:span text:style-name="T337">___</text:span><text:span text:style-name="T338">款（請列明款次及相關機關核准文號）；</text:span><text:span text:style-name="T339"></text:span><text:span text:style-name="T340">符合採購法</text:span><text:span text:style-name="T341">第</text:span><text:span text:style-name="T342">105</text:span><text:span text:style-name="T343">條第</text:span><text:span text:style-name="T344">1</text:span><text:span text:style-name="T345">項第</text:span><text:span text:style-name="T346">___</text:span><text:span text:style-name="T347">款</text:span><text:span text:style-name="T348">(</text:span><text:span text:style-name="T349">請列明款次及相關機關核准文號</text:span><text:span text:style-name="T350">)</text:span><text:span text:style-name="T351">；</text:span><text:span text:style-name="T352"></text:span><text:span text:style-name="T353">符合中央機關未</text:span><text:soft-page-break/><text:span text:style-name="T354">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span text:style-name="T361">；</text:span><text:span text:style-name="T362"></text:span><text:span text:style-name="T363">符合地方政府依採購法第</text:span><text:span text:style-name="T364">23</text:span><text:span text:style-name="T365">條所定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p>
      <text:p text:style-name="P372"><text:span text:style-name="T373"><text:s text:c="7"/></text:span><text:span text:style-name="T374"></text:span><text:span text:style-name="T375">（</text:span><text:span text:style-name="T376">3-3</text:span><text:span text:style-name="T377">）</text:span><text:span text:style-name="T378">議價；</text:span><text:span text:style-name="T379"></text:span><text:span text:style-name="T380">符合採購法第</text:span><text:span text:style-name="T381">22</text:span><text:span text:style-name="T382">條第</text:span><text:span text:style-name="T383">1</text:span><text:span text:style-name="T384">項第</text:span><text:span text:style-name="T385">___</text:span><text:span text:style-name="T386">款（請列明款次，其未得以比價方式辦理之原因：</text:span><text:span text:style-name="T387">_______</text:span><text:span text:style-name="T388">；第</text:span><text:span text:style-name="T389">16</text:span><text:span text:style-name="T390">款之情形須併填主管機關核准文號）；</text:span><text:span text:style-name="T391"></text:span><text:span text:style-name="T392">符合採購法第</text:span><text:span text:style-name="T393">104</text:span><text:span text:style-name="T394">條第</text:span><text:span text:style-name="T395">1</text:span><text:span text:style-name="T396">項第</text:span><text:span text:style-name="T397">___</text:span><text:span text:style-name="T398">款（請列明款次及相關機關核准文號，非填第</text:span><text:span text:style-name="T399">4</text:span><text:span text:style-name="T400">款者，其未得以比價方式辦理之原因：</text:span><text:span text:style-name="T401">______</text:span><text:span text:style-name="T402">）；</text:span><text:span text:style-name="T403"></text:span><text:span text:style-name="T404">符合採購法第</text:span><text:span text:style-name="T405">105</text:span><text:span text:style-name="T406">條第</text:span><text:span text:style-name="T407">1</text:span><text:span text:style-name="T408">項第</text:span><text:span text:style-name="T409">___</text:span><text:span text:style-name="T410">款</text:span><text:span text:style-name="T411">(</text:span><text:span text:style-name="T412">請列明款次及相關機關核准文號，填第</text:span><text:span text:style-name="T413">1</text:span><text:span text:style-name="T414">款或第</text:span><text:span text:style-name="T415">2</text:span><text:span text:style-name="T416">款者，其未得以比價方式辦理之原因：</text:span><text:span text:style-name="T417">______)</text:span><text:span text:style-name="T418">；</text:span><text:span text:style-name="T419"></text:span><text:span text:style-name="T420">符合中央機關未達公告金額採購招標辦法第</text:span><text:span text:style-name="T421">___</text:span><text:span text:style-name="T422">條第</text:span><text:span text:style-name="T423">___</text:span><text:span text:style-name="T424">項第</text:span><text:span text:style-name="T425">___</text:span><text:span text:style-name="T426">款規定（其未得以比價方式辦理之原因：</text:span><text:span text:style-name="T427">_______</text:span><text:span text:style-name="T428">）</text:span><text:span text:style-name="T429">；</text:span><text:span text:style-name="T430"></text:span><text:span text:style-name="T431">符合地方政府依採購法第</text:span><text:span text:style-name="T432">23</text:span><text:span text:style-name="T433">條所定未達公告金額採購招標辦法第</text:span><text:span text:style-name="T434">___</text:span><text:span text:style-name="T435">條第</text:span><text:span text:style-name="T436">___</text:span><text:span text:style-name="T437">項第</text:span><text:span text:style-name="T438">___</text:span><text:span text:style-name="T439">款規定。</text:span></text:p>
      <text:p text:style-name="P440"><text:span text:style-name="T441"><text:s text:c="8"/></text:span><text:span text:style-name="T442"></text:span><text:span text:style-name="T443">（</text:span><text:span text:style-name="T444">3-4</text:span><text:span text:style-name="T445">）依採購法第</text:span><text:span text:style-name="T446">22</text:span><text:span text:style-name="T447">條第</text:span><text:span text:style-name="T448">1</text:span><text:span text:style-name="T449">項第</text:span><text:span text:style-name="T450">____</text:span><text:span text:style-name="T451">款辦理（請列明款次），並以公告程序徵求受邀廠商，作為邀請比、議價之用。</text:span><text:span text:style-name="T452"><text:s text:c="7"/></text:span></text:p>
      <text:p text:style-name="P453"><text:span text:style-name="T454"><text:s text:c="5"/></text:span><text:span text:style-name="T455"></text:span><text:span text:style-name="T456">(4)</text:span><text:span text:style-name="T457">依採購法第</text:span><text:span text:style-name="T458">49</text:span><text:span text:style-name="T459">條規定公開取得書面報價</text:span><text:span text:style-name="T460">或企劃書</text:span><text:span text:style-name="T461">。（限未達公告金額之採購案始得採行）。</text:span></text:p>
      <text:p text:style-name="P462"><text:span text:style-name="T463"><text:s text:c="8"/></text:span><text:span text:style-name="T464"></text:span><text:span text:style-name="T465">（</text:span><text:span text:style-name="T466">4-1</text:span><text:span text:style-name="T467">）本案業經機關首長或其授權人員核准，本次公告未能取得</text:span><text:span text:style-name="T468">3</text:span><text:span text:style-name="T469">家以上廠商之書面報價</text:span><text:span text:style-name="T470">或企劃書</text:span><text:span text:style-name="T471">時，將改採限制性招標方式辦理。</text:span></text:p>
      <text:list text:style-name="LFO1" text:continue-numbering="true">
        <text:list-item>
          <text:p text:style-name="P472">本採購：</text:p>
        </text:list-item>
      </text:list>
      <text:p text:style-name="P473"><text:span text:style-name="T474"></text:span><text:span text:style-name="T475">(1)</text:span><text:span text:style-name="T476">適用我國締結之條約或協定；其名稱為：</text:span></text:p>
      <text:p text:style-name="P477"><text:span text:style-name="T478"><text:s text:c="11"/></text:span><text:span text:style-name="T479"></text:span><text:span text:style-name="T480">世界貿易組織政府採購協定（</text:span><text:span text:style-name="T481">GPA</text:span><text:span text:style-name="T482">）。</text:span></text:p>
      <text:p text:style-name="P483"><text:span text:style-name="T484">1.</text:span><text:span text:style-name="T485">門檻金額：（由機關於招標時擇一勾選；未勾選者，為選項</text:span><text:span text:style-name="T486">A</text:span><text:span text:style-name="T487">）</text:span></text:p>
      <text:p text:style-name="P488"><text:span text:style-name="T489"></text:span><text:span text:style-name="T490">選項</text:span><text:span text:style-name="T491">A</text:span><text:span text:style-name="T492">：</text:span><text:span text:style-name="T493">依</text:span><text:span text:style-name="T494">GPA</text:span><text:span text:style-name="T495">我國承諾開放清單所載門檻金額開放，惟簽署國之門檻金額較我國高者，對該簽署國適用該較高之門檻金額。</text:span></text:p>
      <text:p text:style-name="P496"><text:span text:style-name="T497"></text:span><text:span text:style-name="T498">選項</text:span><text:span text:style-name="T499">B</text:span><text:span text:style-name="T500">：</text:span><text:span text:style-name="T501">依</text:span><text:span text:style-name="T502">GPA</text:span><text:span text:style-name="T503">我國承諾開放清單所載門檻金額開放。</text:span></text:p>
      <text:p text:style-name="P504"><text:span text:style-name="T505">2.</text:span><text:span text:style-name="T506">服務及工程服務：（由機關於招標時擇一勾選；未勾選者，為選項</text:span><text:span text:style-name="T507">A</text:span><text:span text:style-name="T508">）</text:span></text:p>
      <text:p text:style-name="P509"><text:span text:style-name="T510"></text:span><text:span text:style-name="T511">選項</text:span><text:span text:style-name="T512">A</text:span><text:span text:style-name="T513">：</text:span><text:span text:style-name="T514">依</text:span><text:span text:style-name="T515">GPA</text:span><text:span text:style-name="T516">我國承諾開放清單之服務及工程服務開放，惟僅開放予對該等服務亦相對開放之簽署國。</text:span></text:p>
      <text:p text:style-name="P517"><text:span text:style-name="T518"></text:span><text:span text:style-name="T519">選項</text:span><text:span text:style-name="T520">B</text:span><text:span text:style-name="T521">：</text:span><text:span text:style-name="T522">依</text:span><text:span text:style-name="T523">GPA</text:span><text:span text:style-name="T524">我國承諾開放清單之服務及工程服務開放。</text:span></text:p>
      <text:p text:style-name="P525"><text:span text:style-name="T526"><text:s text:c="11"/></text:span><text:span text:style-name="T527"></text:span><text:span text:style-name="T528">臺紐經濟合作協定。</text:span></text:p>
      <text:p text:style-name="P529"><text:span text:style-name="T530"><text:s text:c="11"/></text:span><text:span text:style-name="T531"></text:span><text:span text:style-name="T532">臺星經濟夥伴協定。</text:span></text:p>
      <text:p text:style-name="P533"><text:span text:style-name="T534"><text:s text:c="11"/></text:span><text:span text:style-name="T535"></text:span><text:span text:style-name="T536">其他</text:span><text:span text:style-name="T537">(</text:span><text:span text:style-name="T538">請敘明</text:span><text:span text:style-name="T539">)</text:span><text:span text:style-name="T540">：</text:span></text:p>
      <text:soft-page-break/>
      <text:p text:style-name="P541"><text:span text:style-name="T542"><text:s text:c="11"/></text:span><text:span text:style-name="T543">非條約或協定國家之廠商：</text:span></text:p>
      <text:p text:style-name="P544"><text:span text:style-name="T545"><text:s text:c="11"/></text:span><text:span text:style-name="T546"></text:span><text:span text:style-name="T547">不可參與投標。</text:span></text:p>
      <text:p text:style-name="P548"><text:span text:style-name="T549"><text:s text:c="11"/></text:span><text:span text:style-name="T550"></text:span><text:span text:style-name="T551">下列外國廠商可以參與投標：</text:span></text:p>
      <text:p text:style-name="P552"><text:span text:style-name="T553">1.</text:span><text:span text:style-name="T554">國家或地區名稱：</text:span><text:span text:style-name="T555">_________</text:span><text:span text:style-name="T556">(</text:span><text:span text:style-name="T557">未列明者即不允許</text:span><text:span text:style-name="T558">)</text:span></text:p>
      <text:p text:style-name="P559"><text:span text:style-name="T560">2.</text:span><text:span text:style-name="T561">是否允許大陸地區廠商參與：（未勾選者即不允許；</text:span><text:span text:style-name="T562">如允許者，須符合兩岸進口及貿易往來相關規定</text:span><text:span text:style-name="T563">）</text:span></text:p>
      <text:p text:style-name="P564"><text:span text:style-name="T565"></text:span><text:span text:style-name="T566">是</text:span></text:p>
      <text:p text:style-name="P567"><text:span text:style-name="T568"></text:span><text:span text:style-name="T569">否</text:span></text:p>
      <text:p text:style-name="P570"><text:span text:style-name="T571"></text:span><text:span text:style-name="T572">3.</text:span><text:span text:style-name="T573">給予下列差別待遇（可複選）：</text:span></text:p>
      <text:p text:style-name="P574"><text:span text:style-name="T575"></text:span><text:span text:style-name="T576">採購法第</text:span><text:span text:style-name="T577">43</text:span><text:span text:style-name="T578">條第</text:span><text:span text:style-name="T579">1</text:span><text:span text:style-name="T580">款之措施</text:span><text:span text:style-name="T581">(</text:span><text:span text:style-name="T582">招標文件須列明作為採購評選之項目及其比率</text:span><text:span text:style-name="T583">)</text:span><text:span text:style-name="T584">：</text:span></text:p>
      <text:p text:style-name="P585"><text:span text:style-name="T586"></text:span><text:span text:style-name="T587">採購法第</text:span><text:span text:style-name="T588">43</text:span><text:span text:style-name="T589">條第</text:span><text:span text:style-name="T590">2</text:span><text:span text:style-name="T591">款之措施：</text:span></text:p>
      <text:p text:style-name="P592"><text:span text:style-name="T593"></text:span><text:span text:style-name="T594">採購法第</text:span><text:span text:style-name="T595">17</text:span><text:span text:style-name="T596">條第</text:span><text:span text:style-name="T597">2</text:span><text:span text:style-name="T598">項處理辦法之措施：</text:span></text:p>
      <text:p text:style-name="P599"><text:span text:style-name="T600"></text:span><text:span text:style-name="T601">4.</text:span><text:span text:style-name="T602">如為工程採購，廠商所供應下列產品或材料之原產地須屬我國或其他</text:span><text:span text:style-name="T603">條約或協定國家</text:span><text:span text:style-name="T604">者（可複選）：</text:span></text:p>
      <text:p text:style-name="P605"><text:span text:style-name="T606"></text:span><text:span text:style-name="T607">水泥</text:span></text:p>
      <text:p text:style-name="P608"><text:span text:style-name="T609"></text:span><text:span text:style-name="T610">鋼筋</text:span></text:p>
      <text:p text:style-name="P611"><text:span text:style-name="T612"></text:span><text:span text:style-name="T613">預力鋼絞線</text:span></text:p>
      <text:p text:style-name="P614"><text:span text:style-name="T615"></text:span><text:span text:style-name="T616">結構鋼</text:span></text:p>
      <text:p text:style-name="P617"><text:span text:style-name="T618"></text:span><text:span text:style-name="T619">陶瓷面磚</text:span></text:p>
      <text:p text:style-name="P620"><text:span text:style-name="T621"></text:span><text:span text:style-name="T622">透水性混凝土地磚</text:span></text:p>
      <text:p text:style-name="P623"><text:span text:style-name="T624"></text:span><text:span text:style-name="T625">砂石</text:span></text:p>
      <text:p text:style-name="P626"><text:span text:style-name="T627"></text:span><text:span text:style-name="T628">木材、竹材</text:span></text:p>
      <text:p text:style-name="P629"><text:span text:style-name="T630"></text:span><text:span text:style-name="T631">其他</text:span><text:span text:style-name="T632">(</text:span><text:span text:style-name="T633">由招標機關敘明</text:span><text:span text:style-name="T634">)</text:span><text:span text:style-name="T635">：</text:span></text:p>
      <text:p text:style-name="P636"><text:span text:style-name="T637"></text:span><text:span text:style-name="T638">(2)</text:span><text:span text:style-name="T639">不適用我國締結之條約或協定，外國廠商：</text:span></text:p>
      <text:p text:style-name="P640"><text:span text:style-name="T641"><text:s text:c="11"/></text:span><text:span text:style-name="T642"></text:span><text:span text:style-name="T643">不可參與投標。我國廠商所供應財物或勞務之原產地須屬我國者。</text:span></text:p>
      <text:p text:style-name="P644"><text:span text:style-name="T645"><text:s text:c="11"/></text:span><text:span text:style-name="T646"></text:span><text:span text:style-name="T647">不可參與投標。但我國廠商所供應財物或勞務之原產地得為下列外國者：</text:span></text:p>
      <text:p text:style-name="P648"><text:span text:style-name="T649">1.</text:span><text:span text:style-name="T650">國家</text:span><text:span text:style-name="T651">或地區名稱：</text:span><text:span text:style-name="T652">_________</text:span><text:span text:style-name="T653">(</text:span><text:span text:style-name="T654">未列明者即不允許</text:span><text:span text:style-name="T655">)</text:span></text:p>
      <text:p text:style-name="P656"><text:span text:style-name="T657">2.</text:span><text:span text:style-name="T658">是否</text:span><text:span text:style-name="T659">允許供應大陸地區標的：（未勾選者即不允許；</text:span><text:span text:style-name="T660">如允許者，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 text:c="11"/></text:span><text:span text:style-name="T670"></text:span><text:span text:style-name="T671">下列外國廠商可以參與投標：</text:span></text:p>
      <text:p text:style-name="P672"><text:span text:style-name="T673">1.</text:span><text:span text:style-name="T674">國家</text:span><text:span text:style-name="T675">或地區名稱：</text:span><text:span text:style-name="T676">_________</text:span><text:span text:style-name="T677">(</text:span><text:span text:style-name="T678">未列明者即不允許</text:span><text:span text:style-name="T679">)</text:span></text:p>
      <text:p text:style-name="P680"><text:span text:style-name="T681">2.</text:span><text:span text:style-name="T682">是否</text:span><text:span text:style-name="T683">允許大陸地區廠商參與：（未勾選者即不允許；</text:span><text:span text:style-name="T684">如允許者，須符合兩岸進口及貿易往來相關規定</text:span><text:span text:style-name="T685">）</text:span></text:p>
      <text:p text:style-name="P686"><text:span text:style-name="T687"></text:span><text:span text:style-name="T688">是</text:span></text:p>
      <text:p text:style-name="P689"><text:span text:style-name="T690"></text:span><text:span text:style-name="T691">否</text:span></text:p>
      <text:soft-page-break/>
      <text:p text:style-name="P692"><text:span text:style-name="T693"></text:span><text:span text:style-name="T694">3.</text:span><text:span text:style-name="T695">給予</text:span><text:span text:style-name="T696">下列差別待遇（可複選）：</text:span></text:p>
      <text:p text:style-name="P697"><text:span text:style-name="T698"></text:span><text:span text:style-name="T699">採購法第</text:span><text:span text:style-name="T700">43</text:span><text:span text:style-name="T701">條第</text:span><text:span text:style-name="T702">1</text:span><text:span text:style-name="T703">款之措施</text:span><text:span text:style-name="T704">(</text:span><text:span text:style-name="T705">招標文件須列明</text:span><text:span text:style-name="T706">作為採購評選之項目及其比率</text:span><text:span text:style-name="T707">)</text:span><text:span text:style-name="T708">：</text:span></text:p>
      <text:p text:style-name="P709"><text:span text:style-name="T710"></text:span><text:span text:style-name="T711">採購法第</text:span><text:span text:style-name="T712">43</text:span><text:span text:style-name="T713">條第</text:span><text:span text:style-name="T714">2</text:span><text:span text:style-name="T715">款之措施：</text:span></text:p>
      <text:p text:style-name="P716"><text:span text:style-name="T717"></text:span><text:span text:style-name="T718">採購法第</text:span><text:span text:style-name="T719">17</text:span><text:span text:style-name="T720">條第</text:span><text:span text:style-name="T721">2</text:span><text:span text:style-name="T722">項</text:span><text:span text:style-name="T723">處理辦法之</text:span><text:span text:style-name="T724">措施：</text:span></text:p>
      <text:p text:style-name="P725"><text:span text:style-name="T726"><text:s text:c="11"/></text:span><text:span text:style-name="T727"></text:span><text:span text:style-name="T728">如為工程採購，不論是否允許</text:span><text:span text:style-name="T729">外國廠商參與投標</text:span><text:span text:style-name="T730">，廠商所供應下列產品</text:span><text:span text:style-name="T731">或材料</text:span><text:span text:style-name="T732">之原產地須屬我國者（可複選）：</text:span></text:p>
      <text:p text:style-name="P733"><text:span text:style-name="T734"></text:span><text:span text:style-name="T735">水泥</text:span></text:p>
      <text:p text:style-name="P736"><text:span text:style-name="T737"></text:span><text:span text:style-name="T738">鋼筋</text:span></text:p>
      <text:p text:style-name="P739"><text:span text:style-name="T740"></text:span><text:span text:style-name="T741">預力鋼絞線</text:span></text:p>
      <text:p text:style-name="P742"><text:span text:style-name="T743"></text:span><text:span text:style-name="T744">結構鋼</text:span></text:p>
      <text:p text:style-name="P745"><text:span text:style-name="T746"></text:span><text:span text:style-name="T747">陶瓷面磚</text:span></text:p>
      <text:p text:style-name="P748"><text:span text:style-name="T749"></text:span><text:span text:style-name="T750">透水性混凝土地磚</text:span></text:p>
      <text:p text:style-name="P751"><text:span text:style-name="T752"></text:span><text:span text:style-name="T753">砂石</text:span></text:p>
      <text:p text:style-name="P754"><text:span text:style-name="T755"></text:span><text:span text:style-name="T756">木材、竹材</text:span></text:p>
      <text:p text:style-name="P757"><text:span text:style-name="T758"></text:span><text:span text:style-name="T759">其他</text:span><text:span text:style-name="T760">(</text:span><text:span text:style-name="T761">由招標機關敘明</text:span><text:span text:style-name="T762">)</text:span><text:span text:style-name="T763">：</text:span></text:p>
      <text:list text:style-name="LFO1" text:continue-numbering="true">
        <text:list-item>
          <text:p text:style-name="P764">本採購：</text:p>
        </text:list-item>
      </text:list>
      <text:p text:style-name="P765"><text:span text:style-name="T766"><text:s text:c="6"/></text:span><text:span text:style-name="T767"></text:span><text:span text:style-name="T768">(1)</text:span><text:span text:style-name="T769">依採購法第</text:span><text:span text:style-name="T770">24</text:span><text:span text:style-name="T771">條規定以統包辦理招標。</text:span></text:p>
      <text:p text:style-name="P772"><text:span text:style-name="T773"><text:s text:c="6"/></text:span><text:span text:style-name="T774"></text:span><text:span text:style-name="T775">(2)</text:span><text:span text:style-name="T776">非以統包辦理招標。</text:span></text:p>
      <text:list text:style-name="LFO1" text:continue-numbering="true">
        <text:list-item>
          <text:p text:style-name="P777">本採購：</text:p>
        </text:list-item>
      </text:list>
      <text:p text:style-name="P778"><text:span text:style-name="T779"></text:span><text:span text:style-name="T780">(1)</text:span><text:span text:style-name="T781">依採購法第</text:span><text:span text:style-name="T782">25</text:span><text:span text:style-name="T783">條規定</text:span><text:span text:style-name="T784">允許廠商共同投標</text:span><text:span text:style-name="T785">(</text:span><text:span text:style-name="T786">招標文件已附共同投標協議書範本</text:span><text:span text:style-name="T787">)</text:span><text:span text:style-name="T788">；</text:span><text:span text:style-name="T789">廠商家數上限為</text:span><text:span text:style-name="T790"></text:span><text:span text:style-name="T791">2</text:span><text:span text:style-name="T792">家</text:span><text:span text:style-name="T793">；</text:span><text:span text:style-name="T794"></text:span><text:span text:style-name="T795">3</text:span><text:span text:style-name="T796">家</text:span><text:span text:style-name="T797">；</text:span><text:span text:style-name="T798"></text:span><text:span text:style-name="T799">4</text:span><text:span text:style-name="T800">家</text:span><text:span text:style-name="T801">；</text:span><text:span text:style-name="T802"></text:span><text:span text:style-name="T803">5</text:span><text:span text:style-name="T804">家。</text:span></text:p>
      <text:p text:style-name="P805"><text:span text:style-name="T806"></text:span><text:span text:style-name="T807">(2)</text:span><text:span text:style-name="T808">不</text:span><text:span text:style-name="T809">允許廠商共同投標。</text:span></text:p>
      <text:list text:style-name="LFO1" text:continue-numbering="true">
        <text:list-item>
          <text:p text:style-name="P810">廠商得以電子資料傳輸方式於投標截止期限前遞送投標文件，該電子化資料，並視同正式文件，得免另備書面文件。供遞送之電傳號碼/網址為(不允許者免填)：</text:p>
        </text:list-item>
        <text:list-item>
          <text:p text:style-name="P811"><text:span text:style-name="T812">廠商對招標文件內容有疑義者，應</text:span><text:span text:style-name="T813">以書面向招標機關請求釋疑之期限：</text:span><text:span text:style-name="T814">自公告日或邀標日起等標期之四分之一，其尾數不足</text:span><text:span text:style-name="T815">1</text:span><text:span text:style-name="T816">日者，以</text:span><text:span text:style-name="T817">1</text:span><text:span text:style-name="T818">日計。</text:span></text:p>
        </text:list-item>
        <text:list-item>
          <text:p text:style-name="P819">機關以書面答復前條請求釋疑廠商之期限：投標截止期限前1日答復。</text:p>
        </text:list-item>
        <text:list-item>
          <text:p text:style-name="P820"><text:span text:style-name="T821">本採購</text:span><text:span text:style-name="T822">依</text:span><text:span text:style-name="T823">採購法第</text:span><text:span text:style-name="T824">33</text:span><text:span text:style-name="T825">條第</text:span><text:span text:style-name="T826">3</text:span><text:span text:style-name="T827">項：</text:span></text:p>
        </text:list-item>
      </text:list>
      <text:p text:style-name="P828"><text:span text:style-name="T829"></text:span><text:span text:style-name="T830">(1)</text:span><text:span text:style-name="T831">允許廠商於開標前補正非契約必要之點之文件。</text:span></text:p>
      <text:p text:style-name="P832"><text:span text:style-name="T833"><text:s text:c="7"/></text:span><text:span text:style-name="T834"></text:span><text:span text:style-name="T835">(2)</text:span><text:span text:style-name="T836">不</text:span><text:span text:style-name="T837">允許廠商於開標前補正非契約必要之點之文件。</text:span></text:p>
      <text:list text:style-name="LFO1" text:continue-numbering="true">
        <text:list-item>
          <text:p text:style-name="P838"><text:span text:style-name="T839">本採購</text:span><text:span text:style-name="T840">依</text:span><text:span text:style-name="T841">採購法第</text:span><text:span text:style-name="T842">35</text:span><text:span text:style-name="T843">條：</text:span></text:p>
        </text:list-item>
      </text:list>
      <text:p text:style-name="P844"><text:span text:style-name="T845"><text:s text:c="7"/></text:span><text:span text:style-name="T846"></text:span><text:span text:style-name="T847">(1)</text:span><text:span text:style-name="T848">允許廠商於在不降低原有功能條件下，可提出可縮減工期、減省經費或提高效率之替代方案（請載明允許項目）：</text:span></text:p>
      <text:p text:style-name="P849"><text:span text:style-name="T850"><text:s text:c="7"/></text:span><text:span text:style-name="T851"></text:span><text:span text:style-name="T852">(2)</text:span><text:span text:style-name="T853">不</text:span><text:span text:style-name="T854">允許提出替代方案。</text:span></text:p>
      <text:list text:style-name="LFO1" text:continue-numbering="true">
        <text:list-item>
          <text:p text:style-name="P855"><text:span text:style-name="T856">投標文件有效期：自投標時起至開標後</text:span><text:span text:style-name="T857">30</text:span><text:span text:style-name="T858">日止。</text:span><text:span text:style-name="T859">如機關無法於前開</text:span><text:soft-page-break/><text:span text:style-name="T860">有效期內決標，得於必要時洽請廠商延長投標文件之有效期。</text:span></text:p>
        </text:list-item>
        <text:list-item>
          <text:p text:style-name="P861"><text:span text:style-name="T862">廠商應遞送</text:span><text:span text:style-name="T863">投標文件份數</text:span><text:span text:style-name="T864">：</text:span></text:p>
        </text:list-item>
      </text:list>
      <text:p text:style-name="P865"><text:span text:style-name="T866"><text:s text:c="7"/></text:span><text:span text:style-name="T867"></text:span><text:span text:style-name="T868">(1)1</text:span><text:span text:style-name="T869">式</text:span><text:span text:style-name="T870">1</text:span><text:span text:style-name="T871">份。</text:span></text:p>
      <text:p text:style-name="P872"><text:span text:style-name="T873"><text:s text:c="7"/></text:span><text:span text:style-name="T874"></text:span><text:span text:style-name="T875">(2)1</text:span><text:span text:style-name="T876">式</text:span><text:span text:style-name="T877">2</text:span><text:span text:style-name="T878">份。</text:span></text:p>
      <text:p text:style-name="P879"><text:span text:style-name="T880"><text:s text:c="7"/></text:span><text:span text:style-name="T881"></text:span><text:span text:style-name="T882">(3)1</text:span><text:span text:style-name="T883">式</text:span><text:span text:style-name="T884">3</text:span><text:span text:style-name="T885">份。</text:span></text:p>
      <text:p text:style-name="P886"><text:span text:style-name="T887"><text:s text:c="7"/></text:span><text:span text:style-name="T888"></text:span><text:span text:style-name="T889">(4)1</text:span><text:span text:style-name="T890">式</text:span><text:span text:style-name="T891">4</text:span><text:span text:style-name="T892">份。</text:span></text:p>
      <text:p text:style-name="P893"><text:span text:style-name="T894"><text:s text:c="7"/></text:span><text:span text:style-name="T895"></text:span><text:span text:style-name="T896">(5)1</text:span><text:span text:style-name="T897">式</text:span><text:span text:style-name="T898">5</text:span><text:span text:style-name="T899">份。</text:span></text:p>
      <text:p text:style-name="P900"><text:span text:style-name="T901"><text:s text:c="7"/></text:span><text:span text:style-name="T902"></text:span><text:span text:style-name="T903">(6)</text:span><text:span text:style-name="T904">其他</text:span><text:span text:style-name="T905">(</text:span><text:span text:style-name="T906">由招標機關敘明</text:span><text:span text:style-name="T907">)</text:span><text:span text:style-name="T908">：</text:span><text:span text:style-name="T909"><text:s text:c="6"/></text:span></text:p>
      <text:list text:style-name="LFO1" text:continue-numbering="true">
        <text:list-item>
          <text:p text:style-name="P910">投標文件使用文字：</text:p>
        </text:list-item>
      </text:list>
      <text:p text:style-name="P911"><text:span text:style-name="T912"><text:s text:c="7"/></text:span><text:span text:style-name="T913"></text:span><text:span text:style-name="T914">(1)</text:span><text:span text:style-name="T915">中文</text:span><text:span text:style-name="T916">(</text:span><text:span text:style-name="T917">正體字</text:span><text:span text:style-name="T918">)</text:span><text:span text:style-name="T919">。</text:span></text:p>
      <text:p text:style-name="P920"><text:span text:style-name="T921"><text:s text:c="7"/></text:span><text:span text:style-name="T922"></text:span><text:span text:style-name="T923">(2)</text:span><text:span text:style-name="T924">中文</text:span><text:span text:style-name="T925">(</text:span><text:span text:style-name="T926">正體字</text:span><text:span text:style-name="T927">)</text:span><text:span text:style-name="T928">，但特殊技術或材料之圖文資料得使用英文。</text:span></text:p>
      <text:p text:style-name="P929"><text:span text:style-name="T930"><text:s text:c="7"/></text:span><text:span text:style-name="T931"></text:span><text:span text:style-name="T932">(3)</text:span><text:span text:style-name="T933">其他</text:span><text:span text:style-name="T934">(</text:span><text:span text:style-name="T935">由招標機關敘明</text:span><text:span text:style-name="T936">)</text:span><text:span text:style-name="T937">：</text:span></text:p>
      <text:list text:style-name="LFO1" text:continue-numbering="true">
        <text:list-item>
          <text:p text:style-name="P938"><text:span text:style-name="T939">公開開標案件之開標時間</text:span><text:span text:style-name="T940">(</text:span><text:span text:style-name="T941">依採購法不公開者免填</text:span><text:span text:style-name="T942">)</text:span><text:span text:style-name="T943">：民國</text:span><text:span text:style-name="T944">106</text:span><text:span text:style-name="T945">年</text:span><text:span text:style-name="T946">1</text:span><text:span text:style-name="T947">月</text:span><text:span text:style-name="T948">25</text:span><text:span text:style-name="T949">日</text:span><text:span text:style-name="T950">(</text:span><text:span text:style-name="T951">星期</text:span><text:span text:style-name="T952">三</text:span><text:span text:style-name="T953">)</text:span><text:span text:style-name="T954">上</text:span><text:span text:style-name="T955">午</text:span><text:span text:style-name="T956">10</text:span><text:span text:style-name="T957">時</text:span><text:span text:style-name="T958">00</text:span><text:span text:style-name="T959">分。</text:span></text:p>
        </text:list-item>
        <text:list-item>
          <text:p text:style-name="P960"><text:span text:style-name="T961">公開開標案件之開標地點</text:span><text:span text:style-name="T962">(</text:span><text:span text:style-name="T963">依採購法不公開者免填</text:span><text:span text:style-name="T964">)</text:span><text:span text:style-name="T965">：</text:span><text:span text:style-name="T966">本場行政大樓</text:span><text:span text:style-name="T967">AA214</text:span><text:span text:style-name="T968">會議室。</text:span></text:p>
        </text:list-item>
        <text:list-item>
          <text:p text:style-name="P969"><text:span text:style-name="T970">公開開標案件有權參加開標之每一投標廠商人數</text:span><text:span text:style-name="T971">(</text:span><text:span text:style-name="T972">依採購法不公開或不限制廠商出席人數者免填</text:span><text:span text:style-name="T973">)</text:span><text:span text:style-name="T974">：</text:span><text:span text:style-name="T975">2</text:span><text:span text:style-name="T976">人。</text:span></text:p>
        </text:list-item>
        <text:list-item>
          <text:p text:style-name="P977">依採購法不公開開標之依據：</text:p>
        </text:list-item>
      </text:list>
      <text:p text:style-name="P978"><text:span text:style-name="T979"><text:s text:c="8"/></text:span><text:span text:style-name="T980"></text:span><text:span text:style-name="T981">(1)</text:span><text:span text:style-name="T982">依採購法第</text:span><text:span text:style-name="T983">21</text:span><text:span text:style-name="T984">條規定辦理選擇性招標之資格審查，供建立合格廠商名單。</text:span></text:p>
      <text:p text:style-name="P985"><text:span text:style-name="T986"><text:s text:c="8"/></text:span><text:span text:style-name="T987"></text:span><text:span text:style-name="T988">(2)</text:span><text:span text:style-name="T989">依採購法第</text:span><text:span text:style-name="T990">42</text:span><text:span text:style-name="T991">條規定採分段開標，後續階段開標之時間及地點無法預先標示。</text:span></text:p>
      <text:p text:style-name="P992"><text:span text:style-name="T993"><text:s text:c="8"/></text:span><text:span text:style-name="T994"></text:span><text:span text:style-name="T995">(3)</text:span><text:span text:style-name="T996">依採購法第</text:span><text:span text:style-name="T997">57</text:span><text:span text:style-name="T998">條第</text:span><text:span text:style-name="T999">1</text:span><text:span text:style-name="T1000">款規定。</text:span></text:p>
      <text:p text:style-name="P1001"><text:span text:style-name="T1002"><text:s text:c="8"/></text:span><text:span text:style-name="T1003"></text:span><text:span text:style-name="T1004">(4)</text:span><text:span text:style-name="T1005">依採購法第</text:span><text:span text:style-name="T1006">104</text:span><text:span text:style-name="T1007">條第</text:span><text:span text:style-name="T1008">1</text:span><text:span text:style-name="T1009">項第</text:span><text:span text:style-name="T1010">2</text:span><text:span text:style-name="T1011">款規定。</text:span></text:p>
      <text:p text:style-name="P1012"><text:span text:style-name="T1013"><text:s text:c="8"/></text:span><text:span text:style-name="T1014"></text:span><text:span text:style-name="T1015">(5)</text:span><text:span text:style-name="T1016">其他經主管機關認定者：</text:span><text:span text:style-name="T1017">____________</text:span><text:span text:style-name="T1018">（請載明核准文號）：</text:span></text:p>
      <text:list text:style-name="LFO1" text:continue-numbering="true">
        <text:list-item>
          <text:p text:style-name="P1019">本採購開標採：</text:p>
        </text:list-item>
      </text:list>
      <text:p text:style-name="P1020"><text:span text:style-name="T1021"></text:span><text:span text:style-name="T1022">(1)</text:span><text:span text:style-name="T1023">不分段開標。所有投標文件置於一標封內，不必按文件屬性分別裝封。</text:span></text:p>
      <text:p text:style-name="P1024"><text:span text:style-name="T1025"></text:span><text:span text:style-name="T1026">(2)</text:span><text:span text:style-name="T1027">分段開標（請勾選項目）；</text:span><text:span text:style-name="T1028">投標廠商應依規定填妥報價單（含招標投標及契約文件及投標標價清單），裝入「標單封」後密封，再併同其他所有投標文件一併裝入「外標封」內：</text:span></text:p>
      <text:p text:style-name="P1029"><text:span text:style-name="T1030"><text:s text:c="11"/></text:span><text:span text:style-name="T1031"></text:span><text:span text:style-name="T1032">公開招標，資格、</text:span><text:span text:style-name="T1033">規格</text:span><text:span text:style-name="T1034">與價格一次投標分段開標。</text:span></text:p>
      <text:p text:style-name="P1035"><text:span text:style-name="T1036"><text:s text:c="11"/></text:span><text:span text:style-name="T1037"></text:span><text:span text:style-name="T1038">公開招標，資格與規格合併一段投標、分段開標，再邀符合招標文件規定之廠商投價格標。</text:span></text:p>
      <text:p text:style-name="P1039"><text:span text:style-name="T1040"><text:s text:c="11"/></text:span><text:span text:style-name="T1041"></text:span><text:span text:style-name="T1042">選擇性招標，邀請廠商就資格、與規格、價格分次投標、分段開標。</text:span></text:p>
      <text:p text:style-name="P1043"><text:span text:style-name="T1044"><text:s text:c="11"/></text:span><text:span text:style-name="T1045"></text:span><text:span text:style-name="T1046">選擇性招標，邀請符合資格之廠商就規格與價格一次投標、分段開標。</text:span></text:p>
      <text:list text:style-name="LFO1" text:continue-numbering="true">
        <text:list-item>
          <text:p text:style-name="P1047">押標金金額(無押標金者免填，有押標金者不得逾新臺幣5千萬元)：</text:p>
        </text:list-item>
      </text:list>
      <text:soft-page-break/>
      <text:p text:style-name="P1048"><text:span text:style-name="T1049"><text:s text:c="8"/></text:span><text:span text:style-name="T1050"></text:span><text:span text:style-name="T1051">(1)</text:span><text:span text:style-name="T1052">一定金額：</text:span></text:p>
      <text:p text:style-name="P1053"><text:span text:style-name="T1054"><text:s text:c="8"/></text:span><text:span text:style-name="T1055"></text:span><text:span text:style-name="T1056">(2)</text:span><text:span text:style-name="T1057">標價之一定比率：</text:span><text:span text:style-name="T1058">_____%</text:span></text:p>
      <text:list text:style-name="LFO1" text:continue-numbering="true">
        <text:list-item>
          <text:p text:style-name="P1059">採電子投標之廠商，押標金予以減收金額(無者免填)<text:s/>：</text:p>
        </text:list-item>
        <text:list-item>
          <text:p text:style-name="P1060">為優良廠商者，押標金予以減收金額(無者免填)<text:s/>：</text:p>
        </text:list-item>
      </text:list>
      <text:p text:style-name="P1061">為押標金保證金暨其他擔保作業辦法第33條之6所稱全球化廠商者，押標金予以減收之金額(無者免填)：</text:p>
      <text:p text:style-name="P1062"><text:span text:style-name="T1063">為</text:span><text:span text:style-name="T1064">營造業法第</text:span><text:span text:style-name="T1065">51</text:span><text:span text:style-name="T1066">條</text:span><text:span text:style-name="T1067">所稱</text:span><text:span text:style-name="T1068">優良營造業</text:span><text:span text:style-name="T1069">，參與案件屬營造業法所稱營繕工程之工程採購者，</text:span><text:span text:style-name="T1070">押標金予以減收金額</text:span><text:span text:style-name="T1071">，其減收金額不併入前</text:span><text:span text:style-name="T1072">2</text:span><text:span text:style-name="T1073">項減收總額度計算</text:span><text:span text:style-name="T1074">（</text:span><text:span text:style-name="T1075">無者免填</text:span><text:span text:style-name="T1076">，惟押標金、工程保證金或工程保留款應至少擇一項給予獎勵</text:span><text:span text:style-name="T1077">）</text:span><text:span text:style-name="T1078">：</text:span></text:p>
      <text:list text:style-name="LFO1" text:continue-numbering="true">
        <text:list-item>
          <text:p text:style-name="P1079">押標金有效期(無押標金者免填)：</text:p>
        </text:list-item>
        <text:list-item>
          <text:p text:style-name="P1080">押標金繳納期限：截止投標期限前繳納(無押標金者不適用)</text:p>
        </text:list-item>
        <text:list-item>
          <text:p text:style-name="P1081">以現金繳納押標金之繳納處所或金融機構帳號(無押標金者免填)：</text:p>
        </text:list-item>
        <text:list-item>
          <text:p text:style-name="P1082">無押標金之理由為：</text:p>
        </text:list-item>
      </text:list>
      <text:p text:style-name="P1083"><text:span text:style-name="T1084"><text:s text:c="8"/></text:span><text:span text:style-name="T1085"></text:span><text:span text:style-name="T1086">(1)</text:span><text:span text:style-name="T1087">勞務採購。</text:span></text:p>
      <text:p text:style-name="P1088"><text:span text:style-name="T1089"><text:s text:c="8"/></text:span><text:span text:style-name="T1090"></text:span><text:span text:style-name="T1091">(2)</text:span><text:span text:style-name="T1092">未達公告金額之工程、財物採購</text:span><text:span text:style-name="T1093">。</text:span></text:p>
      <text:p text:style-name="P1094"><text:span text:style-name="T1095"><text:s text:c="8"/></text:span><text:span text:style-name="T1096"></text:span><text:span text:style-name="T1097">(3)</text:span><text:span text:style-name="T1098">以議價方式辦理之採購。</text:span></text:p>
      <text:p text:style-name="P1099"><text:span text:style-name="T1100"><text:s text:c="8"/></text:span><text:span text:style-name="T1101"></text:span><text:span text:style-name="T1102">(4)</text:span><text:span text:style-name="T1103">依市場交易慣例或採購案特性，無收取押標金之必要或可能者。</text:span><text:span text:style-name="T1104"><text:s/></text:span></text:p>
      <text:list text:style-name="LFO1" text:continue-numbering="true">
        <text:list-item>
          <text:p text:style-name="P1105"><text:span text:style-name="T1106">履約保證金金額</text:span><text:span text:style-name="T1107">(</text:span><text:span text:style-name="T1108">無者免填</text:span><text:span text:style-name="T1109">)</text:span><text:span text:style-name="T1110">：</text:span><text:span text:style-name="T1111"></text:span><text:span text:style-name="T1112">一定金額：</text:span><text:span text:style-name="T1113">新臺幣肆萬玖仟元整</text:span><text:span text:style-name="T1114">；</text:span><text:span text:style-name="T1115"></text:span><text:span text:style-name="T1116">契約金額之一定比率：</text:span><text:span text:style-name="T1117"><text:s text:c="2"/></text:span><text:span text:style-name="T1118">%</text:span><text:span text:style-name="T1119">。</text:span></text:p>
        </text:list-item>
      </text:list>
      <text:p text:style-name="P1120"><text:span text:style-name="T1121"></text:span><text:span text:style-name="T1122">廠商如以銀行之書面連帶保證或開發或保兌之不可撤銷擔保信用狀繳納履約保證金者，機關得視該銀行之債信、過去履行連帶保證之紀錄等，經機關審核後始予接受。</text:span><text:span text:style-name="T1123">廠商以押標金轉換為履約保證金時，亦同。</text:span></text:p>
      <text:list text:style-name="LFO1" text:continue-numbering="true">
        <text:list-item>
          <text:p text:style-name="P1124">得標廠商提出其他廠商之履約及賠償連帶保證者，履約保證金予以減收之金額(無者免填)：</text:p>
        </text:list-item>
        <text:list-item>
          <text:p text:style-name="P1125">得標廠商為優良廠商者，履約保證金予以減收之金額(無者免填)：</text:p>
        </text:list-item>
      </text:list>
      <text:p text:style-name="P1126">得標廠商為押標金保證金暨其他擔保作業辦法第33條之6所稱全球化廠商者，履約保證金予以減收之金額(無者免填)：</text:p>
      <text:p text:style-name="P1127"><text:span text:style-name="T1128">得標廠商</text:span><text:span text:style-name="T1129">為</text:span><text:span text:style-name="T1130">營造業法第</text:span><text:span text:style-name="T1131">51</text:span><text:span text:style-name="T1132">條</text:span><text:span text:style-name="T1133">所稱</text:span><text:span text:style-name="T1134">優良營造業</text:span><text:span text:style-name="T1135">，且得標案件屬營造業法所稱營繕工程之工程採購者，</text:span><text:span text:style-name="T1136">履約保證金予以減收金額</text:span><text:span text:style-name="T1137">，其減收金額不併入前</text:span><text:span text:style-name="T1138">2</text:span><text:span text:style-name="T1139">項減收總額度計算</text:span><text:span text:style-name="T1140">（</text:span><text:span text:style-name="T1141">無者免填</text:span><text:span text:style-name="T1142">，惟押標金、工程保證金或工程保留款應至少擇一項給予獎勵</text:span><text:span text:style-name="T1143">）</text:span><text:span text:style-name="T1144">：</text:span></text:p>
      <text:list text:style-name="LFO1" text:continue-numbering="true">
        <text:list-item>
          <text:p text:style-name="P1145"><text:span text:style-name="T1146">履約保證金有效期</text:span><text:span text:style-name="T1147">(</text:span><text:span text:style-name="T1148">無履約保證金者免填</text:span><text:span text:style-name="T1149">)</text:span><text:span text:style-name="T1150">：</text:span><text:span text:style-name="T115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52"><text:span text:style-name="T1153">履約保證金繳納期限</text:span><text:span text:style-name="T1154">(</text:span><text:span text:style-name="T1155">無履約保證金者免填</text:span><text:span text:style-name="T1156">)</text:span><text:span text:style-name="T1157">：</text:span><text:span text:style-name="T1158">決標日起</text:span><text:span text:style-name="T1159">7</text:span><text:span text:style-name="T1160">日內繳納</text:span><text:span text:style-name="T1161"><text:s/></text:span><text:span text:style-name="T1162">（</text:span><text:soft-page-break/><text:span text:style-name="T1163">例假日順延至次一上班日）。</text:span></text:p>
        </text:list-item>
        <text:list-item>
          <text:p text:style-name="P1164">無履約保證金之理由為：</text:p>
        </text:list-item>
      </text:list>
      <text:p text:style-name="P1165"><text:span text:style-name="T1166"><text:s text:c="8"/></text:span><text:span text:style-name="T1167"></text:span><text:span text:style-name="T1168">(1)</text:span><text:span text:style-name="T1169">勞務採購。</text:span></text:p>
      <text:p text:style-name="P1170"><text:span text:style-name="T1171"><text:s text:c="8"/></text:span><text:span text:style-name="T1172"></text:span><text:span text:style-name="T1173">(2)</text:span><text:span text:style-name="T1174">未達公告金額之工程、財物採購</text:span><text:span text:style-name="T1175">。</text:span></text:p>
      <text:p text:style-name="P1176"><text:span text:style-name="T1177"><text:s text:c="8"/></text:span><text:span text:style-name="T1178"></text:span><text:span text:style-name="T1179">(3)</text:span><text:span text:style-name="T1180">依市場交易慣例或採購案特性，無收取履約保證金之必要或可能者。</text:span><text:span text:style-name="T1181"><text:s text:c="8"/></text:span></text:p>
      <text:list text:style-name="LFO1" text:continue-numbering="true">
        <text:list-item>
          <text:p text:style-name="P1182">保固保證金金額(無者免填)：</text:p>
        </text:list-item>
        <text:list-item>
          <text:p text:style-name="P1183">保固保證金有效期(無保固保證金者免填)：</text:p>
        </text:list-item>
        <text:list-item>
          <text:p text:style-name="P1184">保固保證金繳納期限(無保固保證金者免填)：</text:p>
        </text:list-item>
        <text:list-item>
          <text:p text:style-name="P1185">得標廠商提出其他廠商之履約及賠償連帶保證者，保固保證金予以減收之金額(無者免填)：</text:p>
        </text:list-item>
        <text:list-item>
          <text:p text:style-name="P1186">得標廠商為優良廠商者，保固保證金予以減收之金額(無者免填)：</text:p>
        </text:list-item>
      </text:list>
      <text:p text:style-name="P1187">得標廠商為押標金保證金暨其他擔保作業辦法第33條之6所稱全球化廠商者，保固保證金予以減收之金額(無者免填)：</text:p>
      <text:p text:style-name="P1188"><text:span text:style-name="T1189">得標廠商</text:span><text:span text:style-name="T1190">為</text:span><text:span text:style-name="T1191">營造業法第</text:span><text:span text:style-name="T1192">51</text:span><text:span text:style-name="T1193">條</text:span><text:span text:style-name="T1194">所稱</text:span><text:span text:style-name="T1195">優良營造業</text:span><text:span text:style-name="T1196">，且得標案件屬營造業法所稱營繕工程之工程採購者，</text:span><text:span text:style-name="T1197">保固保證金予以減收金額</text:span><text:span text:style-name="T1198">，其減收金額不併入前</text:span><text:span text:style-name="T1199">2</text:span><text:span text:style-name="T1200">項減收總額度計算</text:span><text:span text:style-name="T1201">（</text:span><text:span text:style-name="T1202">無者免填</text:span><text:span text:style-name="T1203">，惟押標金、工程保證金或工程保留款應至少擇一項給予獎勵</text:span><text:span text:style-name="T1204">）</text:span><text:span text:style-name="T1205">：</text:span></text:p>
      <text:list text:style-name="LFO1" text:continue-numbering="true">
        <text:list-item>
          <text:p text:style-name="P1206">預付款還款保證金額(無者免填)：</text:p>
        </text:list-item>
        <text:list-item>
          <text:p text:style-name="P1207">預付款還款保證有效期(無預付款還款保證者免填)：</text:p>
        </text:list-item>
        <text:list-item>
          <text:p text:style-name="P1208">預付款還款保證繳納期限(無預付款還款保證者免填)：</text:p>
        </text:list-item>
        <text:list-item>
          <text:p text:style-name="P1209"><text:span text:style-name="T1210">各種保證金之繳納處所或金融機構帳號</text:span><text:span text:style-name="T1211">(</text:span><text:span text:style-name="T1212">無保證金者免填</text:span><text:span text:style-name="T1213">)</text:span><text:span text:style-name="T1214">：</text:span></text:p>
        </text:list-item>
      </text:list>
      <text:p text:style-name="P1215"><text:span text:style-name="T1216">(一)現金繳納：本場秘書室出納(請注意上班時間)。</text:span></text:p>
      <text:p text:style-name="P1217">(二)金融機構辦理匯款，匯款資料如下：解款行：中央銀行國庫局【代號：0000022】，收款人戶名：行政院農業委員會高雄區農業改良場，收款人帳號：24511702127008，匯款種類：公庫匯款。</text:p>
      <text:p text:style-name="P1218">(三)以金融機構簽發之本票或支票、保付支票、郵政匯票繳納者，應為即期並以「高雄區農業改良場」為受款人，未填寫受款人者以執票之機關為受款人。</text:p>
      <text:p text:style-name="P1219"><text:span text:style-name="T122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21"><text:s/></text:span></text:p>
      <text:list text:style-name="LFO1" text:continue-numbering="true">
        <text:list-item>
          <text:p text:style-name="P122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23">廠商有下列情形之一者，其所繳納之押標金，不予發還，其已發還者，並予追繳：（無押標金者免列）</text:p>
        </text:list-item>
      </text:list>
      <text:p text:style-name="P1224">(一)以偽造、變造之文件投標。</text:p>
      <text:p text:style-name="P1225">(二)投標廠商另行借用他人名義或證件投標。</text:p>
      <text:p text:style-name="P1226">(三)冒用他人名義或證件投標。</text:p>
      <text:p text:style-name="P1227">(四)在報價有效期間內撤回其報價。</text:p>
      <text:p text:style-name="P1228">(五)開標後應得標者不接受決標或拒不簽約。</text:p>
      <text:p text:style-name="P1229">(六)得標後未於規定期限內，繳足履約保證金或提供擔保。</text:p>
      <text:p text:style-name="P1230">(七)押標金轉換為履約保證金。</text:p>
      <text:p text:style-name="P1231"><text:span text:style-name="T1232">(</text:span><text:span text:style-name="T1233">八</text:span><text:span text:style-name="T1234">)</text:span><text:span text:style-name="T1235">其他經主管機關認定有影響採購公正之違反法令行為者。</text:span></text:p>
      <text:p text:style-name="P1236">附記：主管機關認定之情形如下（行政院公共工程委員會104年7月17日工程企字第10400225210號令）：</text:p>
      <text:p text:style-name="P1237">1.有採購法第48條第1項第2款之「足以影響採購公正之違法行為者」情形。</text:p>
      <text:p text:style-name="P1238">2.有採購法第50條第1項第3款至第5款、第7款情形之一。</text:p>
      <text:p text:style-name="P1239">3.容許他人借用本人名義或證件參加投標。</text:p>
      <text:p text:style-name="P1240">4.廠商或其代表人、代理人、受雇人或其他從業人員有採購法第87條各項構成要件事實之一。</text:p>
      <text:p text:style-name="P1241">5.廠商或其代表人、代理人、受雇人或其他從業人員，就有關招標、審標、決標事項，對公務員行求、期約或交付賄賂或其他不正利益。</text:p>
      <text:list text:style-name="LFO1" text:continue-numbering="true">
        <text:list-item>
          <text:p text:style-name="P124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43">本採購：</text:p>
        </text:list-item>
      </text:list>
      <text:p text:style-name="P1244"><text:span text:style-name="T1245"></text:span><text:span text:style-name="T1246">(1)</text:span><text:span text:style-name="T1247">訂底價，但不公告底價。</text:span></text:p>
      <text:p text:style-name="P1248"><text:span text:style-name="T1249"></text:span><text:span text:style-name="T1250">(2)</text:span><text:span text:style-name="T1251">訂底價，並公告底價。底價為：</text:span><text:span text:style-name="T1252">______________</text:span><text:span text:style-name="T1253">元。</text:span></text:p>
      <text:p text:style-name="P1254"><text:span text:style-name="T1255"></text:span><text:span text:style-name="T1256">(3)</text:span><text:span text:style-name="T1257">不訂底價，理由為：</text:span><text:span text:style-name="T1258"></text:span><text:span text:style-name="T1259">訂定底價確有困難之特殊或複雜案件；</text:span><text:span text:style-name="T1260"></text:span><text:span text:style-name="T1261">以最有利標決標之採購；</text:span><text:span text:style-name="T1262"></text:span><text:span text:style-name="T1263">小額採購。</text:span></text:p>
      <text:list text:style-name="LFO1" text:continue-numbering="true">
        <text:list-item>
          <text:p text:style-name="P1264">決標原則：</text:p>
        </text:list-item>
      </text:list>
      <text:p text:style-name="P1265"><text:span text:style-name="T1266"></text:span><text:span text:style-name="T1267">(1)</text:span><text:span text:style-name="T1268">最低標：</text:span></text:p>
      <text:p text:style-name="P1269"><text:span text:style-name="T1270"><text:s text:c="12"/></text:span><text:span text:style-name="T1271"></text:span><text:span text:style-name="T1272">（</text:span><text:span text:style-name="T1273">1-1</text:span><text:span text:style-name="T1274">）</text:span><text:span text:style-name="T1275">非依</text:span><text:span text:style-name="T1276">採購法施行細則第</text:span><text:span text:style-name="T1277">64</text:span><text:span text:style-name="T1278">條之</text:span><text:span text:style-name="T1279">2</text:span><text:span text:style-name="T1280">辦理。</text:span></text:p>
      <text:p text:style-name="P1281"><text:span text:style-name="T1282"><text:s text:c="12"/></text:span><text:span text:style-name="T1283"></text:span><text:span text:style-name="T1284">（</text:span><text:span text:style-name="T1285">1-2</text:span><text:span text:style-name="T1286">）依</text:span><text:span text:style-name="T1287">採購法施行細則第</text:span><text:span text:style-name="T1288">64</text:span><text:span text:style-name="T1289">條之</text:span><text:span text:style-name="T1290">2</text:span><text:span text:style-name="T1291">採評分及格最低標</text:span><text:span text:style-name="T1292">(</text:span><text:span text:style-name="T1293">審查項目、標準及審查方式如附件</text:span><text:span text:style-name="T1294">)</text:span><text:span text:style-name="T1295">。</text:span></text:p>
      <text:p text:style-name="P1296"><text:span text:style-name="T1297"></text:span><text:span text:style-name="T1298">(2)</text:span><text:span text:style-name="T1299">最有利標</text:span><text:span text:style-name="T1300">(</text:span><text:span text:style-name="T1301">評選項目、標準及評定方式如附件</text:span><text:span text:style-name="T1302">)</text:span><text:span text:style-name="T1303">。</text:span></text:p>
      <text:p text:style-name="P1304"><text:span text:style-name="T1305"><text:s text:c="12"/></text:span><text:span text:style-name="T1306"></text:span><text:span text:style-name="T1307">（</text:span><text:span text:style-name="T1308">2-1</text:span><text:span text:style-name="T1309">）依採購法第</text:span><text:span text:style-name="T1310">56</text:span><text:span text:style-name="T1311">條適用最有利標</text:span><text:span text:style-name="T1312">(</text:span><text:span text:style-name="T1313">需報經</text:span><text:span text:style-name="T1314">上級機關核准</text:span><text:span text:style-name="T1315">)</text:span><text:span text:style-name="T1316">。</text:span></text:p>
      <text:p text:style-name="P1317"><text:span text:style-name="T1318"><text:s text:c="12"/></text:span><text:span text:style-name="T1319"></text:span><text:span text:style-name="T1320">（</text:span><text:span text:style-name="T1321">2-2</text:span><text:span text:style-name="T1322">）依採購法第</text:span><text:span text:style-name="T1323">22</text:span><text:span text:style-name="T1324">條第</text:span><text:span text:style-name="T1325">1</text:span><text:span text:style-name="T1326">項</text:span><text:span text:style-name="T1327">□</text:span><text:span text:style-name="T1328">第</text:span><text:span text:style-name="T1329">9</text:span><text:span text:style-name="T1330">款；</text:span><text:span text:style-name="T1331">□</text:span><text:span text:style-name="T1332">第</text:span><text:span text:style-name="T1333">10</text:span><text:span text:style-name="T1334">款；</text:span><text:span text:style-name="T1335">□</text:span><text:span text:style-name="T1336">第</text:span><text:span text:style-name="T1337">11</text:span><text:soft-page-break/><text:span text:style-name="T1338">款；</text:span><text:span text:style-name="T1339">□</text:span><text:span text:style-name="T1340">第</text:span><text:span text:style-name="T1341">14</text:span><text:span text:style-name="T1342">款準用最有利標。</text:span></text:p>
      <text:p text:style-name="P1343"><text:span text:style-name="T1344"><text:s text:c="12"/></text:span><text:span text:style-name="T1345"></text:span><text:span text:style-name="T1346">（</text:span><text:span text:style-name="T1347">2-3</text:span><text:span text:style-name="T1348">）未達公告金額之採購參考最有利標精神擇符合需要者辦理議價。</text:span></text:p>
      <text:p text:style-name="P1349"><text:span text:style-name="T1350"></text:span><text:span text:style-name="T1351">(3)</text:span><text:span text:style-name="T1352">最高標。</text:span></text:p>
      <text:list text:style-name="LFO1" text:continue-numbering="true">
        <text:list-item>
          <text:p text:style-name="P1353">本採購採：</text:p>
        </text:list-item>
      </text:list>
      <text:p text:style-name="P1354"><text:span text:style-name="T1355"><text:s text:c="8"/></text:span><text:span text:style-name="T1356"></text:span><text:span text:style-name="T1357">(1)</text:span><text:span text:style-name="T1358">非複數決標。</text:span></text:p>
      <text:p text:style-name="P1359"><text:span text:style-name="T1360"><text:s text:c="8"/></text:span><text:span text:style-name="T1361"></text:span><text:span text:style-name="T1362"><text:s/></text:span><text:span text:style-name="T1363">(2)</text:span><text:span text:style-name="T1364">複數決標，</text:span><text:span text:style-name="T1365">保留採購項目或數量選擇之組合權利</text:span><text:span text:style-name="T1366"><text:s text:c="2"/>(</text:span><text:span text:style-name="T136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68">)</text:span><text:span text:style-name="T1369">。</text:span><text:span text:style-name="T1370">廠商依不同</text:span><text:span text:style-name="T1371">組別</text:span><text:span text:style-name="T1372">，分項報價，並以各</text:span><text:span text:style-name="T1373">組</text:span><text:span text:style-name="T1374">報價最低者為得標者。</text:span></text:p>
      <text:list text:style-name="LFO1" text:continue-numbering="true">
        <text:list-item>
          <text:p text:style-name="P1375">本採購：</text:p>
        </text:list-item>
      </text:list>
      <text:p text:style-name="P1376"><text:span text:style-name="T1377"></text:span><text:span text:style-name="T1378">(1)</text:span><text:span text:style-name="T1379">預算未完成立法程序前，得先辦理保留決標，俟預算通過後始決標生效。</text:span></text:p>
      <text:p text:style-name="P1380"><text:s/>(2)決標方式為：</text:p>
      <text:p text:style-name="P1381"><text:span text:style-name="T1382"></text:span><text:span text:style-name="T1383"><text:s/></text:span><text:span text:style-name="T1384">(</text:span><text:span text:style-name="T1385">2</text:span><text:span text:style-name="T1386">-1)</text:span><text:span text:style-name="T1387">總價決標。</text:span></text:p>
      <text:p text:style-name="P1388"><text:span text:style-name="T1389"></text:span><text:span text:style-name="T1390"><text:s/></text:span><text:span text:style-name="T1391">(</text:span><text:span text:style-name="T1392">2</text:span><text:span text:style-name="T1393">-2)</text:span><text:span text:style-name="T1394">分項決標。</text:span></text:p>
      <text:p text:style-name="P1395"><text:span text:style-name="T1396"></text:span><text:span text:style-name="T1397"><text:s/></text:span><text:span text:style-name="T1398">(</text:span><text:span text:style-name="T1399">2</text:span><text:span text:style-name="T1400">-3)</text:span><text:span text:style-name="T1401">分組決標。</text:span></text:p>
      <text:p text:style-name="P1402"><text:span text:style-name="T1403"></text:span><text:span text:style-name="T1404">(</text:span><text:span text:style-name="T1405">2</text:span><text:span text:style-name="T1406">-4)</text:span><text:span text:style-name="T1407">依數量決標。</text:span></text:p>
      <text:p text:style-name="P1408"><text:span text:style-name="T1409"></text:span><text:span text:style-name="T1410">(</text:span><text:span text:style-name="T1411">2</text:span><text:span text:style-name="T1412">-5)</text:span><text:span text:style-name="T1413">單價決標（以單價乘以預估數量之和決定得標廠商）</text:span><text:span text:style-name="T1414">。</text:span></text:p>
      <text:p text:style-name="P1415"><text:span text:style-name="T1416"></text:span><text:span text:style-name="T1417">(</text:span><text:span text:style-name="T1418">2</text:span><text:span text:style-name="T1419">-6)</text:span><text:span text:style-name="T1420">其他</text:span><text:span text:style-name="T1421">(</text:span><text:span text:style-name="T1422">由招標機關敘明</text:span><text:span text:style-name="T1423">)</text:span><text:span text:style-name="T1424">：</text:span></text:p>
      <text:p text:style-name="P1425"><text:span text:style-name="T1426"></text:span><text:span text:style-name="T1427">(3)</text:span><text:span text:style-name="T142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29">無法決標時是否得依採購法第55條或第56條規定採行協商措施：（依此2條規定辦理者均須先報上級機關核准）</text:p>
        </text:list-item>
      </text:list>
      <text:p text:style-name="P1430"><text:span text:style-name="T1431"></text:span><text:span text:style-name="T1432">(1)</text:span><text:span text:style-name="T1433">是；採行協商措施得更改之項目（請敘明）：</text:span></text:p>
      <text:p text:style-name="P1434"><text:span text:style-name="T1435"></text:span><text:span text:style-name="T1436">(2)</text:span><text:span text:style-name="T1437">否。</text:span></text:p>
      <text:list text:style-name="LFO1" text:continue-numbering="true">
        <text:list-item>
          <text:p text:style-name="P1438"><text:span text:style-name="T1439">本採購保留未來向得標廠商增購之權利，擬增購之項目及</text:span><text:soft-page-break/><text:span text:style-name="T1440">內容</text:span><text:span text:style-name="T1441">(</text:span><text:span text:style-name="T1442">請載明擴充之金額、數量或期間上限，並應將預估選購或擴充項目所需金額計入採購金額。未保留增購權利者免填</text:span><text:span text:style-name="T1443">)</text:span><text:span text:style-name="T1444">：</text:span><text:span text:style-name="T1445"><text:s text:c="4"/></text:span><text:span text:style-name="T1446"><text:s text:c="7"/></text:span></text:p>
        </text:list-item>
        <text:list-item>
          <text:p text:style-name="P1447">本採購適用採購法：</text:p>
        </text:list-item>
      </text:list>
      <text:p text:style-name="P1448"><text:span text:style-name="T1449"><text:s text:c="8"/></text:span><text:span text:style-name="T1450"></text:span><text:span text:style-name="T1451">(1)</text:span><text:span text:style-name="T1452">無例外情形。</text:span></text:p>
      <text:p text:style-name="P1453"><text:span text:style-name="T1454"><text:s text:c="8"/></text:span><text:span text:style-name="T1455"></text:span><text:span text:style-name="T1456">(2)</text:span><text:span text:style-name="T1457">本機關係軍事機關而有採購法第</text:span><text:span text:style-name="T1458">104</text:span><text:span text:style-name="T1459">條第</text:span><text:span text:style-name="T1460">1</text:span><text:span text:style-name="T1461">項但書之例外情形。</text:span></text:p>
      <text:p text:style-name="P1462"><text:span text:style-name="T1463"><text:s text:c="8"/></text:span><text:span text:style-name="T1464"></text:span><text:span text:style-name="T1465">(3)</text:span><text:span text:style-name="T1466">有採購法第</text:span><text:span text:style-name="T1467">105</text:span><text:span text:style-name="T1468">條第</text:span><text:span text:style-name="T1469">1</text:span><text:span text:style-name="T1470">項之例外情形。</text:span></text:p>
      <text:p text:style-name="P1471"><text:span text:style-name="T1472"><text:s text:c="8"/></text:span><text:span text:style-name="T1473"></text:span><text:span text:style-name="T1474">(4)</text:span><text:span text:style-name="T1475">有採購法第</text:span><text:span text:style-name="T1476">106</text:span><text:span text:style-name="T1477">條第</text:span><text:span text:style-name="T1478">1</text:span><text:span text:style-name="T1479">項之例外情形。</text:span></text:p>
      <text:list text:style-name="LFO1" text:continue-numbering="true">
        <text:list-item>
          <text:p text:style-name="P1480">投標廠商之基本資格及應附具之證明文件如下(如允許依法令免申請核發本項基本資格證明文件之廠商參與投標，一併載明該等廠商免繳驗之證明文件)：</text:p>
        </text:list-item>
      </text:list>
      <text:p text:style-name="P1481"><text:span text:style-name="T1482">(</text:span><text:span text:style-name="T1483">一</text:span><text:span text:style-name="T1484">)</text:span><text:span text:style-name="T1485">投標</text:span><text:span text:style-name="T1486">廠商之</text:span><text:span text:style-name="T1487">基本資格</text:span><text:span text:style-name="T1488">：公司登記或商業登記（或其他主管機關合法登記、設立）證明文件載有下列相關營業項目之廠商或具備本招標案主要事項供應能力之廠商。</text:span></text:p>
      <text:p text:style-name="P1489">農藥製造業(C802070)</text:p>
      <text:p text:style-name="P1490">農藥批發業(F107040)</text:p>
      <text:p text:style-name="P1491">農藥零售業(F207040)</text:p>
      <text:p text:style-name="P1492">環境用藥製造業(C802080)</text:p>
      <text:p text:style-name="P1493">環境用藥批發業(F107080)</text:p>
      <text:p text:style-name="P1494"><text:span text:style-name="T1495">環境用藥零售業(F207080)</text:span><text:span text:style-name="T1496"><text:s/></text:span></text:p>
      <text:list text:style-name="LFO16" text:continue-numbering="true">
        <text:list-item>
          <text:p text:style-name="P1497"><text:span text:style-name="T1498">應附具之</text:span><text:span text:style-name="T1499">證明文件或資料</text:span><text:span text:style-name="T1500">(註：</text:span><text:span text:style-name="T1501">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02">)：</text:span></text:p>
        </text:list-item>
      </text:list>
      <text:list text:style-name="LFO15" text:continue-numbering="true">
        <text:list-item>
          <text:p text:style-name="P1503"><text:span text:style-name="T1504">公司登記或商業登記證明文件、非屬營利事業之法人、機構或團體依法須辦理設立登記之證明文件、</text:span><text:span text:style-name="T1505">工廠登記證明文件</text:span><text:span text:style-name="T1506">、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07">【營利事業登記證已不得作為此項證明之用】</text:span><text:span text:style-name="T1508">。</text:span></text:p>
        </text:list-item>
        <text:list-item>
          <text:p text:style-name="P1509">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text:soft-page-break/>機關核發之無違章欠稅之查復表代之。</text:p>
        </text:list-item>
        <text:list-item>
          <text:p text:style-name="P1510">廠商信用之證明：</text:p>
        </text:list-item>
      </text:list>
      <text:p text:style-name="P1511">(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12">(2)無退票紀錄證明，如有退票但已辦妥清償註記者，視同無退票紀錄。機關有證據顯示廠商於截止投標期限前，係拒絕往來戶或有退票紀錄者，依證據處理。</text:p>
      <text:p text:style-name="P1513">4.投標廠商聲明書。<text:s/></text:p>
      <text:p text:style-name="P1514"><text:span text:style-name="T1515">5.</text:span><text:span text:style-name="T1516">委託代理授權書。(負責人親自出席則免填、免附)。</text:span><text:span text:style-name="T1517"><text:s text:c="43"/></text:span></text:p>
      <text:p text:style-name="P1518"><text:span text:style-name="T1519">　　　　</text:span><text:span text:style-name="T1520"></text:span><text:span text:style-name="T1521">本採購屬經濟部投資審議委員會公告「具敏感性或國安</text:span><text:span text:style-name="T1522">(</text:span><text:span text:style-name="T1523">含資安</text:span><text:span text:style-name="T1524">)</text:span><text:span text:style-name="T1525">疑慮之業務範疇」之資訊服務採購，廠商不得為</text:span><text:span text:style-name="T1526">經濟部投資審議委員會</text:span><text:span text:style-name="T1527">公告之陸資資訊服務業者。</text:span><text:span text:style-name="T1528">(</text:span><text:span text:style-name="T1529">上開業務範疇及陸資資訊服務業清單公開於經濟部投資審議委員會網站</text:span><text:a xlink:href="http://www.moeaic.gov.tw/" office:target-frame-name="_top" xlink:show="replace"><text:span text:style-name="T1530">http://www.moeaic.gov.tw/</text:span></text:a><text:span text:style-name="T1531">)</text:span><text:span text:style-name="T1532">。</text:span></text:p>
      <text:list text:style-name="LFO1" text:continue-numbering="true">
        <text:list-item>
          <text:p text:style-name="P1533"><text:span text:style-name="T1534">本採購屬特殊採購；符合「投標廠商資格與特殊或巨額採購認定標準」</text:span><text:span text:style-name="T1535"></text:span><text:span text:style-name="T1536">第</text:span><text:span text:style-name="T1537">6</text:span><text:span text:style-name="T1538">條第</text:span><text:span text:style-name="T1539">___</text:span><text:span text:style-name="T1540">款；</text:span><text:span text:style-name="T1541"></text:span><text:span text:style-name="T1542">第</text:span><text:span text:style-name="T1543">7</text:span><text:span text:style-name="T1544">條第</text:span><text:span text:style-name="T1545">___</text:span><text:span text:style-name="T1546">款</text:span><text:span text:style-name="T1547"><text:s/>(</text:span><text:span text:style-name="T1548">請註明款次</text:span><text:span text:style-name="T1549">)</text:span><text:span text:style-name="T1550">。（非特殊採購者免填）</text:span></text:p>
        </text:list-item>
        <text:list-item>
          <text:p text:style-name="P1551">投標廠商之特定資格及應附具之證明文件如下(限特殊或巨額之採購方可規定特定資格條件)：<text:s text:c="4"/></text:p>
        </text:list-item>
        <text:list-item>
          <text:p text:style-name="P1552"><text:span text:style-name="T1553">廠商所提出之</text:span><text:span text:style-name="T1554">資格文件影本，本機關於必要時得通知廠商限期提出正本供查驗，查驗結果如與正本不符，係偽造或變造者，依採購法第</text:span><text:span text:style-name="T1555">50</text:span><text:span text:style-name="T1556">條規定辦理。</text:span></text:p>
        </text:list-item>
      </text:list>
      <text:p text:style-name="P1557">不同投標廠商參與投標，不得由同一廠商之人員代表出席開標、評審、評選、決標等會議，如有由同一廠商之人員代表出席情形，依採購法第50條第1項第1款或第7款規定辦理。</text:p>
      <text:p text:style-name="P1558">投標廠商之標價有下列情形之一為投標文件內容不符合招標文件之規定：(預算或底價未公告者免填)</text:p>
      <text:p text:style-name="P1559"><text:span text:style-name="T1560"><text:s text:c="9"/></text:span><text:span text:style-name="T1561"></text:span><text:span text:style-name="T1562">(1)</text:span><text:span text:style-name="T1563">高於公告之預算者。</text:span></text:p>
      <text:p text:style-name="P1564"><text:span text:style-name="T1565"><text:s text:c="8"/></text:span><text:span text:style-name="T1566"></text:span><text:span text:style-name="T1567">(2)</text:span><text:span text:style-name="T1568">高於公告之底價者。</text:span></text:p>
      <text:p text:style-name="P1569">機關辦理採購有下列情形之一者，得依採購法第50條第1項第5款「不同投標廠商間之投標文件內容有重大異常關聯者」之規定及行為事實，判斷認定是否有該款情形後處理：</text:p>
      <text:p text:style-name="P1570">一、投標文件內容由同一人或同一廠商繕寫或備具者。</text:p>
      <text:p text:style-name="P1571">二、押標金由同一人或同一廠商繳納或申請退還者。</text:p>
      <text:p text:style-name="P1572">三、投標標封或通知機關信函號碼連號，顯係同一人或同一廠商所為者。</text:p>
      <text:p text:style-name="P1573">四、廠商地址、電話號碼、傳真機號碼、聯絡人或電子郵件網址相<text:soft-page-break/>同者。</text:p>
      <text:p text:style-name="P1574">五、其他顯係同一人或同一廠商所為之情形者。</text:p>
      <text:p text:style-name="P1575">機關辦理採購有「廠商投標文件所載負責人為同一人」之情形者，得依採購法第50條第1項第5款「不同投標廠商間之投標文件內容有重大異常關聯者」處理。</text:p>
      <text:p text:style-name="P1576"/>
      <text:p text:style-name="P157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78">一、押標金未附或不符合規定。</text:p>
      <text:p text:style-name="P1579">二、投標文件為空白文件、無關文件或標封內空無一物。</text:p>
      <text:p text:style-name="P1580">三、資格、規格或價格文件未附或不符合規定。</text:p>
      <text:p text:style-name="P1581">四、標價高於公告之預算或公告之底價。</text:p>
      <text:p text:style-name="P1582">五、其他疑似刻意造成不合格標之情形。</text:p>
      <text:p text:style-name="P1583"><text:span text:style-name="T1584"></text:span><text:span text:style-name="T158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86">外國廠商之投標資格及應提出之資格文件，附經公證或認證之中文譯本(不允許外國廠商投標者免填)：</text:p>
        </text:list-item>
        <text:list-item>
          <text:p text:style-name="P1587"><text:span text:style-name="T1588">以選擇性招標方式辦理者，其限制投標廠商資格之理由及其必要性</text:span><text:span text:style-name="T1589">(</text:span><text:span text:style-name="T1590">非選擇性招標者</text:span><text:span text:style-name="T1591">免填</text:span><text:span text:style-name="T1592">)</text:span><text:span text:style-name="T1593">：</text:span></text:p>
        </text:list-item>
        <text:list-item>
          <text:p text:style-name="P1594"><text:span text:style-name="T1595">招標標的之功能、效益、規格、標準、數量或場所等說明及得標廠商應履行之契約責任：由招標機關另備如附件。</text:span><text:span text:style-name="T1596">(</text:span><text:span text:style-name="T1597">詳如</text:span><text:span text:style-name="T1598">106</text:span><text:span text:style-name="T1599">年度</text:span><text:span text:style-name="T1600">殺蟲劑</text:span><text:span text:style-name="T1601">一批</text:span><text:span text:style-name="T1602">投標標價清單</text:span><text:span text:style-name="T1603">)</text:span></text:p>
        </text:list-item>
        <text:list-item>
          <text:p text:style-name="P1604"><text:span text:style-name="T1605">依採購法第</text:span><text:span text:style-name="T1606">65</text:span><text:span text:style-name="T1607">條</text:span><text:span text:style-name="T1608">及採購法施行細則第</text:span><text:span text:style-name="T1609">87</text:span><text:span text:style-name="T1610">條</text:span><text:span text:style-name="T1611">之規定，本採購標的</text:span><text:span text:style-name="T1612">之下列部分及</text:span><text:span text:style-name="T1613">依其他法規規定應由得標廠商自行履約之部分，不得由其他廠商代為履行</text:span><text:span text:style-name="T1614">(</text:span><text:span text:style-name="T1615">視個案情形於招標時勾選；無者免填</text:span><text:span text:style-name="T1616">)</text:span><text:span text:style-name="T1617">：</text:span><text:span text:style-name="T1618"><text:s/></text:span></text:p>
        </text:list-item>
      </text:list>
      <text:p text:style-name="P1619"><text:span text:style-name="T1620"></text:span><text:span text:style-name="T1621">(1)</text:span><text:span text:style-name="T1622">主要部分為</text:span><text:span text:style-name="T1623">：</text:span><text:span text:style-name="T1624"><text:s text:c="6"/></text:span><text:span text:style-name="T1625"><text:s/></text:span><text:span text:style-name="T1626"><text:s text:c="2"/></text:span><text:span text:style-name="T1627">。</text:span></text:p>
      <text:p text:style-name="P1628"><text:span text:style-name="T1629"></text:span><text:span text:style-name="T1630">(2)</text:span><text:span text:style-name="T1631">應</text:span><text:span text:style-name="T1632">由得標廠商</text:span><text:span text:style-name="T1633">自行履行之部分</text:span><text:span text:style-name="T1634">為</text:span><text:span text:style-name="T1635">：</text:span><text:span text:style-name="T1636"><text:s text:c="7"/></text:span><text:span text:style-name="T1637">。</text:span></text:p>
      <text:p text:style-name="P1638"><text:span text:style-name="T1639"></text:span><text:span text:style-name="T1640">除</text:span><text:span text:style-name="T1641">前</text:span><text:span text:style-name="T1642">項</text:span><text:span text:style-name="T1643">所列者外，屬營造業法第</text:span><text:span text:style-name="T1644">3</text:span><text:span text:style-name="T1645">條第</text:span><text:span text:style-name="T1646">1</text:span><text:span text:style-name="T1647">款之營繕工程</text:span><text:span text:style-name="T1648">，</text:span><text:span text:style-name="T1649">且得標廠商為營造業</text:span><text:span text:style-name="T1650">者</text:span><text:span text:style-name="T1651">，其主要</text:span><text:span text:style-name="T1652">部</text:span><text:span text:style-name="T1653">分</text:span><text:span text:style-name="T1654">尚包括：</text:span><text:span text:style-name="T1655">工地主任、工地負責人、專任工程人員、安全衛生人員</text:span><text:span text:style-name="T1656">均</text:span><text:span text:style-name="T1657">應為廠商僱用之人員。</text:span></text:p>
      <text:list text:style-name="LFO1" text:continue-numbering="true">
        <text:list-item>
          <text:p text:style-name="P1658"><text:span text:style-name="T1659">招標文件如有要求或提及特定之商標或商名、專利、設計或型式、特定來源地、生產者或供應者之情形，允許投標廠商提出同等品，其提出同等品之時機為：</text:span></text:p>
        </text:list-item>
      </text:list>
      <text:p text:style-name="P1660"><text:span text:style-name="T1661"><text:s text:c="7"/></text:span><text:span text:style-name="T1662"></text:span><text:span text:style-name="T1663">(1)</text:span><text:span text:style-name="T1664">應於投標文件內預先提出者，廠商應於投標文件內敘明同等品之廠牌、價格及功能、效益、標準或特性等相關資料，以供審查。</text:span></text:p>
      <text:soft-page-break/>
      <text:p text:style-name="P1665"><text:span text:style-name="T1666"><text:s text:c="8"/></text:span><text:span text:style-name="T1667"></text:span><text:span text:style-name="T1668"><text:s/></text:span><text:span text:style-name="T1669">(2)</text:span><text:span text:style-name="T1670">得標廠商得於使用同等品前，依契約規定向機關提出同等品之廠牌、價格及功能、效益、標準或特性等相關資料，以供審查。</text:span></text:p>
      <text:list text:style-name="LFO1" text:continue-numbering="true">
        <text:list-item>
          <text:p text:style-name="P1671">投標廠商之標價條件：</text:p>
        </text:list-item>
      </text:list>
      <text:p text:style-name="P1672"><text:span text:style-name="T1673"><text:s text:c="8"/></text:span><text:span text:style-name="T1674"></text:span><text:span text:style-name="T1675">(1)</text:span><text:span text:style-name="T1676">送達招標機關指定地點</text:span><text:span text:style-name="T1677">(</text:span><text:span text:style-name="T1678">由招標機關敘明地點</text:span><text:span text:style-name="T1679">)</text:span><text:span text:style-name="T1680">：</text:span></text:p>
      <text:p text:style-name="P1681"><text:span text:style-name="T1682"><text:s text:c="12"/>a.</text:span><text:span text:style-name="T1683">高雄區農業改良場</text:span></text:p>
      <text:p text:style-name="P1684"><text:span text:style-name="T1685"><text:s text:c="14"/></text:span><text:span text:style-name="T1686">地址</text:span><text:span text:style-name="T1687">：</text:span><text:span text:style-name="T1688">屏東縣德和村德和路</text:span><text:span text:style-name="T1689">2-6</text:span><text:span text:style-name="T1690">號</text:span></text:p>
      <text:p text:style-name="P1691"><text:span text:style-name="T1692"><text:s text:c="14"/></text:span><text:span text:style-name="T1693">電話</text:span><text:span text:style-name="T1694">：</text:span><text:span text:style-name="T1695">08-7389158</text:span></text:p>
      <text:p text:style-name="P1696"><text:span text:style-name="T1697"><text:s text:c="12"/>b.</text:span><text:span text:style-name="T1698">高雄區農業改良場旗南分場</text:span></text:p>
      <text:p text:style-name="P1699"><text:span text:style-name="T1700"><text:s text:c="14"/></text:span><text:span text:style-name="T1701">地址</text:span><text:span text:style-name="T1702">：</text:span><text:span text:style-name="T1703">高雄市旗山區南隆街</text:span><text:span text:style-name="T1704">3</text:span><text:span text:style-name="T1705">號</text:span></text:p>
      <text:p text:style-name="P1706"><text:span text:style-name="T1707"><text:s text:c="14"/></text:span><text:span text:style-name="T1708">電話</text:span><text:span text:style-name="T1709">：</text:span><text:span text:style-name="T1710">07-6622274<text:s/></text:span></text:p>
      <text:p text:style-name="P1711"><text:span text:style-name="T1712"><text:s text:c="12"/>c.</text:span><text:span text:style-name="T1713">高雄區農業改良場澎湖分場</text:span></text:p>
      <text:p text:style-name="P1714"><text:span text:style-name="T1715">地址</text:span><text:span text:style-name="T1716">：</text:span><text:span text:style-name="T1717">澎湖縣馬公市安宅里</text:span><text:span text:style-name="T1718">150</text:span><text:span text:style-name="T1719">號</text:span></text:p>
      <text:p text:style-name="P1720"><text:span text:style-name="T1721"><text:s/></text:span><text:span text:style-name="T1722">電話</text:span><text:span text:style-name="T1723">：</text:span><text:span text:style-name="T1724">06-9212645</text:span></text:p>
      <text:p text:style-name="P1725"><text:span text:style-name="T1726"><text:s text:c="8"/></text:span><text:span text:style-name="T1727"></text:span><text:span text:style-name="T1728">(2)</text:span><text:span text:style-name="T1729">於招標機關指定地點完工</text:span><text:span text:style-name="T1730">(</text:span><text:span text:style-name="T1731">由招標機關敘明地點</text:span><text:span text:style-name="T1732">)</text:span><text:span text:style-name="T1733">：</text:span></text:p>
      <text:p text:style-name="P1734"><text:span text:style-name="T1735"><text:s text:c="8"/></text:span><text:span text:style-name="T1736"></text:span><text:span text:style-name="T1737">(3)</text:span><text:span text:style-name="T1738">其他</text:span><text:span text:style-name="T1739">(</text:span><text:span text:style-name="T1740">由招標機關敘明</text:span><text:span text:style-name="T1741">)</text:span><text:span text:style-name="T1742">：</text:span></text:p>
      <text:list text:style-name="LFO1" text:continue-numbering="true">
        <text:list-item>
          <text:p text:style-name="P1743">投標廠商標價幣別：</text:p>
        </text:list-item>
      </text:list>
      <text:p text:style-name="P1744"><text:span text:style-name="T1745"><text:s text:c="8"/></text:span><text:span text:style-name="T1746"></text:span><text:span text:style-name="T1747">(1)</text:span><text:span text:style-name="T1748">新</text:span><text:span text:style-name="T1749">臺</text:span><text:span text:style-name="T1750">幣。</text:span></text:p>
      <text:p text:style-name="P1751"><text:span text:style-name="T1752"><text:s text:c="8"/></text:span><text:span text:style-name="T1753"></text:span><text:span text:style-name="T1754">(2)</text:span><text:span text:style-name="T1755">外幣：</text:span><text:span text:style-name="T1756">_______(</text:span><text:span text:style-name="T1757">指定之外幣由招標機關敘明外幣種類</text:span><text:span text:style-name="T1758">)</text:span><text:span text:style-name="T1759">。</text:span></text:p>
      <text:p text:style-name="P1760"><text:span text:style-name="T1761"><text:s text:c="8"/></text:span><text:span text:style-name="T1762"></text:span><text:span text:style-name="T1763">(3)</text:span><text:span text:style-name="T1764">新</text:span><text:span text:style-name="T1765">臺</text:span><text:span text:style-name="T1766">幣或外幣</text:span><text:span text:style-name="T1767">:___________(</text:span><text:span text:style-name="T1768">指定之外幣由招標機關敘明外幣種類，該外幣並以決標前一辦公日臺灣銀行外匯交易收盤即期賣出匯率折算總價</text:span><text:span text:style-name="T1769">)</text:span></text:p>
      <text:list text:style-name="LFO1" text:continue-numbering="true">
        <text:list-item>
          <text:p text:style-name="P1770">採購標的之維護修理(不需維護修理者免填)：</text:p>
        </text:list-item>
      </text:list>
      <text:p text:style-name="P1771"><text:span text:style-name="T1772"><text:s text:c="8"/></text:span><text:span text:style-name="T1773"></text:span><text:span text:style-name="T1774">(1)</text:span><text:span text:style-name="T1775">由得標廠商負責一定期間，費用計入標價決標</text:span><text:span text:style-name="T1776">(</text:span><text:span text:style-name="T1777">招標機關敘明其期間</text:span><text:span text:style-name="T1778">)</text:span><text:span text:style-name="T1779">：</text:span></text:p>
      <text:p text:style-name="P1780"><text:span text:style-name="T1781"><text:s text:c="8"/></text:span><text:span text:style-name="T1782"></text:span><text:span text:style-name="T1783">(2)</text:span><text:span text:style-name="T1784">由機關自行負責。</text:span></text:p>
      <text:p text:style-name="P1785"><text:span text:style-name="T1786"><text:s text:c="8"/></text:span><text:span text:style-name="T1787"></text:span><text:span text:style-name="T1788">(3)</text:span><text:span text:style-name="T1789">另行招標。</text:span></text:p>
      <text:list text:style-name="LFO1" text:continue-numbering="true">
        <text:list-item>
          <text:p text:style-name="P1790">廠商有下列情形之一者，不得參加投標、作為決標對象或分包廠商或協助投標廠商：</text:p>
        </text:list-item>
      </text:list>
      <text:p text:style-name="P1791">(一)提供規劃、設計服務之廠商，於依該規劃、設計結果辦理之採購。</text:p>
      <text:p text:style-name="P1792">(二)代擬招標文件之廠商，於依該招標文件辦理之採購。</text:p>
      <text:p text:style-name="P1793">(三)提供審標服務之廠商，於該服務有關之採購。</text:p>
      <text:p text:style-name="P1794">(四)因履行機關契約而知悉其他廠商無法知悉或應秘密之資訊之廠商，於使用該等資訊有利於該廠商得標之採購。</text:p>
      <text:p text:style-name="P1795"><text:span text:style-name="T1796">(</text:span><text:span text:style-name="T1797">五</text:span><text:span text:style-name="T1798">)</text:span><text:span text:style-name="T1799">提供專案管理服務之廠商，於該服務有關之採購。</text:span></text:p>
      <text:p text:style-name="P180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soft-page-break/>
      <text:list text:style-name="LFO1" text:continue-numbering="true">
        <text:list-item>
          <text:p text:style-name="P1801">全份招標文件包括：（可複選；刊登於政府電子採購網之本案招標公告為招標文件之一部分，不另檢附）</text:p>
        </text:list-item>
      </text:list>
      <text:p text:style-name="P1802"><text:span text:style-name="T1803"><text:s text:c="8"/></text:span><text:span text:style-name="T1804"></text:span><text:span text:style-name="T1805">(1)</text:span><text:span text:style-name="T1806">招標投標及契約文件</text:span><text:span text:style-name="T1807">。</text:span></text:p>
      <text:p text:style-name="P1808"><text:span text:style-name="T1809"><text:s text:c="8"/></text:span><text:span text:style-name="T1810"></text:span><text:span text:style-name="T1811">(2)</text:span><text:span text:style-name="T1812">投標須知。</text:span></text:p>
      <text:p text:style-name="P1813"><text:span text:style-name="T1814"><text:s text:c="8"/></text:span><text:span text:style-name="T1815"></text:span><text:span text:style-name="T1816">(3)</text:span><text:span text:style-name="T1817">投標標價清單</text:span><text:span text:style-name="T1818">。</text:span></text:p>
      <text:p text:style-name="P1819"><text:span text:style-name="T1820"><text:s text:c="8"/></text:span><text:span text:style-name="T1821"></text:span><text:span text:style-name="T1822">(4)</text:span><text:span text:style-name="T1823">投標廠商聲明書</text:span><text:span text:style-name="T1824">。</text:span></text:p>
      <text:p text:style-name="P1825"><text:span text:style-name="T1826"><text:s text:c="8"/></text:span><text:span text:style-name="T1827"></text:span><text:span text:style-name="T1828">(5)</text:span><text:span text:style-name="T1829">契約條款。</text:span></text:p>
      <text:p text:style-name="P1830"><text:span text:style-name="T1831"><text:s text:c="8"/></text:span><text:span text:style-name="T1832"></text:span><text:span text:style-name="T1833">(6)</text:span><text:span text:style-name="T1834">招標規範。</text:span></text:p>
      <text:p text:style-name="P1835"><text:span text:style-name="T1836"><text:s text:c="8"/></text:span><text:span text:style-name="T1837"></text:span><text:span text:style-name="T1838">(7)</text:span><text:span text:style-name="T1839">技術服務或工程採購案，</text:span><text:span text:style-name="T1840">「廠商參與公共工程可能涉及之法律責任」及廠商切結書（行政院公共工程委員會</text:span><text:span text:style-name="T1841">101</text:span><text:span text:style-name="T1842">年</text:span><text:span text:style-name="T1843">1</text:span><text:span text:style-name="T1844">月</text:span><text:span text:style-name="T1845">13</text:span><text:span text:style-name="T1846">日工程企字第</text:span><text:span text:style-name="T1847">10100017900</text:span><text:span text:style-name="T1848">號</text:span><text:span text:style-name="T1849">函修訂）：</text:span></text:p>
      <text:p text:style-name="P1850"><text:span text:style-name="T1851"></text:span><text:span text:style-name="T1852">切結書</text:span><text:span text:style-name="T1853">1</text:span></text:p>
      <text:p text:style-name="P1854"><text:span text:style-name="T1855"></text:span><text:span text:style-name="T1856">切結書</text:span><text:span text:style-name="T1857">2</text:span><text:span text:style-name="T1858">（工程技術顧問公司</text:span><text:span text:style-name="T1859">執業技師</text:span><text:span text:style-name="T1860">）</text:span></text:p>
      <text:p text:style-name="P1861"><text:span text:style-name="T1862"></text:span><text:span text:style-name="T1863">切結書</text:span><text:span text:style-name="T1864">3</text:span><text:span text:style-name="T1865">（營造業專任工程人員）</text:span></text:p>
      <text:p text:style-name="P1866"><text:span text:style-name="T1867"></text:span><text:span text:style-name="T1868">切結書</text:span><text:span text:style-name="T1869">4</text:span><text:span text:style-name="T1870">（營造業工地主任）</text:span></text:p>
      <text:p text:style-name="P1871"><text:span text:style-name="T1872"><text:s text:c="8"/></text:span><text:span text:style-name="T1873"></text:span><text:span text:style-name="T1874"><text:s/>(8</text:span><text:span text:style-name="T1875">)</text:span><text:span text:style-name="T1876">資訊服務採購案，資訊服務費用估算表。</text:span></text:p>
      <text:p text:style-name="P1877"><text:span text:style-name="T1878"></text:span><text:span text:style-name="T1879"><text:s/>(9</text:span><text:span text:style-name="T1880">)</text:span><text:span text:style-name="T1881">其他</text:span><text:span text:style-name="T1882">(</text:span><text:span text:style-name="T1883">由招標機關敘明，無者免填</text:span><text:span text:style-name="T1884">)</text:span></text:p>
      <text:p text:style-name="P1885"><text:span text:style-name="T1886"><text:s text:c="2"/></text:span><text:span text:style-name="T1887">■報價單。</text:span></text:p>
      <text:p text:style-name="P1888"><text:s text:c="2"/>■廠商證件(資格)審查表。</text:p>
      <text:p text:style-name="P1889"><text:s text:c="2"/>■委託代理授權書。</text:p>
      <text:p text:style-name="P1890"><text:span text:style-name="T1891"><text:s text:c="2"/></text:span><text:span text:style-name="T1892">■</text:span><text:span text:style-name="T1893">標單封</text:span><text:span text:style-name="T1894">、</text:span><text:span text:style-name="T1895">外標封、送達紀錄。</text:span></text:p>
      <text:list text:style-name="LFO1" text:continue-numbering="true">
        <text:list-item>
          <text:p text:style-name="P1896"><text:span text:style-name="T1897">投標廠商應依規定填妥（不得使用鉛筆）本招標文件所附</text:span><text:span text:style-name="T1898">報價單</text:span><text:span text:style-name="T1899">、</text:span><text:span text:style-name="T1900">招標投標及契約文件</text:span><text:span text:style-name="T1901">及投標標價清單</text:span><text:span text:style-name="T1902">裝入「</text:span><text:span text:style-name="T1903">標單封</text:span><text:span text:style-name="T1904">」後密封，</text:span><text:span text:style-name="T1905">連同資格文件、規格文件及招標文件所規定之其他文件，再以大封套合併裝封，密封後投標。</text:span><text:span text:style-name="T1906">所有內外封套外部皆須書明投標廠商名稱、地址及採購案號或招標標的。廠商所提供之投標、契約及履約文件，建議採雙面列印，以節省紙張，愛惜資源。</text:span></text:p>
        </text:list-item>
        <text:list-item>
          <text:p text:style-name="P1907"><text:span text:style-name="T1908">投標文件須於</text:span><text:span text:style-name="T1909">106</text:span><text:span text:style-name="T1910">年</text:span><text:span text:style-name="T1911">1</text:span><text:span text:style-name="T1912">月</text:span><text:span text:style-name="T1913">24</text:span><text:span text:style-name="T1914">日</text:span><text:span text:style-name="T1915">(</text:span><text:span text:style-name="T1916">星期</text:span><text:span text:style-name="T1917">二</text:span><text:span text:style-name="T1918">)</text:span><text:span text:style-name="T1919">下午</text:span><text:span text:style-name="T1920">5</text:span><text:span text:style-name="T1921">時</text:span><text:span text:style-name="T1922">00</text:span><text:span text:style-name="T1923">分前，以郵遞、專人送達或電子投標方式送達至下列收件地點</text:span><text:span text:style-name="T1924">或網站</text:span><text:span text:style-name="T1925">：</text:span><text:span text:style-name="T1926">屏東縣長治鄉德和村德和路2-6號秘書室</text:span></text:p>
        </text:list-item>
        <text:list-item>
          <text:p text:style-name="P1927">電子領標廠商之投標封附上該標案之領標電子憑據書面明細，或於開標後依機關通知再行提出。</text:p>
        </text:list-item>
        <text:list-item>
          <text:p text:style-name="P1928"><text:span text:style-name="T1929">本須知未載明之事項，依政府採購相關法令。</text:span></text:p>
        </text:list-item>
        <text:list-item>
          <text:p text:style-name="P1930">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31">同一廠商對同一標案只能寄送一份投標文件。屬同一廠商之2個以上分支機構、或一廠商與其分支機構，均不得對同一標案分別<text:soft-page-break/>投標。</text:p>
        </text:list-item>
        <text:list-item>
          <text:p text:style-name="P1932">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33">截止收件日或開標日為辦公日，而該日因故停止辦公致未能依原定日期截止收件或開標者，順延至恢復上班日。</text:p>
        </text:list-item>
        <text:list-item>
          <text:p text:style-name="P193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35">建議投標廠商於投標前，自我檢視投標文件是否符合規定，以避免投標文件錯誤或遺漏。</text:p>
        </text:list-item>
        <text:list-item>
          <text:p text:style-name="P1936">投標廠商除非經規定程序提出異議，否則於投標時，即視為同意本招標文件之全部內容。</text:p>
        </text:list-item>
        <text:list-item>
          <text:p text:style-name="P1937"><text:span text:style-name="T1938">本採購標的如涉及智慧財產權者，本場取得全部權利。</text:span></text:p>
        </text:list-item>
        <text:list-item>
          <text:p text:style-name="P1939"><text:span text:style-name="T1940">本採購案一經決標，契約即生效力，決標日即為契約生效日。</text:span></text:p>
        </text:list-item>
      </text:list>
      <text:list text:style-name="LFO1" text:continue-numbering="true">
        <text:list-item>
          <text:p text:style-name="P1941">受理廠商檢舉之採購稽核小組連絡電話、傳真及地址與法務部調查局及機關所在地之調查站處（站、組）檢舉電話及信箱：</text:p>
        </text:list-item>
      </text:list>
      <text:p text:style-name="P1942">(一)中央採購稽核小組電話:02-87897548 傳 真:02-87897554、聯絡地址：臺北市松仁路三號九樓。</text:p>
      <text:p text:style-name="P1943">(二)行政院農業委員會採購稽核小組電話專線:02-23123371 傳真:02-23110304、聯絡地址：台北市南海路 37 號。</text:p>
      <text:p text:style-name="P1944">(三)法務部調查局電話 02-29177777、傳真 02-29188888 信箱:新店郵政60000號信箱。</text:p>
      <text:p text:style-name="P1945"><text:span text:style-name="T1946">(四)法務部調查局屏東調查站電話：08-7368888 信箱:屏東郵政 60000號信箱。</text:span></text:p>
      <text:list text:style-name="LFO1" text:continue-numbering="true">
        <text:list-item>
          <text:p text:style-name="P1947">法務部廉政署受理檢舉電話：0800-286-586；檢舉信箱：台北郵政14-153號信箱；傳真檢舉專線：02-2381-1234；電子郵件檢舉信箱：gechief-p@mail.moj.gov.tw；24小時檢舉中心地址：10048臺北市中正區博愛路166號。</text:p>
        </text:list-item>
      </text:list>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13T05:20:00Z</meta:creation-date>
    <dc:date>2017-01-13T05:20:00Z</dc:date>
    <meta:print-date>2017-01-10T08:05:00Z</meta:print-date>
    <meta:template xlink:href="Normal" xlink:type="simple"/>
    <meta:editing-cycles>2</meta:editing-cycles>
    <meta:editing-duration>PT0S</meta:editing-duration>
    <meta:document-statistic meta:page-count="17" meta:paragraph-count="28" meta:word-count="2167" meta:character-count="14497" meta:row-count="102" meta:non-whitespace-character-count="12358"/>
  </office:meta>
</office:document-meta>
</file>