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25in"/>
      <style:text-properties style:font-name="標楷體" style:font-name-asian="標楷體"/>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P23" style:parent-style-name="內文" style:family="paragraph">
      <style:paragraph-properties fo:text-align="justify" fo:line-height="0.2777in"/>
      <style:text-properties style:font-name="標楷體" style:font-name-asian="標楷體" fo:color="#0000FF" fo:font-size="14pt" style:font-size-asian="14pt"/>
    </style:style>
    <style:style style:name="P24" style:parent-style-name="內文" style:family="paragraph">
      <style:paragraph-properties fo:text-align="justify" fo:line-height="0.2777in"/>
      <style:text-properties style:font-name="標楷體" style:font-name-asian="標楷體" fo:color="#0000FF" fo:font-size="14pt" style:font-size-asian="14pt"/>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color="#0000FF" fo:font-size="14pt" style:font-size-asian="14pt"/>
    </style:style>
    <style:style style:name="T27" style:parent-style-name="預設段落字型" style:family="text">
      <style:text-properties style:font-name="標楷體" style:font-name-asian="標楷體" fo:color="#0000FF" fo:font-size="14pt" style:font-size-asian="14pt"/>
    </style:style>
    <style:style style:name="T28" style:parent-style-name="預設段落字型" style:family="text">
      <style:text-properties style:font-name="標楷體" style:font-name-asian="標楷體" fo:color="#0000FF" fo:font-size="14pt" style:font-size-asian="14pt"/>
    </style:style>
    <style:style style:name="T29" style:parent-style-name="預設段落字型" style:family="text">
      <style:text-properties style:font-name="標楷體" style:font-name-asian="標楷體" fo:color="#0000FF" fo:font-size="14pt" style:font-size-asian="14pt"/>
    </style:style>
    <style:style style:name="T30" style:parent-style-name="預設段落字型" style:family="text">
      <style:text-properties style:font-name="標楷體" style:font-name-asian="標楷體" fo:color="#0000FF" fo:font-size="14pt" style:font-size-asian="14pt"/>
    </style:style>
    <style:style style:name="T31" style:parent-style-name="預設段落字型" style:family="text">
      <style:text-properties style:font-name="標楷體" style:font-name-asian="標楷體" fo:color="#0000FF" fo:font-size="14pt" style:font-size-asian="14pt"/>
    </style:style>
    <style:style style:name="T32" style:parent-style-name="預設段落字型" style:family="text">
      <style:text-properties style:font-name="標楷體" style:font-name-asian="標楷體" fo:color="#0000FF" fo:font-size="14pt" style:font-size-asian="14pt"/>
    </style:style>
    <style:style style:name="T33" style:parent-style-name="預設段落字型" style:family="text">
      <style:text-properties style:font-name="標楷體" style:font-name-asian="標楷體" fo:color="#0000FF" fo:font-size="14pt" style:font-size-asian="14pt"/>
    </style:style>
    <style:style style:name="P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6" style:parent-style-name="條文三" style:family="paragraph">
      <style:paragraph-properties fo:line-height="0.2777in" fo:margin-left="0.5909in">
        <style:tab-stops/>
      </style:paragraph-properties>
      <style:text-properties style:font-name="標楷體" style:font-name-asian="標楷體"/>
    </style:style>
    <style:style style:name="P37" style:parent-style-name="條文三" style:family="paragraph">
      <style:paragraph-properties fo:line-height="0.2777in" fo:margin-left="0.5909in">
        <style:tab-stops/>
      </style:paragraph-properties>
      <style:text-properties style:font-name="標楷體" style:font-name-asian="標楷體"/>
    </style:style>
    <style:style style:name="P38" style:parent-style-name="條文三" style:family="paragraph">
      <style:paragraph-properties fo:line-height="0.2777in" fo:margin-left="0.5909in">
        <style:tab-stops/>
      </style:paragraph-properties>
      <style:text-properties style:font-name="標楷體" style:font-name-asian="標楷體"/>
    </style:style>
    <style:style style:name="P39" style:parent-style-name="條文三" style:family="paragraph">
      <style:paragraph-properties fo:line-height="0.2777in" fo:margin-left="0.5909in">
        <style:tab-stops/>
      </style:paragraph-properties>
    </style:style>
    <style:style style:name="T40" style:parent-style-name="預設段落字型" style:family="text">
      <style:text-properties style:font-name="標楷體" style:font-name-asian="標楷體"/>
    </style:style>
    <style:style style:name="P41" style:parent-style-name="條文三" style:family="paragraph">
      <style:paragraph-properties fo:line-height="0.2777in" fo:margin-left="0.590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P68" style:parent-style-name="條文一" style:family="paragraph">
      <style:paragraph-properties fo:line-height="0.2777in" fo:margin-left="0.5909in" fo:text-indent="-0.393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fo:margin-left="0.1465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909in" fo:text-indent="-0.1972in">
        <style:tab-stops/>
      </style:paragraph-properties>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5895in" fo:text-indent="-0.1965in">
        <style:tab-stops/>
      </style:paragraph-properties>
    </style:style>
    <style:style style:name="T97" style:parent-style-name="預設段落字型" style:family="text">
      <style:text-properties style:font-name="標楷體" style:font-name-asian="標楷體" fo:color="#FF0000" fo:font-size="14pt" style:font-size-asian="14pt" fo:background-color="#C0C0C0"/>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1.0631in" fo:margin-right="0.0395in" fo:text-indent="-0.3937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fo:margin-left="0.5604in" fo:margin-right="0.0395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81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P127" style:parent-style-name="內文" style:family="paragraph">
      <style:paragraph-properties fo:text-align="justify" fo:line-height="0.2777in" fo:margin-left="0.7881in" fo:text-indent="-0.1972in">
        <style:tab-stops/>
      </style:paragraph-properties>
      <style:text-properties style:font-name="標楷體" style:font-name-asian="標楷體" fo:color="#FF0000" fo:font-size="14pt" style:font-size-asian="14pt"/>
    </style:style>
    <style:style style:name="P128" style:parent-style-name="內文" style:family="paragraph">
      <style:paragraph-properties fo:text-align="justify" fo:line-height="0.2777in" fo:margin-left="1.6736in" fo:text-indent="-0.7875in">
        <style:tab-stops/>
      </style:paragraph-properties>
      <style:text-properties style:font-name="標楷體" style:font-name-asian="標楷體" fo:color="#FF0000" fo:font-size="14pt" style:font-size-asian="14pt"/>
    </style:style>
    <style:style style:name="P129" style:parent-style-name="內文" style:family="paragraph">
      <style:paragraph-properties fo:text-align="justify" fo:line-height="0.2777in" fo:margin-left="1.6736in" fo:text-indent="-0.7875in">
        <style:tab-stops/>
      </style:paragraph-properties>
      <style:text-properties style:font-name="標楷體" style:font-name-asian="標楷體" fo:color="#FF0000" fo:font-size="14pt" style:font-size-asian="14pt"/>
    </style:style>
    <style:style style:name="P1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81in" fo:text-indent="-0.0006in">
        <style:tab-stops/>
      </style:paragraph-properties>
    </style:style>
    <style:style style:name="T132" style:parent-style-name="預設段落字型" style:family="text">
      <style:text-properties style:font-name="標楷體" style:font-name-asian="標楷體" fo:color="#FF0000" fo:font-size="14pt" style:font-size-asian="14pt"/>
    </style:style>
    <style:style style:name="P1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1.0631in" fo:text-indent="-0.275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P1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631in" fo:text-indent="-0.2756in">
        <style:tab-stops/>
      </style:paragraph-properties>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81in" fo:text-indent="-0.197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P1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5909in" fo:text-indent="-0.393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letter-spacing="0.0027in"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P165" style:parent-style-name="內文" style:family="paragraph">
      <style:paragraph-properties fo:text-align="justify" fo:line-height="0.2777in" fo:margin-left="0.3944in" fo:text-indent="-0.1972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style:tab-stops/>
      </style:paragraph-properties>
      <style:text-properties style:font-name="標楷體" style:font-name-asian="標楷體" fo:color="#FF0000" fo:font-size="14pt" style:font-size-asian="14pt"/>
    </style:style>
    <style:style style:name="P181" style:parent-style-name="內文" style:family="paragraph">
      <style:paragraph-properties fo:text-align="justify" fo:line-height="0.2777in" fo:margin-left="0.5909in" fo:text-indent="-0.3937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本文縮排3" style:family="paragraph">
      <style:paragraph-properties fo:margin-top="0in" fo:line-height="0.2777in" fo:text-indent="-0.3937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縮排3" style:family="paragraph">
      <style:paragraph-properties fo:margin-top="0in" fo:line-height="0.2777in" fo:text-indent="-0.3937in"/>
      <style:text-properties style:font-name="標楷體" style:font-name-asian="標楷體"/>
    </style:style>
    <style:style style:name="P20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0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1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11" style:parent-style-name="本文縮排3" style:family="paragraph">
      <style:paragraph-properties fo:margin-top="0in" fo:line-height="0.2777in" fo:text-indent="-0.3937in"/>
      <style:text-properties style:font-name="標楷體" style:font-name-asian="標楷體"/>
    </style:style>
    <style:style style:name="P2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6" style:parent-style-name="本文縮排3" style:family="paragraph">
      <style:paragraph-properties fo:margin-top="0in" fo:line-height="0.2777in" fo:text-indent="-0.3937in"/>
      <style:text-properties style:font-name="標楷體" style:font-name-asian="標楷體"/>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color="#FF0000" fo:font-size="14pt" style:font-size-asian="14pt"/>
    </style:style>
    <style:style style:name="P221"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style>
    <style:style style:name="P222"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style>
    <style:style style:name="P223"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style>
    <style:style style:name="P224"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style>
    <style:style style:name="P225"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32" style:parent-style-name="本文縮排3" style:family="paragraph">
      <style:paragraph-properties fo:margin-top="0in" fo:line-height="0.2777in" fo:margin-left="0.7881in" fo:margin-right="0.01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27in"/>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42"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5909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5909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5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58" style:parent-style-name="內文" style:family="paragraph">
      <style:paragraph-properties fo:text-align="justify" fo:line-height="0.2777in" fo:margin-left="0.5909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4805in" fo:text-indent="-0.4805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1972in">
        <style:tab-stops/>
      </style:paragraph-properties>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margin-right="0.0166in" fo:text-indent="-0.1972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604in" fo:text-indent="-0.3937in">
        <style:tab-stops/>
      </style:paragraph-propertie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604in" fo:text-indent="-0.393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P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1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26" style:parent-style-name="內文" style:family="paragraph">
      <style:paragraph-properties fo:text-align="justify" fo:line-height="0.2777in" fo:margin-left="0.4805in" fo:text-indent="-0.4805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3638in" fo:text-indent="0.2291in">
        <style:tab-stops/>
      </style:paragraph-properties>
      <style:text-properties style:font-name="標楷體" style:font-name-asian="標楷體" fo:color="#FF0000" fo:font-size="14pt" style:font-size-asian="14pt"/>
    </style:style>
    <style:style style:name="P335" style:parent-style-name="內文" style:family="paragraph">
      <style:paragraph-properties fo:text-align="justify" fo:line-height="0.2777in" fo:margin-left="0.5909in" fo:text-indent="0.0118in">
        <style:tab-stops/>
      </style:paragraph-properties>
      <style:text-properties style:font-name="標楷體" style:font-name-asian="標楷體" fo:color="#FF0000" fo:font-size="14pt" style:font-size-asian="14pt"/>
    </style:style>
    <style:style style:name="P336" style:parent-style-name="內文" style:family="paragraph">
      <style:paragraph-properties fo:text-align="justify" fo:line-height="0.2777in" fo:margin-left="0.5909in" fo:text-indent="0.0118in">
        <style:tab-stops/>
      </style:paragraph-properties>
      <style:text-properties style:font-name="標楷體" style:font-name-asian="標楷體" fo:color="#FF0000" fo:font-size="14pt" style:font-size-asian="14pt"/>
    </style:style>
    <style:style style:name="P3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38" style:parent-style-name="內文" style:family="paragraph">
      <style:paragraph-properties fo:text-align="justify" fo:line-height="0.2777in" fo:margin-left="0.5909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P343" style:parent-style-name="條文一" style:family="paragraph">
      <style:paragraph-properties fo:line-height="0.2777in" fo:margin-left="0.5909in" fo:margin-right="0in" fo:text-indent="-0.3937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條文一" style:family="paragraph">
      <style:paragraph-properties fo:line-height="0.2777in" fo:margin-left="0.5909in" fo:margin-right="0in" fo:text-indent="-0.3937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style:style>
    <style:style style:name="P356" style:parent-style-name="一0" style:family="paragraph">
      <style:paragraph-properties fo:line-height="0.2777in" fo:margin-left="0.7881in" fo:text-indent="-0.1972in">
        <style:tab-stops/>
      </style:paragraph-properties>
      <style:text-properties style:font-name="標楷體" style:font-name-asian="標楷體"/>
    </style:style>
    <style:style style:name="P357" style:parent-style-name="一0" style:family="paragraph">
      <style:paragraph-properties fo:line-height="0.2777in" fo:margin-left="0.7881in" fo:text-indent="-0.1972in">
        <style:tab-stops/>
      </style:paragraph-properties>
      <style:text-properties style:font-name="標楷體" style:font-name-asian="標楷體"/>
    </style:style>
    <style:style style:name="P3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1" style:parent-style-name="條文二" style:family="paragraph">
      <style:paragraph-properties fo:line-height="0.2777in" fo:margin-left="0.5909in" fo:margin-right="0in" fo:text-indent="-0.393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fo:letter-spacing="-0.0027in"/>
    </style:style>
    <style:style style:name="T364" style:parent-style-name="預設段落字型" style:family="text">
      <style:text-properties style:font-name="標楷體" style:font-name-asian="標楷體" fo:color="#FF0000" fo:letter-spacing="-0.0027in"/>
    </style:style>
    <style:style style:name="T365" style:parent-style-name="預設段落字型" style:family="text">
      <style:text-properties style:font-name="標楷體" style:font-name-asian="標楷體" fo:color="#FF0000" fo:letter-spacing="-0.0027in"/>
    </style:style>
    <style:style style:name="T366" style:parent-style-name="預設段落字型" style:family="text">
      <style:text-properties style:font-name="標楷體" style:font-name-asian="標楷體" fo:letter-spacing="-0.0027in"/>
    </style:style>
    <style:style style:name="T367" style:parent-style-name="預設段落字型" style:family="text">
      <style:text-properties style:font-name="標楷體" style:font-name-asian="標楷體" fo:color="#FF0000" fo:letter-spacing="-0.0027in"/>
    </style:style>
    <style:style style:name="T368" style:parent-style-name="預設段落字型" style:family="text">
      <style:text-properties style:font-name="標楷體" style:font-name-asian="標楷體" fo:color="#FF0000" fo:letter-spacing="-0.0027in"/>
    </style:style>
    <style:style style:name="T369" style:parent-style-name="預設段落字型" style:family="text">
      <style:text-properties style:font-name="標楷體" style:font-name-asian="標楷體" fo:letter-spacing="-0.0027in"/>
    </style:style>
    <style:style style:name="T370" style:parent-style-name="預設段落字型" style:family="text">
      <style:text-properties style:font-name="標楷體" style:font-name-asian="標楷體" fo:letter-spacing="-0.0027in"/>
    </style:style>
    <style:style style:name="T371" style:parent-style-name="預設段落字型" style:family="text">
      <style:text-properties style:font-name="標楷體" style:font-name-asian="標楷體" fo:color="#FF0000" fo:letter-spacing="-0.0027in"/>
    </style:style>
    <style:style style:name="P372" style:parent-style-name="內文" style:family="paragraph">
      <style:paragraph-properties fo:text-align="justify" fo:line-height="0.2777in" fo:margin-left="0.5909in" fo:text-indent="-0.3937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letter-spacing="-0.0027in"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0.0027in"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letter-spacing="-0.0027in" fo:font-size="14pt" style:font-size-asian="14pt"/>
    </style:style>
    <style:style style:name="P379" style:parent-style-name="內文" style:family="paragraph">
      <style:paragraph-properties fo:text-align="justify" fo:line-height="0.2777in" fo:margin-left="0.5909in" fo:text-indent="-0.393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全真楷書" style:font-name-asian="標楷體" fo:letter-spacing="-0.0027in"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margin-right="0.0166in" fo:text-indent="-0.1972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041in" fo:margin-right="0.0166in" fo:text-indent="-0.3131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letter-spacing="-0.0027in" fo:font-size="14pt" style:font-size-asian="14pt"/>
    </style:style>
    <style:style style:name="T410" style:parent-style-name="預設段落字型" style:family="text">
      <style:text-properties style:font-name="標楷體" style:font-name-asian="標楷體" fo:letter-spacing="0.0027in"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style>
    <style:style style:name="T414" style:parent-style-name="預設段落字型" style:family="text">
      <style:text-properties style:font-name="標楷體" style:font-name-asian="標楷體" fo:letter-spacing="0.0027in"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0.0027in" fo:font-size="14pt" style:font-size-asian="14pt"/>
    </style:style>
    <style:style style:name="P417" style:parent-style-name="內文" style:family="paragraph">
      <style:paragraph-properties fo:text-align="justify" fo:line-height="0.2777in" fo:margin-left="0.7881in" fo:margin-right="0.0166in" fo:text-indent="-0.1972in">
        <style:tab-stops/>
      </style:paragraph-properties>
    </style:style>
    <style:style style:name="T418" style:parent-style-name="預設段落字型" style:family="text">
      <style:text-properties style:font-name="標楷體" style:font-name-asian="標楷體" fo:letter-spacing="0.0027in"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0.0027in" fo:font-size="14pt" style:font-size-asian="14pt"/>
    </style:style>
    <style:style style:name="P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22" style:parent-style-name="內文" style:family="paragraph">
      <style:paragraph-properties fo:text-align="justify" fo:line-height="0.2777in" fo:margin-left="0.5909in" fo:text-indent="-0.3937in">
        <style:tab-stops/>
      </style:paragraph-properties>
    </style:style>
    <style:style style:name="T423" style:parent-style-name="預設段落字型" style:family="text">
      <style:text-properties style:font-name="標楷體" style:font-name-asian="標楷體" fo:letter-spacing="0.0027in"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0.0027in" fo:font-size="14pt" style:font-size-asian="14pt"/>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style>
    <style:style style:name="T428" style:parent-style-name="預設段落字型" style:family="text">
      <style:text-properties style:font-name="標楷體" style:font-name-asian="標楷體" fo:letter-spacing="0.0027in"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letter-spacing="0.0027in"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32" style:parent-style-name="內文" style:family="paragraph">
      <style:paragraph-properties fo:text-align="justify" fo:line-height="0.2777in" fo:margin-left="0.7881in" fo:margin-right="0.0166in" fo:text-indent="-0.1972in">
        <style:tab-stops/>
      </style:paragraph-properties>
    </style:style>
    <style:style style:name="T433" style:parent-style-name="預設段落字型" style:family="text">
      <style:text-properties style:font-name="標楷體" style:font-name-asian="標楷體" fo:letter-spacing="0.0027in"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0.0027in"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P44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4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6" style:parent-style-name="內文" style:family="paragraph">
      <style:paragraph-properties fo:text-align="justify" fo:line-height="0.2777in" fo:margin-left="0.5909in" fo:text-indent="-0.3937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FF0000" fo:font-size="14pt" style:font-size-asian="14pt"/>
    </style:style>
    <style:style style:name="T449" style:parent-style-name="預設段落字型" style:family="text">
      <style:text-properties style:font-name="標楷體" style:font-name-asian="標楷體" fo:color="#FF0000"/>
    </style:style>
    <style:style style:name="P450" style:parent-style-name="樣式71" style:family="paragraph">
      <style:paragraph-properties fo:text-align="justify" fo:line-height="0.2777in" fo:margin-left="0.7881in" fo:text-indent="-0.1972in">
        <style:tab-stops/>
      </style:paragraph-properties>
    </style:style>
    <style:style style:name="T451" style:parent-style-name="預設段落字型" style:family="text">
      <style:text-properties style:font-name="標楷體" style:font-name-asian="標楷體" fo:color="#FF0000"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color="#000000" fo:letter-spacing="normal"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color="#FF0000"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letter-spacing="-0.0027in"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8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9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5" style:parent-style-name="內文" style:family="paragraph">
      <style:paragraph-properties fo:text-align="justify" fo:line-height="0.2777in" fo:margin-left="0.5909in" fo:text-indent="-0.3937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color="#FF0000"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5" style:parent-style-name="內文" style:family="paragraph">
      <style:paragraph-properties fo:text-align="justify" fo:line-height="0.2777in" fo:margin-left="0.5909in" fo:text-indent="-0.3937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0.0027in"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27in"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1972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letter-spacing="-0.0027in" fo:font-size="14pt" style:font-size-asian="14pt"/>
    </style:style>
    <style:style style:name="P533" style:parent-style-name="內文" style:family="paragraph">
      <style:paragraph-properties fo:text-align="justify" fo:line-height="0.2777in" fo:margin-left="0.7881in" fo:text-indent="-0.1972in">
        <style:tab-stops/>
      </style:paragraph-properties>
    </style:style>
    <style:style style:name="T534" style:parent-style-name="預設段落字型" style:family="text">
      <style:text-properties style:font-name="標楷體" style:font-name-asian="標楷體" fo:letter-spacing="-0.0027in" fo:font-size="14pt" style:font-size-asian="14pt"/>
    </style:style>
    <style:style style:name="T535" style:parent-style-name="預設段落字型" style:family="text">
      <style:text-properties style:font-name="標楷體" style:font-name-asian="標楷體" fo:letter-spacing="-0.0027in"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line-height="0.2638in" fo:margin-left="0.5819in" fo:text-indent="-0.5819in">
        <style:tab-stops/>
      </style:paragraph-properties>
      <style:text-properties fo:hyphenate="false"/>
    </style:style>
    <style:style style:name="T539"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542"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54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4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4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4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4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4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4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55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55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5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560"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56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6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6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56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56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6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6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6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6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57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57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7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580" style:parent-style-name="內文" style:family="paragraph">
      <style:paragraph-properties fo:text-align="justify" fo:line-height="0.2638in"/>
      <style:text-properties fo:hyphenate="false"/>
    </style:style>
    <style:style style:name="T581"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582"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P58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58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5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87" style:parent-style-name="預設段落字型" style:family="text">
      <style:text-properties style:font-name-asian="標楷體" style:font-name-complex="標楷體" fo:color="#FF0000" style:letter-kerning="false" fo:font-size="14pt" style:font-size-asian="14pt" style:font-size-complex="14pt"/>
    </style:style>
    <style:style style:name="T588" style:parent-style-name="預設段落字型" style:family="text">
      <style:text-properties style:font-name-asian="標楷體" fo:color="#FF0000" style:letter-kerning="false" fo:font-size="14pt" style:font-size-asian="14pt" style:font-size-complex="14pt"/>
    </style:style>
    <style:style style:name="T589" style:parent-style-name="預設段落字型" style:family="text">
      <style:text-properties style:font-name-asian="標楷體" style:font-name-complex="標楷體" fo:color="#FF0000"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91" style:parent-style-name="預設段落字型" style:family="text">
      <style:text-properties style:font-name-asian="標楷體" style:font-name-complex="標楷體" fo:color="#FF0000" style:letter-kerning="false" fo:font-size="14pt" style:font-size-asian="14pt" style:font-size-complex="14pt"/>
    </style:style>
    <style:style style:name="T592" style:parent-style-name="預設段落字型" style:family="text">
      <style:text-properties style:font-name-asian="標楷體" fo:color="#FF0000" style:letter-kerning="false" fo:font-size="14pt" style:font-size-asian="14pt" style:font-size-complex="14pt"/>
    </style:style>
    <style:style style:name="T593" style:parent-style-name="預設段落字型" style:family="text">
      <style:text-properties style:font-name-asian="標楷體" style:font-name-complex="標楷體" fo:color="#FF0000" style:letter-kerning="false" fo:font-size="14pt" style:font-size-asian="14pt" style:font-size-complex="14pt"/>
    </style:style>
    <style:style style:name="T594" style:parent-style-name="預設段落字型" style:family="text">
      <style:text-properties style:font-name-asian="標楷體" fo:color="#FF0000" style:letter-kerning="false" fo:font-size="14pt" style:font-size-asian="14pt" style:font-size-complex="14pt"/>
    </style:style>
    <style:style style:name="T595" style:parent-style-name="預設段落字型" style:family="text">
      <style:text-properties style:font-name-asian="標楷體" style:font-name-complex="標楷體" fo:color="#FF0000"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97" style:parent-style-name="預設段落字型" style:family="text">
      <style:text-properties style:font-name-asian="標楷體" style:font-name-complex="標楷體" fo:color="#FF0000"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99" style:parent-style-name="預設段落字型" style:family="text">
      <style:text-properties style:font-name-asian="標楷體" style:font-name-complex="標楷體" fo:color="#FF0000"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01" style:parent-style-name="內文" style:family="paragraph">
      <style:paragraph-properties style:snap-to-layout-grid="false" fo:text-align="justify" fo:line-height="0.2638in" fo:margin-left="0.8055in" fo:text-indent="-0.3986in">
        <style:tab-stops/>
      </style:paragraph-properties>
      <style:text-properties style:font-name="標楷體" style:font-name-asian="標楷體" style:font-name-complex="標楷體" fo:color="#FF0000" style:letter-kerning="true" fo:font-size="14pt" style:font-size-asian="14pt" style:font-size-complex="14pt" fo:hyphenate="false"/>
    </style:style>
    <style:style style:name="P602"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0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0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0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06"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0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08"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0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16"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1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1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2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2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2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2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2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2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26"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2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2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2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36" style:parent-style-name="內文" style:family="paragraph">
      <style:paragraph-properties style:snap-to-layout-grid="false" fo:text-align="justify" fo:line-height="0.2638in" fo:margin-left="1.0097in" fo:text-indent="-0.6027in">
        <style:tab-stops/>
      </style:paragraph-properties>
      <style:text-properties fo:hyphenate="false"/>
    </style:style>
    <style:style style:name="T63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3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4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48" style:parent-style-name="內文" style:family="paragraph">
      <style:paragraph-properties fo:text-align="justify" fo:line-height="0.2638in" fo:margin-left="0.5909in" fo:text-indent="-0.5909in">
        <style:tab-stops/>
      </style:paragraph-properties>
      <style:text-properties fo:hyphenate="false"/>
    </style:style>
    <style:style style:name="T649"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P652"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5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5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5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5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5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5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5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66"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6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6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7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8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68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8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9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69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692" style:parent-style-name="內文" style:family="paragraph">
      <style:paragraph-properties fo:text-align="justify" fo:line-height="0.2638in" fo:margin-left="0.9993in" fo:text-indent="-0.1944in">
        <style:tab-stops/>
      </style:paragraph-properties>
      <style:text-properties fo:hyphenate="false"/>
    </style:style>
    <style:style style:name="T6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714" style:parent-style-name="內文" style:family="paragraph">
      <style:paragraph-properties fo:text-align="justify" fo:line-height="0.2638in" fo:margin-left="0.9993in" fo:text-indent="-0.1944in">
        <style:tab-stops/>
      </style:paragraph-properties>
      <style:text-properties fo:hyphenate="false"/>
    </style:style>
    <style:style style:name="T7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734" style:parent-style-name="內文" style:family="paragraph">
      <style:paragraph-properties fo:text-align="justify" fo:line-height="0.2638in" fo:margin-left="0.9993in" fo:text-indent="-0.1944in">
        <style:tab-stops/>
      </style:paragraph-properties>
      <style:text-properties fo:hyphenate="false"/>
    </style:style>
    <style:style style:name="T7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748"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74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5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5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5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5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754" style:parent-style-name="內文" style:family="paragraph">
      <style:paragraph-properties fo:text-align="justify" fo:line-height="0.2638in" fo:margin-left="0.5909in" fo:text-indent="-0.5909in">
        <style:tab-stops/>
      </style:paragraph-properties>
      <style:text-properties fo:hyphenate="false"/>
    </style:style>
    <style:style style:name="T755"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760" style:parent-style-name="預設段落字型" style:family="text">
      <style:text-properties style:font-name-asian="標楷體" style:font-name-complex="標楷體" fo:font-weight="bold" style:font-weight-asian="bold" style:font-weight-complex="bold" fo:color="#FF0000" style:letter-kerning="true" fo:font-size="14pt" style:font-size-asian="14pt" style:font-size-complex="14pt"/>
    </style:style>
    <style:style style:name="P761"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76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6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7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771"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77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7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7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775"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77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7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7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7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781"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78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8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795"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79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79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0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07" style:parent-style-name="內文" style:family="paragraph">
      <style:paragraph-properties fo:text-align="justify" fo:line-height="0.2638in" fo:margin-left="0.9993in" fo:text-indent="-0.1944in">
        <style:tab-stops/>
      </style:paragraph-properties>
      <style:text-properties fo:hyphenate="false"/>
    </style:style>
    <style:style style:name="T8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09" style:parent-style-name="內文" style:family="paragraph">
      <style:paragraph-properties fo:text-align="justify" fo:line-height="0.2638in" fo:margin-left="0.9993in" fo:text-indent="-0.1944in">
        <style:tab-stops/>
      </style:paragraph-properties>
      <style:text-properties fo:hyphenate="false"/>
    </style:style>
    <style:style style:name="T8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15" style:parent-style-name="內文" style:family="paragraph">
      <style:paragraph-properties style:snap-to-layout-grid="false" fo:text-align="justify" fo:line-height="0.2638in" fo:margin-left="0.8055in" fo:text-indent="-0.3986in">
        <style:tab-stops/>
      </style:paragraph-properties>
      <style:text-properties style:font-name="標楷體" style:font-name-asian="標楷體" style:font-name-complex="標楷體" fo:color="#FF0000" style:letter-kerning="true" fo:font-size="14pt" style:font-size-asian="14pt" style:font-size-complex="14pt" fo:hyphenate="false"/>
    </style:style>
    <style:style style:name="P816" style:parent-style-name="內文" style:family="paragraph">
      <style:paragraph-properties fo:text-align="justify" fo:line-height="0.2638in" fo:margin-left="0.8701in" fo:text-indent="-0.8701in">
        <style:tab-stops/>
      </style:paragraph-properties>
      <style:text-properties fo:hyphenate="false"/>
    </style:style>
    <style:style style:name="T817"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818"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style:font-weight-complex="bold" fo:color="#FF0000" style:letter-kerning="true" fo:font-size="14pt" style:font-size-asian="14pt" style:font-size-complex="14pt"/>
    </style:style>
    <style:style style:name="P822"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2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2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2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2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2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28"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2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3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3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3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3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3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3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3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3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38"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3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42"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4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4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5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5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5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5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54" style:parent-style-name="內文" style:family="paragraph">
      <style:paragraph-properties fo:text-align="justify" fo:line-height="0.2638in" fo:margin-left="0.9993in" fo:text-indent="-0.1944in">
        <style:tab-stops/>
      </style:paragraph-properties>
      <style:text-properties fo:hyphenate="false"/>
    </style:style>
    <style:style style:name="T8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56" style:parent-style-name="內文" style:family="paragraph">
      <style:paragraph-properties fo:text-align="justify" fo:line-height="0.2638in" fo:margin-left="0.9993in" fo:text-indent="-0.1944in">
        <style:tab-stops/>
      </style:paragraph-properties>
      <style:text-properties fo:hyphenate="false"/>
    </style:style>
    <style:style style:name="T8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58" style:parent-style-name="內文" style:family="paragraph">
      <style:paragraph-properties fo:text-align="justify" fo:line-height="0.2638in" fo:margin-left="0.9993in" fo:text-indent="-0.1944in">
        <style:tab-stops/>
      </style:paragraph-properties>
      <style:text-properties fo:hyphenate="false"/>
    </style:style>
    <style:style style:name="T8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60" style:parent-style-name="內文" style:family="paragraph">
      <style:paragraph-properties fo:text-align="justify" fo:line-height="0.2638in" fo:margin-left="1.3326in" fo:text-indent="-0.3111in">
        <style:tab-stops/>
      </style:paragraph-properties>
      <style:text-properties fo:hyphenate="false"/>
    </style:style>
    <style:style style:name="T8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62" style:parent-style-name="內文" style:family="paragraph">
      <style:paragraph-properties fo:text-align="justify" fo:line-height="0.2638in" fo:margin-left="1.3326in" fo:text-indent="-0.3111in">
        <style:tab-stops/>
      </style:paragraph-properties>
      <style:text-properties fo:hyphenate="false"/>
    </style:style>
    <style:style style:name="T8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64" style:parent-style-name="內文" style:family="paragraph">
      <style:paragraph-properties fo:text-align="justify" fo:line-height="0.2638in" fo:margin-left="1.3326in" fo:text-indent="-0.3111in">
        <style:tab-stops/>
      </style:paragraph-properties>
      <style:text-properties fo:hyphenate="false"/>
    </style:style>
    <style:style style:name="T8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66" style:parent-style-name="內文" style:family="paragraph">
      <style:paragraph-properties fo:text-align="justify" fo:line-height="0.2638in" fo:margin-left="0.9993in" fo:text-indent="-0.1944in">
        <style:tab-stops/>
      </style:paragraph-properties>
      <style:text-properties fo:hyphenate="false"/>
    </style:style>
    <style:style style:name="T8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68"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6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7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80"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8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8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8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84"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8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8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8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8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8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9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9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92"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9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9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9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896" style:parent-style-name="內文" style:family="paragraph">
      <style:paragraph-properties style:snap-to-layout-grid="false" fo:text-align="justify" fo:line-height="0.2638in" fo:margin-left="0.8055in" fo:text-indent="-0.3986in">
        <style:tab-stops/>
      </style:paragraph-properties>
      <style:text-properties fo:hyphenate="false"/>
    </style:style>
    <style:style style:name="T89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9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89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906" style:parent-style-name="內文" style:family="paragraph">
      <style:paragraph-properties style:snap-to-layout-grid="false" fo:text-align="justify" fo:line-height="0.2638in" fo:margin-left="1.0486in" fo:text-indent="-0.6437in">
        <style:tab-stops/>
      </style:paragraph-properties>
      <style:text-properties fo:hyphenate="false"/>
    </style:style>
    <style:style style:name="T90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0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1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1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912" style:parent-style-name="內文" style:family="paragraph">
      <style:paragraph-properties fo:text-align="justify" fo:line-height="0.2638in" fo:margin-left="1.0583in" fo:text-indent="-0.0097in">
        <style:tab-stops/>
      </style:paragraph-properties>
      <style:text-properties fo:hyphenate="false"/>
    </style:style>
    <style:style style:name="T9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14" style:parent-style-name="內文" style:family="paragraph">
      <style:paragraph-properties fo:text-align="justify" fo:line-height="0.2638in" fo:margin-left="1.0583in" fo:text-indent="-0.0097in">
        <style:tab-stops/>
      </style:paragraph-properties>
      <style:text-properties fo:hyphenate="false"/>
    </style:style>
    <style:style style:name="T9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16" style:parent-style-name="內文" style:family="paragraph">
      <style:paragraph-properties fo:text-align="justify" fo:line-height="0.2638in" fo:margin-left="1.0583in" fo:text-indent="-0.0097in">
        <style:tab-stops/>
      </style:paragraph-properties>
      <style:text-properties fo:hyphenate="false"/>
    </style:style>
    <style:style style:name="T9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18" style:parent-style-name="內文" style:family="paragraph">
      <style:paragraph-properties style:snap-to-layout-grid="false" fo:text-align="justify" fo:line-height="0.2638in" fo:margin-left="0.9979in" fo:text-indent="-0.593in">
        <style:tab-stops/>
      </style:paragraph-properties>
      <style:text-properties fo:hyphenate="false"/>
    </style:style>
    <style:style style:name="T91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926" style:parent-style-name="內文" style:family="paragraph">
      <style:paragraph-properties style:snap-to-layout-grid="false" fo:text-align="justify" fo:line-height="0.2638in" fo:margin-left="0.9979in" fo:text-indent="-0.593in">
        <style:tab-stops/>
      </style:paragraph-properties>
      <style:text-properties fo:hyphenate="false"/>
    </style:style>
    <style:style style:name="T92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2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0"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6"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7"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8"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39"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940" style:parent-style-name="內文" style:family="paragraph">
      <style:paragraph-properties style:snap-to-layout-grid="false" fo:text-align="justify" fo:line-height="0.2638in" fo:margin-left="0.9979in" fo:text-indent="-0.593in">
        <style:tab-stops/>
      </style:paragraph-properties>
      <style:text-properties fo:hyphenate="false"/>
    </style:style>
    <style:style style:name="T941"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42"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43"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44"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T94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946" style:parent-style-name="內文" style:family="paragraph">
      <style:paragraph-properties fo:text-align="justify" fo:line-height="0.2638in" fo:margin-left="1.2527in" fo:text-indent="-0.2041in">
        <style:tab-stops/>
      </style:paragraph-properties>
      <style:text-properties fo:hyphenate="false"/>
    </style:style>
    <style:style style:name="T9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48" style:parent-style-name="內文" style:family="paragraph">
      <style:paragraph-properties fo:text-align="justify" fo:line-height="0.2638in" fo:margin-left="1.2527in" fo:text-indent="-0.2041in">
        <style:tab-stops/>
      </style:paragraph-properties>
      <style:text-properties fo:hyphenate="false"/>
    </style:style>
    <style:style style:name="T9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50" style:parent-style-name="內文" style:family="paragraph">
      <style:paragraph-properties fo:text-align="justify" fo:line-height="0.2638in" fo:margin-left="1.2527in" fo:text-indent="-0.2041in">
        <style:tab-stops/>
      </style:paragraph-properties>
      <style:text-properties fo:hyphenate="false"/>
    </style:style>
    <style:style style:name="T9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54" style:parent-style-name="內文" style:family="paragraph">
      <style:paragraph-properties fo:text-align="justify" fo:line-height="0.2638in" fo:margin-left="1.2527in" fo:text-indent="-0.2041in">
        <style:tab-stops/>
      </style:paragraph-properties>
      <style:text-properties fo:hyphenate="false"/>
    </style:style>
    <style:style style:name="T9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56" style:parent-style-name="內文" style:family="paragraph">
      <style:paragraph-properties fo:text-align="justify" fo:line-height="0.2638in" fo:margin-left="1.2527in" fo:text-indent="-0.2041in">
        <style:tab-stops/>
      </style:paragraph-properties>
      <style:text-properties fo:hyphenate="false"/>
    </style:style>
    <style:style style:name="T9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64" style:parent-style-name="內文" style:family="paragraph">
      <style:paragraph-properties fo:text-align="justify" fo:line-height="0.2638in" fo:margin-left="0.9819in" fo:text-indent="-0.5888in">
        <style:tab-stops>
          <style:tab-stop style:type="left" style:position="-0.5881in"/>
        </style:tab-stops>
      </style:paragraph-properties>
      <style:text-properties fo:hyphenate="false"/>
    </style:style>
    <style:style style:name="T9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66" style:parent-style-name="內文" style:family="paragraph">
      <style:paragraph-properties fo:text-align="justify" fo:line-height="0.2638in" fo:margin-left="0.9805in" fo:text-indent="-0.5888in">
        <style:tab-stops/>
      </style:paragraph-properties>
      <style:text-properties fo:hyphenate="false"/>
    </style:style>
    <style:style style:name="T9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68" style:parent-style-name="內文" style:family="paragraph">
      <style:paragraph-properties fo:text-align="justify" fo:line-height="0.2638in" fo:margin-left="0.9826in" fo:text-indent="-0.5909in">
        <style:tab-stops/>
      </style:paragraph-properties>
      <style:text-properties fo:hyphenate="false"/>
    </style:style>
    <style:style style:name="T9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70" style:parent-style-name="內文" style:family="paragraph">
      <style:paragraph-properties fo:text-align="justify" fo:line-height="0.2638in" fo:margin-left="0.9826in" fo:text-indent="-0.5909in">
        <style:tab-stops/>
      </style:paragraph-properties>
      <style:text-properties fo:hyphenate="false"/>
    </style:style>
    <style:style style:name="T9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72" style:parent-style-name="內文" style:family="paragraph">
      <style:paragraph-properties fo:text-align="justify" fo:line-height="0.2638in" fo:margin-left="0.9826in" fo:text-indent="-0.5909in">
        <style:tab-stops/>
      </style:paragraph-properties>
      <style:text-properties fo:hyphenate="false"/>
    </style:style>
    <style:style style:name="T9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74" style:parent-style-name="內文" style:family="paragraph">
      <style:paragraph-properties fo:text-align="justify" fo:line-height="0.2638in" fo:margin-left="0.9826in" fo:text-indent="-0.5909in">
        <style:tab-stops/>
      </style:paragraph-properties>
      <style:text-properties fo:hyphenate="false"/>
    </style:style>
    <style:style style:name="T9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76" style:parent-style-name="內文" style:family="paragraph">
      <style:paragraph-properties fo:text-align="justify" fo:line-height="0.2638in" fo:margin-left="1.1798in" fo:text-indent="-0.2083in">
        <style:tab-stops/>
      </style:paragraph-properties>
      <style:text-properties fo:hyphenate="false"/>
    </style:style>
    <style:style style:name="T9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78" style:parent-style-name="內文" style:family="paragraph">
      <style:paragraph-properties fo:text-align="justify" fo:line-height="0.2638in" fo:text-indent="0.9722in"/>
      <style:text-properties fo:hyphenate="false"/>
    </style:style>
    <style:style style:name="T9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0" style:parent-style-name="內文" style:family="paragraph">
      <style:paragraph-properties fo:text-align="justify" fo:line-height="0.2638in" fo:margin-left="1.1798in" fo:text-indent="-0.2083in">
        <style:tab-stops/>
      </style:paragraph-properties>
      <style:text-properties fo:hyphenate="false"/>
    </style:style>
    <style:style style:name="T9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2" style:parent-style-name="內文" style:family="paragraph">
      <style:paragraph-properties fo:text-align="justify" fo:line-height="0.2638in" fo:text-indent="0.9722in"/>
      <style:text-properties fo:hyphenate="false"/>
    </style:style>
    <style:style style:name="T9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4" style:parent-style-name="內文" style:family="paragraph">
      <style:paragraph-properties fo:text-align="justify" fo:line-height="0.2638in" fo:margin-left="1.1798in" fo:text-indent="-0.2083in">
        <style:tab-stops/>
      </style:paragraph-properties>
      <style:text-properties fo:hyphenate="false"/>
    </style:style>
    <style:style style:name="T9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6" style:parent-style-name="內文" style:family="paragraph">
      <style:paragraph-properties fo:text-align="justify" fo:line-height="0.2638in" fo:text-indent="0.9722in"/>
      <style:text-properties fo:hyphenate="false"/>
    </style:style>
    <style:style style:name="T9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8" style:parent-style-name="內文" style:family="paragraph">
      <style:paragraph-properties fo:text-align="justify" fo:line-height="0.2638in" fo:text-indent="0.9722in"/>
      <style:text-properties fo:hyphenate="false"/>
    </style:style>
    <style:style style:name="T9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90" style:parent-style-name="內文" style:family="paragraph">
      <style:paragraph-properties fo:text-align="justify" fo:line-height="0.2638in" fo:margin-left="1.1798in" fo:text-indent="-0.2083in">
        <style:tab-stops/>
      </style:paragraph-properties>
      <style:text-properties fo:hyphenate="false"/>
    </style:style>
    <style:style style:name="T9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92" style:parent-style-name="內文" style:family="paragraph">
      <style:paragraph-properties fo:text-align="justify" fo:line-height="0.2638in" fo:text-indent="0.9722in"/>
      <style:text-properties fo:hyphenate="false"/>
    </style:style>
    <style:style style:name="T9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94" style:parent-style-name="內文" style:family="paragraph">
      <style:paragraph-properties fo:text-align="justify" fo:line-height="0.2638in" fo:margin-left="1.1798in" fo:text-indent="-0.2083in">
        <style:tab-stops/>
      </style:paragraph-properties>
      <style:text-properties fo:hyphenate="false"/>
    </style:style>
    <style:style style:name="T9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96" style:parent-style-name="內文" style:family="paragraph">
      <style:paragraph-properties fo:text-align="justify" fo:line-height="0.2638in" fo:margin-left="1.1812in" fo:text-indent="-0.7881in">
        <style:tab-stops/>
      </style:paragraph-properties>
      <style:text-properties fo:hyphenate="false"/>
    </style:style>
    <style:style style:name="T9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98" style:parent-style-name="內文" style:family="paragraph">
      <style:paragraph-properties fo:text-align="justify" fo:line-height="0.2638in" fo:margin-left="1.1812in" fo:text-indent="-0.7881in">
        <style:tab-stops/>
      </style:paragraph-properties>
      <style:text-properties fo:hyphenate="false"/>
    </style:style>
    <style:style style:name="T9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1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fo:text-align="justify" fo:line-height="0.4166in" fo:margin-left="0.5909in" fo:text-indent="-0.3937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justify" fo:line-height="0.4166in" fo:margin-left="0.5909in" fo:text-indent="-0.3937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fo:line-height="0.4166in" fo:margin-left="0.5909in" fo:text-indent="-0.3937in">
        <style:tab-stops/>
      </style:paragraph-propertie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fo:line-height="0.4166in" fo:margin-left="0.5909in" fo:text-indent="-0.3937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fo:line-height="0.4166in" fo:margin-left="0.5909in" fo:text-indent="-0.3937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style:punctuation-wrap="simple" fo:text-align="justify" fo:line-height="0.4166in" fo:margin-left="0.5909in" fo:text-indent="-0.3937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style:punctuation-wrap="simple" fo:text-align="justify" fo:line-height="0.4166in" fo:margin-left="0.5909in" fo:text-indent="-0.3937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style:punctuation-wrap="simple" fo:text-align="justify" fo:line-height="0.4166in" fo:margin-left="0.5909in" fo:text-indent="-0.3937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fo:line-height="0.4166in" fo:margin-left="0.5909in" fo:text-indent="-0.3937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fo:line-height="0.4166in" fo:margin-left="0.5909in" fo:text-indent="-0.3937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fo:line-height="0.4166in" fo:margin-left="0.5909in" fo:text-indent="-0.3937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start" fo:line-height="0.4166in" fo:margin-left="0.5909in" fo:text-indent="-0.3937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行政院農業委員會高雄區農業改良場</text:p>
      <text:p text:style-name="P4">科研勞務採購契約書</text:p>
      <text:p text:style-name="P5"/>
      <text:p text:style-name="P6"><text:span text:style-name="T7">案號</text:span><text:span text:style-name="T8">：</text:span><text:span text:style-name="T9">10</text:span><text:span text:style-name="T10">5</text:span><text:span text:style-name="T11">科研</text:span><text:span text:style-name="T12">A002-a</text:span><text:span text:style-name="T13"><text:s/></text:span></text:p>
      <text:p text:style-name="P14"><text:span text:style-name="T15">契約標的</text:span><text:span text:style-name="T16">：</text:span><text:span text:style-name="T17">105年度「薑花抗氧化性等成分分析勞務採購」</text:span><text:span text:style-name="T18">。</text:span></text:p>
      <text:p text:style-name="P19"><text:span text:style-name="T20">契約金額：新台幣</text:span><text:span text:style-name="T21"><text:s text:c="11"/></text:span><text:span text:style-name="T22">元整。</text:span></text:p>
      <text:p text:style-name="P23">機關：行政院農業委員會高雄區農業改良場</text:p>
      <text:p text:style-name="P24">廠商：</text:p>
      <text:p text:style-name="P25"><text:span text:style-name="T26">機關</text:span><text:span text:style-name="T27">為辦理「</text:span><text:span text:style-name="T28">105</text:span><text:span text:style-name="T29">年度薑花全株加值利用產品開發技術商品化計畫」(計畫編號:</text:span><text:s/><text:span text:style-name="T30">105農科-1.3.3-高-K3)，特委託</text:span><text:span text:style-name="T31">廠商</text:span><text:span text:style-name="T32">負責執行契約標的，</text:span><text:span text:style-name="T33">雙方同意依科學技術基本法及其主管機關訂定之規定訂定本契約，共同遵守，其條款如下：</text:span></text:p>
      <text:p text:style-name="P34">第一條 <text:s/>契約文件及效力</text:p>
      <text:p text:style-name="P35">(一)契約包括下列文件：</text:p>
      <text:p text:style-name="P36">1.招標文件及其變更或補充。</text:p>
      <text:p text:style-name="P37">2.投標文件及其變更或補充。</text:p>
      <text:p text:style-name="P38">3.決標文件及其變更或補充。</text:p>
      <text:p text:style-name="P39"><text:span text:style-name="T40">4.契約本文、附件及其變更或補充。</text:span></text:p>
      <text:p text:style-name="P41"><text:span text:style-name="T42">5.依契</text:span><text:span text:style-name="T43">約所提出之履約文件或資料。</text:span></text:p>
      <text:p text:style-name="P44">(二)契約文件，包括以書面、錄音、錄影、照相、微縮、電子數位資料或樣品等方式呈現之原件或複製品。</text:p>
      <text:p text:style-name="P45">(三)契約所含各種文件之內容如有不一致之處，除另有規定外，依下列原則處理：</text:p>
      <text:p text:style-name="P46">1.契約條款優於招標文件內之其他文件所附記之條款。但附記之條款有特別聲明者，不在此限。</text:p>
      <text:p text:style-name="P47">2.招標文件之內容優於投標文件之內容。但投標文件之內容經機關審定優於招標文件之內容者，不在此限。招標文件如允許廠商於投標文件內特別聲明，並經機關於審標時接受者，以投標文件之內容為準。</text:p>
      <text:p text:style-name="P48">3.文件經機關審定之日期較新者優於審定日期較舊者。</text:p>
      <text:p text:style-name="P49">4.大比例尺圖者優於小比例尺圖者。</text:p>
      <text:p text:style-name="P50">5.決標紀錄之內容優於開標或議價紀錄之內容。</text:p>
      <text:p text:style-name="P51">6.同一優先順位之文件，其內容有不一致之處，屬機關文件者，以對廠商有利者為準；屬廠商文件者，以對機關有利者為準。</text:p>
      <text:p text:style-name="P52">7.本契約之附件與本契約內之廠商文件，其內容與本契約條文有歧異者，除對機關較有利者外，其歧異部分無效。</text:p>
      <text:p text:style-name="P53">8.招標文件內之標價清單，其品項名稱、規格、數量，優於招標文件<text:soft-page-break/>內其他文件之內容。</text:p>
      <text:p text:style-name="P54">(四)契約文件之一切規定得互為補充，如仍有不明確之處，應依公平合理原則解釋之。如有爭議，依科研採購要點規定處理。</text:p>
      <text:p text:style-name="P55">(五)契約文字：</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2.契約文字有中文譯文，其與外文文意不符者，除資格文件外，以中文為準。其因譯文有誤致生損害者，由提供譯文之一方負責賠償。</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text:span text:style-name="T63">(六)</text:span><text:span text:style-name="T64">契約所使用之度量衡單位，除另有規定者外，以法定度量衡單位為之。</text:span></text:p>
      <text:p text:style-name="P65"><text:span text:style-name="T66">(七)契約所定事項如有違反法令或無法執行之部分，該部分無效。但除去該部分，契約亦可成立者，不影響其他部分之有效性。該無效之部分，機關及廠商必要時得依契約原定目的變更之。</text:span><text:span text:style-name="T67"><text:s text:c="3"/></text:span></text:p>
      <text:p text:style-name="P68"><text:span text:style-name="T69">(</text:span><text:span text:style-name="T70">八</text:span><text:span text:style-name="T71">)契約正本2份，機關及廠商各執1份，並由雙方各依規定貼用印花稅票。</text:span><text:span text:style-name="T72">副本</text:span><text:span text:style-name="T73">3</text:span><text:span text:style-name="T74">份</text:span><text:span text:style-name="T75">，由機關、廠商及相關機關、單位分別執用。副本如有誤繕，以正本為準。</text:span></text:p>
      <text:p text:style-name="P76"/>
      <text:p text:style-name="P77">第二條 <text:s/>履約標的</text:p>
      <text:p text:style-name="P78"><text:span text:style-name="T79">廠商應給付之標的及工作事項</text:span><text:span text:style-name="T80">：</text:span><text:span text:style-name="T81">詳如</text:span><text:span text:style-name="T82">計畫項目之</text:span><text:span text:style-name="T83">企劃書</text:span><text:span text:style-name="T84">。</text:span></text:p>
      <text:p text:style-name="P85"/>
      <text:p text:style-name="P86">第三條 <text:s/>契約價金之給付</text:p>
      <text:p text:style-name="P87">契約價金結算方式：</text:p>
      <text:p text:style-name="P88"><text:span text:style-name="T89">■</text:span><text:span text:style-name="T90">總</text:span><text:span text:style-name="T91">包</text:span><text:span text:style-name="T92">價法。</text:span></text:p>
      <text:p text:style-name="P93"/>
      <text:p text:style-name="P94">第四條 <text:s/>契約價金之調整</text:p>
      <text:p text:style-name="P95">(一)驗收結果與規定不符，而不妨礙安全及使用需求，亦無減少通常效用或契約預定效用，經機關檢討不必拆換、更換或拆換、更換確有困難，或不必補交者，得於必要時減價收受。</text:p>
      <text:p text:style-name="P96"><text:span text:style-name="T97">■</text:span><text:span text:style-name="T98">採減價收受者，按不符項目標的之契約價金</text:span><text:span text:style-name="T99">2</text:span><text:span text:style-name="T100">0</text:span><text:span text:style-name="T101">%</text:span><text:span text:style-name="T102">減價</text:span><text:span text:style-name="T103">，</text:span><text:span text:style-name="T104">減價之總額，以該項目之契約價金為限。</text:span></text:p>
      <text:soft-page-break/>
      <text:p text:style-name="P105">(二)契約價金採總價給付者，未列入標價清單之項目或數量，其已於契約載明應由廠商施作或供應或為廠商完成履約所必須者，仍應由廠商負責供應或施作，不得據以請求加價。</text:p>
      <text:p text:style-name="P106">(三)契約價金，除另有規定外，含廠商及其人員依中華民國法令應繳納之稅捐、規費及強制性保險之保險費。</text:p>
      <text:p text:style-name="P107">(四)中華民國以外其他國家或地區之稅捐、規費或關稅，由廠商負擔。</text:p>
      <text:p text:style-name="P108">(五)廠商履約遇有下列政府行為之一，致履約費用增加或減少者，契約價金得予調整：</text:p>
      <text:p text:style-name="P109">1.政府法令之新增或變更。</text:p>
      <text:p text:style-name="P110">2.稅捐或規費之新增或變更。</text:p>
      <text:p text:style-name="P111"><text:span text:style-name="T112">3.</text:span><text:span text:style-name="T113">政府公告、公定或管制價格或費率之變更。</text:span></text:p>
      <text:p text:style-name="P114"><text:span text:style-name="T115">(六)前款情形，屬中華民國政府所為，致履約成本增加</text:span><text:span text:style-name="T116">者，其所增加之必要費用，由機關負擔；致履約成本減少者，其所減少之部分，得自契約價金中扣除。屬其他國家政府所為，致履約成本增加或減少者，契約價金不予調整。</text:span></text:p>
      <text:p text:style-name="P117"/>
      <text:p text:style-name="P118">第五條 <text:s/>契約價金之給付條件</text:p>
      <text:p text:style-name="P119">(一)契約依下列規定辦理付款：</text:p>
      <text:p text:style-name="P120"><text:span text:style-name="T121">1.</text:span><text:span text:style-name="T122">分期付款：由</text:span><text:span text:style-name="T123">機關</text:span><text:span text:style-name="T124">分 3 期撥付</text:span><text:span text:style-name="T125">廠商</text:span><text:span text:style-name="T126">。</text:span></text:p>
      <text:p text:style-name="P127">(1)第1期：契約生效後撥付總金額30%，計新台幣○○元整。</text:p>
      <text:p text:style-name="P128">第2期：完成重要工作項目2項並繳交報告，撥付總金額60%，計新台幣○○元整。</text:p>
      <text:p text:style-name="P129">第3期：完成全部重要工作項目並繳交報告，撥付總金額10%，計新台幣○○元整。</text:p>
      <text:p text:style-name="P130">2.契約未載明機關接到廠商依契約約定提出之請款單據後之付款期限及審核程序者，應依行政院主計總處訂頒之「公款支付時限及處理應行注意事項」規定辦理。</text:p>
      <text:p text:style-name="P131"><text:span text:style-name="T13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33">3.廠商履約有下列情形之一者，機關得暫停給付契約價金至情形消滅為止：</text:p>
      <text:p text:style-name="P134"><text:span text:style-name="T135">(1)履約實際進度因可歸責於廠商之事由，</text:span><text:span text:style-name="T136">落後預定進度達</text:span><text:span text:style-name="T137">10</text:span><text:span text:style-name="T138">%以上者。</text:span></text:p>
      <text:p text:style-name="P139">(2)履約有瑕疵經書面通知改善而逾期未改善者。</text:p>
      <text:p text:style-name="P140">(3)未履行契約應辦事項，經通知仍延不履行者。</text:p>
      <text:p text:style-name="P141"><text:span text:style-name="T142">(4)廠商履約人員不適任，經通知更換仍延不辦理者。</text:span></text:p>
      <text:p text:style-name="P143">(5)其他違反法令或契約情形。</text:p>
      <text:p text:style-name="P144"><text:span text:style-name="T145">4</text:span><text:span text:style-name="T146">.因</text:span><text:span text:style-name="T147">非可歸責於廠商之事由，機關有延遲付款之情形，廠商投訴對象：</text:span></text:p>
      <text:p text:style-name="P148">(1)採購機關之政風單位；政風；地址：屏東縣長治鄉德和村德和路2-6號；電話:08-7746723；傳真:08-7389183。</text:p>
      <text:p text:style-name="P149">(2)採購機關之上級機關；行政院農業委員會。地址：台北市南海路37號；電話專線：02-23123371；傳真：02-23110304。</text:p>
      <text:p text:style-name="P150">(3)法務部廉政署；受理檢舉電話：0800-286-586；檢舉信箱：台北郵政14-153號信箱；傳真檢舉專線：(02)2562-1156；電子郵件檢舉信箱：gechief-p@mail.moj.gov.tw ；24小時檢舉中心地址：台北市中山區松江路318號5樓。<text:s/></text:p>
      <text:p text:style-name="P151"><text:span text:style-name="T152">(二)</text:span><text:span text:style-name="T153">契約價金總額曾經減價而確定，其所組成之各單項價格得依約定方式調整；未約定調整方式者，視同就各單項價格依同一減價比率調整。投標文件中報價之分項價格合計數額與總價不同者，亦同。</text:span></text:p>
      <text:p text:style-name="P154"><text:span text:style-name="T155">(</text:span><text:span text:style-name="T156">三</text:span><text:span text:style-name="T157">)</text:span><text:span text:style-name="T158">廠商計價領款之印章，除另有約定外，以廠商於投標文件所蓋之章為之。</text:span></text:p>
      <text:p text:style-name="P159">(四)契約價金總額，除另有規定外，為完成契約所需全部材料、人工、機具、設備及履約所必須之費用。</text:p>
      <text:p text:style-name="P160"><text:span text:style-name="T161">(</text:span><text:span text:style-name="T162">五</text:span><text:span text:style-name="T163">)</text:span><text:span text:style-name="T164">廠商請領契約價金時應提出電子或紙本統一發票，無統一發票者應提出收據。</text:span></text:p>
      <text:p text:style-name="P165"><text:span text:style-name="T166">(</text:span><text:span text:style-name="T167">六</text:span><text:span text:style-name="T168">)廠商請領契約價金時應提出之其他文件為：</text:span><text:span text:style-name="T169">研究報告之電子檔光碟。</text:span></text:p>
      <text:p text:style-name="P170">(七)前款文件，應有出具人之簽名或蓋章。但慣例無需簽名或蓋章者，不在此限。</text:p>
      <text:p text:style-name="P171">(八)廠商履約有逾期違約金、損害賠償、採購標的損壞或短缺、不實行為、未完全履約、不符契約規定、溢領價金或減少履約事項等情形時，機關得自應付價金中扣抵；其有不足者，得通知廠商給付或自保證金扣抵。<text:s/></text:p>
      <text:p text:style-name="P172"/>
      <text:p text:style-name="P173">第六條 <text:s/>稅捐</text:p>
      <text:p text:style-name="P174">(一)以新臺幣報價之項目，除招標文件另有規定外，應含稅，包括營業稅。由自然人投標者，不含營業稅，但仍包括其必要之稅捐。</text:p>
      <text:p text:style-name="P175">(二)以外幣報價之勞務費用或權利金，加計營業稅後與其他廠商之標價比較。但決標時將營業稅扣除，付款時由機關代繳。</text:p>
      <text:p text:style-name="P17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77"/>
      <text:p text:style-name="P178">第七條 <text:s/>履約期限</text:p>
      <text:p text:style-name="P179">(一)履約期限：</text:p>
      <text:p text:style-name="P180">廠商應於105年11月30日前完成履行採購標的之供應。</text:p>
      <text:p text:style-name="P181"><text:span text:style-name="T182">(二)本契約所稱日(天)數，除另有載明外，係以</text:span><text:span text:style-name="T183">■</text:span><text:span text:style-name="T184">日曆天□工作天計算(由機關於招標時勾選；未勾選者，為日曆天)：</text:span></text:p>
      <text:p text:style-name="P185">1.以日曆天計算者，所有日數均應計入。<text:s/></text:p>
      <text:p text:style-name="P186">2.以工作天計算者，下列放假日，均應不計入：</text:p>
      <text:p text:style-name="P187">(1)星期六（補行上班日除外）及星期日。但與(2)至(6)放假日相互重疊者，不得重複計算。</text:p>
      <text:p text:style-name="P188">(2)中華民國開國紀念日（1月1日）、和平紀念日（2月28日）、兒童節（4月4日，放假日依「紀念日及節日實施辦法」規定）、勞動節（5月1日）、國慶日（10月10日）。</text:p>
      <text:p text:style-name="P189">(3)勞動節之補假（依行政院勞工委員會規定）；軍人節（9月3日）之放假及補假（依國防部規定，但以國軍之採購為限）。</text:p>
      <text:p text:style-name="P190">(4)農曆除夕及補假、春節及補假、民族掃墓節、端午節、中秋節。</text:p>
      <text:p text:style-name="P191">(5)行政院人事行政總處公布之調整放假日。</text:p>
      <text:p text:style-name="P192">(6)全國性選舉投票日及行政院所屬中央各業務主管機關公告放假者。</text:p>
      <text:p text:style-name="P193"><text:span text:style-name="T194">3.免計工作天之日，以不得施作或供應為原則。廠商如欲施作或供應，應先徵得機關書面同意，該日數</text:span><text:span text:style-name="T195">■</text:span><text:span text:style-name="T196">免計入工期（由機關於招標時勾選，未勾選者，免計入工期）。</text:span></text:p>
      <text:p text:style-name="P197"><text:span text:style-name="T198">(三</text:span><text:span text:style-name="T199">)</text:span><text:span text:style-name="T200">契約如需辦理變更，其履約標的項目或數量有增減時，履約期限得由雙方視實際需要議定增減之。</text:span></text:p>
      <text:p text:style-name="P201">(四)履約期限延期：</text:p>
      <text:p text:style-name="P20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03">(1)發生契約規定不可抗力之事故。</text:p>
      <text:p text:style-name="P204">(2)因天候影響無法施工。</text:p>
      <text:p text:style-name="P205">(3)機關要求全部或部分暫停履約。</text:p>
      <text:p text:style-name="P206">(4)因辦理契約變更或增加履約標的數量或項目。</text:p>
      <text:p text:style-name="P207">(5)機關應辦事項未及時辦妥。</text:p>
      <text:p text:style-name="P208">(6)由機關自辦或機關之其他廠商因承包契約相關履約標的之延誤而影響契約進度者。</text:p>
      <text:p text:style-name="P209">(7)其他非可歸責於廠商之情形，經機關認定者。</text:p>
      <text:p text:style-name="P210">2.前目事故之發生，致契約全部或部分必須停止履約時，廠商應於停止履約原因消滅後立即恢復履約。其停止履約及恢復履約，廠商應儘速向機關提出書面報告。</text:p>
      <text:p text:style-name="P211">(五)期日：</text:p>
      <text:p text:style-name="P212">1.履約期間自指定之日起算者，應將當日算入。履約期間自指定之日後起算者，當日不計入。</text:p>
      <text:p text:style-name="P21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14"/>
      <text:p text:style-name="P215">第八條 <text:s/>履約管理</text:p>
      <text:p text:style-name="P2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17">(二)契約所需履約標的材料、機具、設備、工作場地設備等，除契約另有規定外，概由廠商自備。</text:p>
      <text:p text:style-name="P21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9">(四)機關及廠商之一方未請求他方依契約履約者，不得視為或構成一方放棄請求他方依契約履約之權利。</text:p>
      <text:p text:style-name="P220">(五)保密義務：</text:p>
      <text:p text:style-name="P221">1.廠商履約期間所知悉之機關機密或任何不公開之文書、圖畫、消息、物品或其他資訊，均應保密，不得洩漏。</text:p>
      <text:p text:style-name="P222">2.本契約之計畫主持人及參與計畫工作人員均應嚴守契約應保密事項，未經機關書面同意，廠商不得將契約內容、執行情形及研發成果公開或洩漏於本契約關係人以外之人員；且廠商應與其聘用之研究人員訂定保密契約，廠商之聘用研究人員違反刑法、保密協定或營業秘密法及其相關規定時，廠商應依法追償並應與之對機關負連帶損害賠償責任。</text:p>
      <text:p text:style-name="P223">3.廠商應依行政院「科技資料保密要點」之規定訂定機密等級，於可能洩密途徑中，履行保密責任及採取洩密之補救措施；並遵守「臺灣地區科研機構與大陸地區科研機構進行科技交流注意事項」第2點、第3點及第7點規定，及相關法令與機關之相關保密要求，不得有侵害機關權利，違者除應負法律責任外，亦應負機關因此而產生之損害賠償。</text:p>
      <text:p text:style-name="P224">4.本計畫各項文件、資料、底圖、機關提供廠商參考之技術資料文件或廠商及其工作人員因履行本契約而取得之機關業務資料，廠商有代為保密及責成參與人員保密之義務，未經機關書面同意，廠商不得將任何文件之全部或一部份發表、供與、給與或售與第3人。但經由機關公布或公開後即解除保密之義務。本契約因期限屆滿、解除或其他原因而消滅時，廠商及其工作人員仍負有前款之保密責任。</text:p>
      <text:p text:style-name="P225">5.廠商或其計畫執行人員有違反前4款之情事時，機關得限制廠商或其計畫執行人10年內不得申請補助計畫。</text:p>
      <text:p text:style-name="P226">(六)轉包及分包：</text:p>
      <text:p text:style-name="P227">1.廠商不得將契約轉包。廠商亦不得以不具備履行契約分包事項能力、未依法登記或設立，或依採購法第103條規定不得參加投標或作為決標對象或作為分包廠商之廠商為分包廠商。</text:p>
      <text:p text:style-name="P228">2.廠商擬分包之項目及分包廠商，機關得予審查。</text:p>
      <text:p text:style-name="P229">3.廠商對於分包廠商履約之部分，仍應負完全責任。分包契約報備於機關者，亦同。</text:p>
      <text:p text:style-name="P230">4.分包廠商不得將分包契約轉包。其有違反者，廠商應更換分包廠商。</text:p>
      <text:p text:style-name="P231">5.廠商違反不得轉包之規定時，機關得解除契約、終止契約或沒收保證金，並得要求損害賠償。</text:p>
      <text:p text:style-name="P232"><text:span text:style-name="T233">6.</text:span><text:span text:style-name="T234">前目轉包廠商與廠商對機關負連帶履行及賠償責任。再轉包者，亦同。</text:span></text:p>
      <text:p text:style-name="P235">(七)廠商及分包廠商履約，不得有下列情形：僱用無工作權之人員、供應不法來源之履約標的、使用非法車輛或工具、提供不實證明、違反人口販運防制法、非法棄置廢棄物或其他不法或不當行為。</text:p>
      <text:p text:style-name="P236">(八)廠商應對其履約場所作業及履約方法之適當性、可靠性及安全性負完全責任。</text:p>
      <text:p text:style-name="P237">(九)廠商之履約場所作業有發生意外事件之虞時，廠商應立即採取防範措施。發生意外時，應立即採取搶救、復原、重建及對機關與第三人之賠償等措施。</text:p>
      <text:p text:style-name="P238">(十)機關於廠商履約中，若可預見其履約瑕疵，或其有其他違反契約之情事者，得通知廠商限期改善。</text:p>
      <text:p text:style-name="P239">(十一)廠商不於前款期限內，依照改善或履行者，機關得採行下列措施：</text:p>
      <text:p text:style-name="P240">1.使第三人改善或繼續其工作，其危險及費用，均由廠商負擔。</text:p>
      <text:p text:style-name="P241">2.終止或解除契約，並得請求損害賠償。</text:p>
      <text:p text:style-name="P242">3.通知廠商暫停履約。</text:p>
      <text:p text:style-name="P243">(十二)機關提供之履約場所，各得標廠商有共同使用之需要者，廠商不得拒絕與其他廠商共同使用。</text:p>
      <text:p text:style-name="P244">(十三)機關提供或將其所有之財物供廠商加工、改善或維修，其須將標的運出機關場所者，該財物之滅失、減損或遭侵占時，廠商應負賠償責任。機關並得視實際需要規定廠商繳納與標的等值或一定金額之保證金</text:p>
      <text:p text:style-name="P245"><text:span text:style-name="T246">　　　</text:span><text:span text:style-name="T247">　　　　　</text:span><text:span text:style-name="T248"><text:s text:c="3"/></text:span><text:span text:style-name="T249">(由機關視需要於招標時載明)。</text:span></text:p>
      <text:p text:style-name="P250">(十四)履約所需臨時場所，除另有規定外，由廠商自理。</text:p>
      <text:p text:style-name="P251"><text:span text:style-name="T252">(十</text:span><text:span text:style-name="T253">五</text:span><text:span text:style-name="T254">)廠商履約人員對於所應履約之工作有不適任之情形者，機關得要求更換，廠商不得拒絕。</text:span></text:p>
      <text:p text:style-name="P255"/>
      <text:p text:style-name="P256">第九條 <text:s/>履約標的品管</text:p>
      <text:p text:style-name="P257">(一)廠商在履約中，應對履約品質依照契約有關規範，嚴予控制，並辦理自主檢查。</text:p>
      <text:p text:style-name="P258"><text:span text:style-name="T259">(二)機關於廠商履約期間如發現廠商履約品質不符合契約規定，得通知廠商限期改善或</text:span><text:span text:style-name="T260">改正。廠商逾期未辦妥時，機關得要求廠商部分或全部停止履約，至廠商辦妥並經機關書面同意後方可恢復履約。廠商不得為此要求展延履約期限或補償。</text:span></text:p>
      <text:p text:style-name="P26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62">(四)契約如有任何部分須報請政府主管機關審查、查驗時，除依法規應由機關提出申請者外，應由廠商提出申請，並按照規定負擔有關費用。</text:p>
      <text:p text:style-name="P26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64">(六)審查、查驗、測試或檢驗結果不符合契約規定者，機關得予拒絕，廠商應免費改善或改正。</text:p>
      <text:p text:style-name="P265">(七)廠商不得因機關辦理審查、查驗、測試或檢驗，而免除其依契約所應履行或承擔之義務或責任，及費用之負擔。</text:p>
      <text:p text:style-name="P266">(八)機關就廠商履約標的為審查、查驗、測試或檢驗之權利，不受該標的曾通過其他審查、查驗、測試或檢驗之限制。</text:p>
      <text:p text:style-name="P267">(九)機關提供設備或材料供廠商履約者，廠商應於收受時作必要之檢查，以確定其符合履約需要，並作成紀錄。設備或材料經廠商收受後，其滅失或損害，由廠商負責。</text:p>
      <text:p text:style-name="P268"/>
      <text:p text:style-name="P269"><text:span text:style-name="T270">第十條 <text:s/>保險</text:span><text:span text:style-name="T271">( 刪除)</text:span><text:span text:style-name="T272"><text:s/></text:span></text:p>
      <text:p text:style-name="P273"/>
      <text:p text:style-name="P274"><text:span text:style-name="T275">第十一條 <text:s/>保證金</text:span><text:span text:style-name="T276">：</text:span><text:span text:style-name="T277"><text:s/></text:span></text:p>
      <text:p text:style-name="P278">(一)保證金之發還情形如下(由機關擇定後於招標時載明) ：</text:p>
      <text:p text:style-name="P279"><text:span text:style-name="T280">■</text:span><text:span text:style-name="T281">履約保證金</text:span><text:span text:style-name="T282">為</text:span><text:span text:style-name="T283">契約金額之一定比率：5%</text:span><text:span text:style-name="T284"><text:s/></text:span><text:span text:style-name="T285">(新台幣</text:span><text:span text:style-name="T286"><text:s text:c="10"/></text:span><text:span text:style-name="T287">元整)</text:span><text:span text:style-name="T288">，</text:span><text:span text:style-name="T289">於履約</text:span><text:span text:style-name="T290">驗收合格且無待解決事項後30日內無息退還。</text:span></text:p>
      <text:p text:style-name="P291">(二)因不可歸責於廠商之事由，致終止或解除契約或暫停履約者，履約保證金得提前發還。但屬暫停履約者，於暫停原因消滅後應重新繳納履約保證金。</text:p>
      <text:p text:style-name="P292"><text:span text:style-name="T293">(三)廠商所繳納之履約保證金及其孳息得部分或全部不予發還之情形：</text:span></text:p>
      <text:p text:style-name="P294"><text:span text:style-name="T295">1、</text:span><text:span text:style-name="T296">參照採購法</text:span><text:span text:style-name="T297">，有第五十條第一項第三款至第四款情形之一，依同條第二項前段得追償損失者，與追償金額相等之保證金。</text:span></text:p>
      <text:p text:style-name="P298">2、擅自減省工料，其減省工料及所造成損失之金額，自待付契約價金扣抵仍有不足者，與該不足金額相等之保證金。</text:p>
      <text:p text:style-name="P299">3、因可歸責於廠商之事由，致部分終止或解除契約者，依該部分所占契約金額比率計算之保證金；全部終止或解除契約者，全部保證金。</text:p>
      <text:p text:style-name="P300">4、查驗或驗收不合格，且未於通知期限內依規定辦理，其不合格部分及所造成損失、額外費用或懲罰性違約金之金額，自待付契約價金扣抵仍有不足者，與該不足金額相等之保證金。</text:p>
      <text:p text:style-name="P301">5、未依契約規定期限或機關同意之延長期限履行契約之一部或全部，其逾期違約金之金額，自待付契約價金扣抵仍有不足者，與該不足金額相等之保證金。</text:p>
      <text:p text:style-name="P302">6、須返還已支領之契約價金而未返還者，與未返還金額相等之保證金。</text:p>
      <text:p text:style-name="P303">7、未依契約規定延長保險金之有效期者，其應延長之保證金。</text:p>
      <text:p text:style-name="P304">8、其他因可歸責於廠商之事由，致機關遭受損害，其應由廠商賠償而未賠償者，與應賠償金額相等之保證金。</text:p>
      <text:p text:style-name="P305">(四)前款不予發還之履約保證金，於依契約規定分次發還之情形，得為尚未發還者；不予發還之孳息，為不予發還之履約保證金於繳納後所生者。</text:p>
      <text:p text:style-name="P306"><text:span text:style-name="T307">(五)廠商如有第3款所定2目以上情形者，其不發還之履約保證金及其孳息應分別適用之。但其合計金額逾履約保證金總金額者，以總金額為限。</text:span></text:p>
      <text:p text:style-name="P308">(六)保證金以定期存款單、連帶保證書、連帶保證保險單或擔保信用狀繳納者，其繳納文件之格式依採購法之主管機關於「押標金保證金暨其他擔保作業辦法」所訂定者為準。</text:p>
      <text:p text:style-name="P309"><text:span text:style-name="T310">(</text:span><text:span text:style-name="T311">七</text:span><text:span text:style-name="T312">)</text:span><text:span text:style-name="T313">保證金之發還，依下列原則處理：</text:span></text:p>
      <text:p text:style-name="P314">1.以現金、郵政匯票或票據繳納者，以現金或記載原繳納人為受款人之禁止背書轉讓即期支票發還。</text:p>
      <text:p text:style-name="P315">2.以無記名政府公債繳納者，發還原繳納人。</text:p>
      <text:p text:style-name="P316">3.以設定質權之金融機構定期存款單繳納者，以質權消滅通知書通知該質權設定之金融機構。</text:p>
      <text:p text:style-name="P317">4.以銀行開發或保兌之不可撤銷擔保信用狀繳納者，發還開狀銀行、通知銀行或保兌銀行。但銀行不要求發還或已屆期失效者，得免發還。</text:p>
      <text:p text:style-name="P318">5.以銀行之書面連帶保證或保險公司之連帶保證保險單繳納者，發還連帶保證之銀行或保險公司或繳納之廠商。但銀行或保險公司不要求發還或已屆期失效者，得免發還。</text:p>
      <text:p text:style-name="P319">(八)保證書狀有效期之延長：</text:p>
      <text:p text:style-name="P32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21">(九)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22">(十)連帶保證廠商非經機關許可，不得自行退保。其經機關查核，中途失其保證能力者，由機關通知廠商限期覓保更換，原連帶保證廠商應俟換保手續完成經機關認可後，始能解除其保證責任。</text:p>
      <text:p text:style-name="P323">(十一)機關依契約規定認定有不發還廠商履約保證金之情形者，除已洽由連帶保證廠商履約而免補繳者外，該連帶保證廠商應於5日內向機關補繳該不發還金額中，原由連帶保證代之或減收之金額。</text:p>
      <text:p text:style-name="P324">(十二)廠商為優良廠商或押標金保證金暨其他擔保作業辦法第33條之6所稱全球化廠商而減收履約保證金、保固保證金者，其有不發還保證金之情形者，廠商應就不發還金額中屬減收之金額補繳之。</text:p>
      <text:p text:style-name="P325"/>
      <text:p text:style-name="P326"><text:span text:style-name="T327">第十二條 <text:s/>驗收<text:s/></text:span><text:span text:style-name="T328">(無者免填)</text:span></text:p>
      <text:p text:style-name="P329">(一)廠商履約所供應或完成之標的，應符合契約規定，具備一般可接受之專業及技術水準，無減少或滅失價值或不適於通常或約定使用之瑕疵。</text:p>
      <text:p text:style-name="P330"><text:span text:style-name="T331">(二)</text:span><text:span text:style-name="T332">驗收程序</text:span><text:span text:style-name="T333">(由機關擇需要者於招標時載明)：</text:span></text:p>
      <text:p text:style-name="P334">1.契約生效後撥付總金額30%。</text:p>
      <text:p text:style-name="P335">2.完成重要工作項目2項並繳交報告，撥付總金額60%。</text:p>
      <text:p text:style-name="P336">3.完成全部重要工作項目並繳交報告，撥付總金額10%。</text:p>
      <text:p text:style-name="P33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38"><text:span text:style-name="T339">(四)履約標的部分完成履約後，如</text:span><text:span text:style-name="T340">有部分先行使用之必要</text:span><text:span text:style-name="T341">，</text:span><text:span text:style-name="T342">應先就該部分辦理驗收或分段審查、查驗供驗收之用。</text:span></text:p>
      <text:p text:style-name="P343"><text:span text:style-name="T344">(五)</text:span><text:span text:style-name="T345">廠商履約結果經機關初驗或驗收有瑕疵者，機關得要求廠商於_____　　　　日內（機關未填列者，由主驗人定之）</text:span><text:span text:style-name="T346">改善、拆除、重作、退貨或換貨</text:span><text:span text:style-name="T347">(</text:span><text:span text:style-name="T348">以下簡稱改正</text:span><text:span text:style-name="T349">)</text:span><text:span text:style-name="T350">。逾期未改正者，依第13條規定計算逾期違約金。但逾期未改正仍在契約原訂履約期限內者，不在此限。</text:span></text:p>
      <text:p text:style-name="P351"><text:span text:style-name="T352">(六)廠商不於前款期限內改正、拒絕改正或其瑕疵不能改正，或改正次數逾</text:span><text:span text:style-name="T353">2</text:span><text:span text:style-name="T354">次</text:span><text:span text:style-name="T355">仍未能改正者，機關得採行下列措施之一：</text:span></text:p>
      <text:p text:style-name="P356">1.自行或使第三人改善，並得向廠商請求償還改善必要之費用。</text:p>
      <text:p text:style-name="P357">2.終止或解除契約或減少契約價金。</text:p>
      <text:p text:style-name="P358">(七)因可歸責於廠商之事由，致履約有瑕疵者，機關除依前2款規定辦理外，並得請求損害賠償。</text:p>
      <text:p text:style-name="P359"/>
      <text:p text:style-name="P360">第十三條 <text:s/>遲延履約</text:p>
      <text:p text:style-name="P361"><text:span text:style-name="T362">(一)</text:span><text:span text:style-name="T363">逾期違約金，以日為單位，廠商如未依照契約規定期限完成履約標的之供應，應按逾期日數，每日依契約價金總額</text:span><text:span text:style-name="T364">1</text:span><text:span text:style-name="T365">%</text:span><text:span text:style-name="T366">(由機關於招標時載明比率；未載明者，為1‰)</text:span><text:span text:style-name="T367">計算逾期違約金。但未完成履約之部分不影響其他已完成部分之使用者，得按未完成履約部分之契約價金，每日依其</text:span><text:span text:style-name="T368">3%</text:span><text:span text:style-name="T369"><text:s/></text:span><text:span text:style-name="T370">(由機關於招標時載明比率；未載明者，為3‰)</text:span><text:span text:style-name="T371">計算逾期違約金。</text:span></text:p>
      <text:p text:style-name="P372"><text:span text:style-name="T373">(二)</text:span><text:span text:style-name="T374">採部分驗收或</text:span><text:span text:style-name="T375">分期驗收</text:span><text:span text:style-name="T376">者，得就該部分或該</text:span><text:span text:style-name="T377">分期</text:span><text:span text:style-name="T378">之金額計算逾期違約金。</text:span></text:p>
      <text:p text:style-name="P379"><text:span text:style-name="T380">(三)</text:span><text:span text:style-name="T381">逾期違約金之支付</text:span><text:span text:style-name="T382">，機關得自應付價金中扣抵；其有不足者，得通知廠商繳納或自保證金扣抵。</text:span></text:p>
      <text:p text:style-name="P383"><text:span text:style-name="T384">(四)</text:span><text:span text:style-name="T385">逾期違約金之總額</text:span><text:span text:style-name="T386">(含逾期未改正之違約金)，</text:span><text:span text:style-name="T387">以契約價金總額之20% 為上限。</text:span></text:p>
      <text:p text:style-name="P388">(五)機關及廠商因下列天災或事變等不可抗力或不可歸責於契約當事人之事由，致未能依時履約者，得展延履約期限；不能履約者，得免除契約責任：</text:p>
      <text:p text:style-name="P389">1.戰爭、封鎖、革命、叛亂、內亂、暴動或動員。</text:p>
      <text:p text:style-name="P390">2.山崩、地震、海嘯、火山爆發、颱風、豪雨、冰雹、水災、土石流、土崩、地層滑動、雷擊或其他天然災害。</text:p>
      <text:p text:style-name="P391">3.墜機、沉船、交通中斷或道路、港口冰封。</text:p>
      <text:p text:style-name="P392">4.罷工、勞資糾紛或民眾非理性之聚眾抗爭。</text:p>
      <text:p text:style-name="P393">5.毒氣、瘟疫、火災或爆炸。</text:p>
      <text:p text:style-name="P394">6.履約標的遭破壞、竊盜、搶奪、強盜或海盜。</text:p>
      <text:p text:style-name="P395"><text:span text:style-name="T396">7.履約人員遭殺害、傷害、擄</text:span><text:span text:style-name="T397">人勒贖或不法拘禁。</text:span></text:p>
      <text:p text:style-name="P398">8.水、能源或原料中斷或管制供應。</text:p>
      <text:p text:style-name="P399">9.核子反應、核子輻射或放射性污染。</text:p>
      <text:p text:style-name="P400"><text:span text:style-name="T401">10.非因廠商不法行為所致之政</text:span><text:span text:style-name="T402">府或機關依法令下達停工、徵用、沒入、拆毀或禁運命令者。</text:span></text:p>
      <text:p text:style-name="P403">11.政府法令之新增或變更。</text:p>
      <text:p text:style-name="P404">12.我國或外國政府之行為。</text:p>
      <text:p text:style-name="P405">13.其他經機關認定確屬不可抗力者。</text:p>
      <text:p text:style-name="P406">(六)前款不可抗力或不可歸責事由發生或結束後，其屬可繼續履約之情形者，應繼續履約，並採行必要措施以降低其所造成之不利影響或損害。</text:p>
      <text:p text:style-name="P407"><text:span text:style-name="T408">(七)</text:span><text:span text:style-name="T409">廠商履約有遲延者，在遲延中，對於因不可抗力而生之損害，亦應負責。</text:span><text:span text:style-name="T410">但經廠商證明縱不遲延給付，而仍不免發生損害者，不在此限。</text:span></text:p>
      <text:p text:style-name="P411">(八)契約訂有分段進度及最後履約期限，且均訂有逾期違約金者，屬分段完成使用或移交之情形，其逾期違約金之計算原則如下：</text:p>
      <text:p text:style-name="P412">1.未逾分段進度但逾最後履約期限者，扣除已分段完成使用或移交部分之金額，計算逾最後履約期限之違約金。</text:p>
      <text:p text:style-name="P413"><text:span text:style-name="T414">2.逾分段</text:span><text:span text:style-name="T415">進度</text:span><text:span text:style-name="T416">但未逾最後履約期限者，計算逾分段進度之違約金。</text:span></text:p>
      <text:p text:style-name="P417"><text:span text:style-name="T418">3.逾分段</text:span><text:span text:style-name="T419">進度</text:span><text:span text:style-name="T420">且逾最後履約期限者，分別計算違約金。但逾最後履約期限之違約金，應扣除已分段完成使用或移交部分之金額計算之。</text:span></text:p>
      <text:p text:style-name="P421">4.分段完成期限與其他採購契約之進行有關者，逾分段進度，得個別計算違約金，不受前目但書限制。</text:p>
      <text:p text:style-name="P422"><text:span text:style-name="T423">(九)契約訂有</text:span><text:span text:style-name="T424">分段</text:span><text:span text:style-name="T425">進度及最後履約期限，且均訂有逾期違約金者，屬全部完成後使用或移交之情形，其逾期違約金之計算原則如下：</text:span></text:p>
      <text:p text:style-name="P426">1.未逾分段進度但逾最後履約期限者，計算逾最後履約期限之違約金。</text:p>
      <text:p text:style-name="P427"><text:span text:style-name="T428">2.逾</text:span><text:span text:style-name="T429">分段</text:span><text:span text:style-name="T430">進度但未逾最後履約期限，其有逾分段進度已收取之違約金者，於未逾最後履約期限後發還。</text:span></text:p>
      <text:p text:style-name="P431">3.逾分段進度且逾最後履約期限，其有逾分段進度已收取之違約金者，於計算逾最後履約期限之違約金時應予扣抵。</text:p>
      <text:p text:style-name="P432"><text:span text:style-name="T433">4.分段</text:span><text:span text:style-name="T434">完成</text:span><text:span text:style-name="T435">期限與其他採購契約之進行有關者，逾分段進度，得計算違約金，不受第2目及第3目之限制。</text:span></text:p>
      <text:p text:style-name="P436">(十)廠商未遵守法令致生履約事故者，由廠商負責。因而遲延履約者，不得據以免責。</text:p>
      <text:p text:style-name="P437"><text:span text:style-name="T438">(十一)</text:span><text:span text:style-name="T439"><text:tab/></text:span><text:span text:style-name="T440">因可歸責於廠商之事由致延誤履約進度，情節重大者之者，指履約進度落後20％以上，且日數達10日以上。(請購單位得載明情節重大之認定方式)：______________________________________________</text:span><text:span text:style-name="T441">　　　　　　　　　　　　　</text:span></text:p>
      <text:p text:style-name="P442"/>
      <text:p text:style-name="P443">第十四條 <text:s/>權利及責任</text:p>
      <text:p text:style-name="P444">(一)廠商應擔保第三人就履約標的，對於機關不得主張任何權利。</text:p>
      <text:p text:style-name="P445">(二)廠商履約，其有侵害第三人合法權益時，應由廠商負責處理並承擔一切法律責任及費用，包括機關所發生之費用。機關並得請求損害賠償。</text:p>
      <text:p text:style-name="P446"><text:span text:style-name="T447">(三)</text:span><text:span text:style-name="T448">廠商履約結果涉及智慧財產權者</text:span><text:span text:style-name="T449">：</text:span></text:p>
      <text:p text:style-name="P450"><text:span text:style-name="T451">■</text:span><text:span text:style-name="T452">機關取得全部權利</text:span><text:span text:style-name="T453">。</text:span></text:p>
      <text:p text:style-name="P454">(四)除另有規定外，廠商如在契約使用專利品，或專利性履約方法，或涉及著作權時，其有關之專利及著作權益，概由廠商依照有關法令規定處理，其費用亦由廠商負擔。</text:p>
      <text:p text:style-name="P455">(五)機關及廠商應採取必要之措施，以保障他方免於因契約之履行而遭第三人請求損害賠償。其有致第三人損害者，應由造成損害原因之一方負責賠償。</text:p>
      <text:p text:style-name="P456">(六)機關對於廠商、分包廠商及其人員因履約所致之人體傷亡或財物損失，不負賠償責任。對於人體傷亡或財物損失之風險，廠商應投保必要之保險。</text:p>
      <text:p text:style-name="P457">(七)廠商依契約規定應履行之責任，不因機關對於廠商履約事項之審查、認可或核准行為而減少或免除。</text:p>
      <text:p text:style-name="P458"><text:span text:style-name="T459">(八)委託規劃、設計、監造或管理之契約，廠商規劃設計錯誤、監造不實或管理不善，致機關遭受下列損害者，應負賠償責任。賠償金額以</text:span><text:span text:style-name="T460">■</text:span><text:span text:style-name="T461">契約價金總額為上限。</text:span></text:p>
      <text:p text:style-name="P462">1.機關之額外支出。</text:p>
      <text:p text:style-name="P463">2.施工或供應之廠商向機關求償之金額。</text:p>
      <text:p text:style-name="P464">3.採購標的延後完成或延後獲得所生之損害。</text:p>
      <text:p text:style-name="P465">4.發生事故所生之損害。</text:p>
      <text:p text:style-name="P466">5.其他可歸責於受託人之損害。</text:p>
      <text:p text:style-name="P467">(九)廠商履約有瑕疵時，應於接獲機關通知後自費予以修正或重做。但以該通知不逾履約結果驗收後1年內者為限。其屬部分驗收者，亦同。</text:p>
      <text:p text:style-name="P46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69">(十一)履約及賠償連帶保證廠商應保證得標廠商依契約履行義務，如有不能履約情事，即續負履行義務，並就機關因此所生損失，負連帶賠償責任。</text:p>
      <text:p text:style-name="P470">(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71">(十三)廠商與其連帶保證廠商如有債權或債務等糾紛，應自行協調或循法律途徑解決。</text:p>
      <text:p text:style-name="P472">(十四)勞動派遣：(刪除)。</text:p>
      <text:p text:style-name="P473">(十五)機關應依「中央政府各機關採購公務車輛作業要點」第2點規定辦理公務車輛之採購，不得於採購契約項目，納列提供機關使用之公務車輛。</text:p>
      <text:p text:style-name="P474"/>
      <text:p text:style-name="P475">第十五條 <text:s/>契約變更及轉讓</text:p>
      <text:p text:style-name="P476"><text:span text:style-name="T477">(一)</text:span><text:span text:style-name="T478">機關於必要時得於契約所約定之範圍內通知廠商變更契約(含新增項目)，廠商於接獲通知後應向機關提出契約標的、價金、履約期限、付款期程或其他契約內容須變更之相關文件。契約價金之變更，其底價依科研採購要點相關規定辦理。</text:span></text:p>
      <text:p text:style-name="P479"><text:span text:style-name="T480">(二)</text:span><text:span text:style-name="T481">廠商於機關接受其所提出須變更之相關文件前，不得自行變更契約。除機關另有請求者外，廠商不得因前款之通知而遲延其履約期限。</text:span></text:p>
      <text:p text:style-name="P482">(三)機關於接受廠商所提出須變更之事項前即請求廠商先行施作或供應，其後未依原通知辦理契約變更或僅部分辦理者，應補償廠商所增加之必要費用。</text:p>
      <text:p text:style-name="P48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84">1.契約原標示之廠牌或型號不再製造或供應。</text:p>
      <text:p text:style-name="P485">2.契約原標示之分包廠商不再營業或拒絕供應。</text:p>
      <text:p text:style-name="P486">3.因不可抗力原因必須更換。</text:p>
      <text:p text:style-name="P487">4.較契約原標示者更優或對機關更有利。</text:p>
      <text:p text:style-name="P488">(五)契約之變更，非經機關及廠商雙方合意，作成書面紀錄，並簽名或蓋章者，無效。</text:p>
      <text:p text:style-name="P489">(六)廠商不得將契約之部分或全部轉讓予他人。但因公司分割或其他類似情形致有轉讓必要，經機關書面同意轉讓者，不在此限。</text:p>
      <text:p text:style-name="P490">廠商依公司法、企業併購法分割，受讓契約之公司（以受讓營業者為限），其資格條件應符合原招標文件規定，且應提出下列文件之一：</text:p>
      <text:p text:style-name="P491">1.原訂約廠商分割後存續者，其同意負連帶履行本契約責任之文件；</text:p>
      <text:p text:style-name="P492">2.原訂約廠商分割後消滅者，受讓契約公司以外之其他受讓原訂約廠商營業之既存及新設公司同意負連帶履行本契約責任之文件。</text:p>
      <text:p text:style-name="P493"/>
      <text:p text:style-name="P494">第十六條 <text:s/>契約終止解除及暫停執行</text:p>
      <text:p text:style-name="P495"><text:span text:style-name="T496">(一)</text:span><text:span text:style-name="T497">廠商履約有下列情形之一者，機關得以書面通知廠商終止契約或解除契約之部分或全部</text:span><text:span text:style-name="T498">，且不補償廠商因此所生之損失：</text:span></text:p>
      <text:p text:style-name="P499">1.<text:tab/>因可歸責於廠商之事由，致延誤履約期限，情節重大者。</text:p>
      <text:p text:style-name="P500">2.<text:tab/>偽造或變造契約或履約相關文件，經查明屬實者。</text:p>
      <text:p text:style-name="P501">3.<text:tab/>擅自減省工料情節重大者。</text:p>
      <text:p text:style-name="P502">4.<text:tab/>無正當理由而不履行契約者。</text:p>
      <text:p text:style-name="P503">5.<text:tab/>審查、查驗或驗收不合格，且未於通知期限內依規定辦理者。</text:p>
      <text:p text:style-name="P504">6.<text:tab/>有破產或其他重大情事，致無法繼續履約者。</text:p>
      <text:p text:style-name="P505">7.<text:tab/>廠商未依契約規定履約，自接獲機關書面通知之次日起10日內或書面通知所載較長期限內，仍未改善者。</text:p>
      <text:p text:style-name="P506">8.<text:tab/>契約規定之其他情形。</text:p>
      <text:p text:style-name="P507">(二)機關未依前款規定通知廠商終止或解除契約者，廠商仍應依契約規定繼續履約。</text:p>
      <text:p text:style-name="P50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09">(四)契約因政策變更，廠商依契約繼續履行反而不符公共利益者，機關得報經上級機關核准，終止或解除部分或全部契約，並補償廠商因此所受之損害。但不包含所失利益。</text:p>
      <text:p text:style-name="P510">(五)依前款規定終止契約者，廠商於接獲機關通知前已完成且可使用之履約標的，依契約價金給付；僅部分完成尚未能使用之履約標的，機關得擇下列方式之一洽廠商為之：</text:p>
      <text:p text:style-name="P511">1.繼續予以完成，依契約價金給付。</text:p>
      <text:p text:style-name="P512">2.停止製造、供應或施作。但給付廠商已發生之製造、供應或施作費用及合理之利潤。</text:p>
      <text:p text:style-name="P513">(六)非因政策變更而有終止或解除契約必要者，準用前2款規定。</text:p>
      <text:p text:style-name="P514">(七)廠商未依契約規定履約者，機關得隨時通知廠商部分或全部暫停執行，至情況改正後方准恢復履約。廠商不得就暫停執行請求延長履約期限或增加契約價金。</text:p>
      <text:p text:style-name="P515"><text:span text:style-name="T516">(八)因非可歸責於廠商之情形，機關通知廠商部分或全部暫停執行，得補償廠商因此而增加之必要費用，並應視情形酌予延長履約期限。但暫停執行期間累計逾6個月(</text:span><text:span text:style-name="T517">機關得於招標時載明其他</text:span><text:span text:style-name="T518">期間</text:span><text:span text:style-name="T519">)者，廠商得</text:span><text:span text:style-name="T520">通知機關終止或解除部分或全部契約。</text:span></text:p>
      <text:p text:style-name="P521">(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22">(十)本契約終止時，自終止之日起，雙方之權利義務即消滅。契約解除時，溯及契約生效日消滅。雙方並互負相關之保密義務。</text:p>
      <text:p text:style-name="P523"/>
      <text:p text:style-name="P524">第十七條 <text:s text:c="2"/>爭議處理</text:p>
      <text:p text:style-name="P525">(一)機關與廠商因履約而生爭議者，應依法令及契約規定，考量公共利益及公平合理，本誠信和諧，盡力協調解決之。其未能達成協議者，得以下列方式處理之：</text:p>
      <text:p text:style-name="P526">1.提起民事訴訟。</text:p>
      <text:p text:style-name="P527">2.依其他法律申(聲)請調解。</text:p>
      <text:p text:style-name="P528">3.依契約或雙方合意之其他方式處理。</text:p>
      <text:p text:style-name="P529">(二)履約爭議發生後，履約事項之處理原則如下：</text:p>
      <text:p text:style-name="P530"><text:span text:style-name="T531">1.</text:span><text:s/><text:span text:style-name="T532">與爭議無關或不受影響之部分應繼續履約。但經機關同意無須履約者不在此限。</text:span></text:p>
      <text:p text:style-name="P533"><text:span text:style-name="T534">2.</text:span><text:span text:style-name="T535"><text:tab/>廠商因爭議而暫停履約，其經爭議處理結果被認定無理由者，不得就暫停履約之部分要求延長履約期限或免除契約責任</text:span></text:p>
      <text:p text:style-name="P536">(三)本契約以中華民國法律為準據法，並以機關所在地之地方法院為第一審管轄法院。</text:p>
      <text:p text:style-name="P537"/>
      <text:p text:style-name="P538"><text:span text:style-name="T539">第十</text:span><text:span text:style-name="T540">八</text:span><text:span text:style-name="T541">條 <text:s/>契約價金所購置財物之歸屬及保管</text:span></text:p>
      <text:p text:style-name="P542"><text:span text:style-name="T543">(一)契約價金所購置之財產，其所有權歸屬</text:span><text:span text:style-name="T544">機關</text:span><text:span text:style-name="T545">，</text:span><text:span text:style-name="T546">廠商</text:span><text:span text:style-name="T547">係代購代管，</text:span><text:span text:style-name="T548">廠商</text:span><text:span text:style-name="T549">應於年度結束時，編製委辦計畫財產目錄累總明細表，送</text:span><text:span text:style-name="T550">機關</text:span><text:span text:style-name="T551">計畫主辦單位審核無誤後，由</text:span><text:span text:style-name="T552">機關</text:span><text:span text:style-name="T553">主辦單位建檔備查。</text:span></text:p>
      <text:p text:style-name="P554"><text:span text:style-name="T555">(二)契約價金所購置之財產，</text:span><text:span text:style-name="T556">廠商</text:span><text:span text:style-name="T557">應盡善良管理人之責任，非經</text:span><text:span text:style-name="T558">機關</text:span><text:span text:style-name="T559">同意不得處分或設定他項權利。</text:span></text:p>
      <text:p text:style-name="P560"><text:span text:style-name="T561">(三)契約價金下所購置之技術與智慧財產權，其所有權應歸</text:span><text:span text:style-name="T562">機關</text:span><text:span text:style-name="T563">所有。</text:span></text:p>
      <text:p text:style-name="P564"><text:span text:style-name="T565">(四)</text:span><text:span text:style-name="T566">機關</text:span><text:span text:style-name="T567">得隨時派員查核</text:span><text:span text:style-name="T568">廠商</text:span><text:span text:style-name="T569">契約價金下所購置之財產，</text:span><text:span text:style-name="T570">廠商</text:span><text:span text:style-name="T571">同意於計畫完成後或因故無法繼續執行時，</text:span><text:span text:style-name="T572">機關</text:span><text:span text:style-name="T573">得視實際需要，收回或撥借至其他機構使用。</text:span></text:p>
      <text:p text:style-name="P574"><text:span text:style-name="T575">(五)有關非消耗品之物品，請</text:span><text:span text:style-name="T576">廠商</text:span><text:span text:style-name="T577">依據物品管理手冊規定，自行列帳並妥為管理，</text:span><text:span text:style-name="T578">機關</text:span><text:span text:style-name="T579">得隨時派員查核。</text:span></text:p>
      <text:p text:style-name="P580"><text:span text:style-name="T581">第十</text:span><text:span text:style-name="T582">九</text:span><text:span text:style-name="T583">條 研發成果之歸屬及運用</text:span></text:p>
      <text:p text:style-name="P584"><text:span text:style-name="T585">(一)</text:span><text:span text:style-name="T586">本計畫所</text:span><text:span text:style-name="T587">獲得之原型、產品、技術、方法、著作等成果及相關智慧財產權</text:span><text:span text:style-name="T588">(</text:span><text:span text:style-name="T589">以下簡稱研發成果</text:span><text:span text:style-name="T590">)，</text:span><text:span text:style-name="T591">依「行政院農業委員會科學技術研究發展成果歸屬及運用辦法」</text:span><text:span text:style-name="T592">(</text:span><text:span text:style-name="T593">以下簡稱本會研發成果歸屬及運用辦法</text:span><text:span text:style-name="T594">)</text:span><text:span text:style-name="T595">第</text:span><text:span text:style-name="T596">5</text:span><text:span text:style-name="T597">條規定，歸屬</text:span><text:span text:style-name="T598">機關</text:span><text:span text:style-name="T599">所有。</text:span><text:span text:style-name="T600"><text:s/></text:span></text:p>
      <text:p text:style-name="P601">(二)廠商於本契約簽約後，未經機關同意，研發成果不得於中華民國境外實施。<text:s/></text:p>
      <text:p text:style-name="P602"><text:span text:style-name="T603">(三)</text:span><text:span text:style-name="T604">廠商</text:span><text:span text:style-name="T605">將研發成果移往大陸地區實施時，應依「臺灣地區與大陸地區人民關係條例」第35條及其相關子法，包括「在大陸地區從事投資或技術合作許可辦法」等相關法令之規定。</text:span></text:p>
      <text:p text:style-name="P606"><text:span text:style-name="T607">(四)本計畫屬政府資助之科技計畫，需依「臺灣地區科研機構與大陸地區科研機構進行科技交流注意事項」等相關之法規辦理。</text:span></text:p>
      <text:p text:style-name="P608"><text:span text:style-name="T609">(五)本計畫研發成果，</text:span><text:span text:style-name="T610">廠商</text:span><text:span text:style-name="T611">應建立完整之技術資料檔案，</text:span><text:span text:style-name="T612">機關</text:span><text:span text:style-name="T613">得隨時調閱，</text:span><text:span text:style-name="T614">廠商</text:span><text:span text:style-name="T615">應全力配合。</text:span></text:p>
      <text:p text:style-name="P616"><text:span text:style-name="T617">(六)</text:span><text:span text:style-name="T618">廠商</text:span><text:span text:style-name="T619">應於契約結束後，配合</text:span><text:span text:style-name="T620">機關</text:span><text:span text:style-name="T621">辦理研發成果管理及運用情形之調查；並配合</text:span><text:span text:style-name="T622">機關</text:span><text:span text:style-name="T623">辦理推廣本計畫研發成果之展覽及宣導活動。</text:span></text:p>
      <text:p text:style-name="P624"><text:span text:style-name="T625">(七)有關研發成果之管理、運用及收入事宜，應依本會研發成果歸屬及運用辦法規定辦理。</text:span></text:p>
      <text:p text:style-name="P626"><text:span text:style-name="T627">(八)</text:span><text:span text:style-name="T628">廠商</text:span><text:span text:style-name="T629">若違反本條規定，</text:span><text:span text:style-name="T630">機關</text:span><text:span text:style-name="T631">得視其情節於10年內停止接受</text:span><text:span text:style-name="T632">廠商</text:span><text:span text:style-name="T633">計畫主持人與違約之研究人員申請或參與</text:span><text:span text:style-name="T634">機關</text:span><text:span text:style-name="T635">之補助計畫。</text:span></text:p>
      <text:p text:style-name="P636"><text:span text:style-name="T637">(九)</text:span><text:span text:style-name="T638">機關</text:span><text:span text:style-name="T639">如發現</text:span><text:span text:style-name="T640">廠商</text:span><text:span text:style-name="T641">將計畫衍生之收入隱藏未繳時，除應悉數依限繳回外，並處以未繳金額2倍之懲罰性違約金；</text:span><text:span text:style-name="T642">廠商</text:span><text:span text:style-name="T643">辦理本計畫如有洩密、疏失、管理不善等情事，致</text:span><text:span text:style-name="T644">機關</text:span><text:span text:style-name="T645">遭致損失，</text:span><text:span text:style-name="T646">廠商</text:span><text:span text:style-name="T647">應負全責並賠償損失。</text:span></text:p>
      <text:p text:style-name="P648"><text:span text:style-name="T649">第</text:span><text:span text:style-name="T650">二</text:span><text:span text:style-name="T651">十條 研發成果之發表</text:span></text:p>
      <text:p text:style-name="P652"><text:span text:style-name="T653">(一)</text:span><text:span text:style-name="T654">廠商</text:span><text:span text:style-name="T655">如擬在國內外刊物發表本計畫之研發成果者，稿件應於投稿前提供</text:span><text:span text:style-name="T656">機關</text:span><text:span text:style-name="T657">審閱，並於發表文章上標明計畫編號及「行政院農業委員會委辦計畫」字樣，並應檢附抽印本5份函送</text:span><text:span text:style-name="T658">機關</text:span><text:span text:style-name="T659">備查。</text:span><text:span text:style-name="T660">廠商</text:span><text:span text:style-name="T661">如違反規定時，</text:span><text:span text:style-name="T662">機關</text:span><text:span text:style-name="T663">得視其情節於3年內停止接受計畫主持人與違約之人員申請</text:span><text:span text:style-name="T664">機關</text:span><text:span text:style-name="T665">之補助等計畫。</text:span></text:p>
      <text:p text:style-name="P666"><text:span text:style-name="T667">(二)本計畫研究報告應依</text:span><text:span text:style-name="T668">機關</text:span><text:span text:style-name="T669">所訂「農業科技計畫研提與管理作業手冊」格式撰寫及繕印。</text:span><text:span text:style-name="T670">廠商</text:span><text:span text:style-name="T671">交付之報告及研發成果內容不得有抄襲、剽竊、或侵害他人營業秘密、智慧財產權及其他權利之情事。如違反該等情事，</text:span><text:span text:style-name="T672">廠商</text:span><text:span text:style-name="T673">與計畫主持人應負責處理並負擔</text:span><text:span text:style-name="T674">機關</text:span><text:span text:style-name="T675">因此所生之費用及賠償責任。此外，</text:span><text:span text:style-name="T676">廠商</text:span><text:span text:style-name="T677">並應將已撥付之契約價金全數繳還</text:span><text:span text:style-name="T678">機關</text:span><text:span text:style-name="T679">，</text:span><text:span text:style-name="T680">機關</text:span><text:span text:style-name="T681">並得視其情節於3年內停止接受計畫主持人與違約之研究人員申請</text:span><text:span text:style-name="T682">機關</text:span><text:span text:style-name="T683">之補助計畫。</text:span></text:p>
      <text:p text:style-name="P684"><text:span text:style-name="T685">(三)</text:span><text:span text:style-name="T686">廠商</text:span><text:span text:style-name="T687">因執行本計畫所完成之著作，應以下列方式將著作財產權於著作完成時讓與</text:span><text:span text:style-name="T688">機關</text:span><text:span text:style-name="T689">：(如研發成果依本會研發成果歸屬及運用辦法第5條之規定，歸屬</text:span><text:span text:style-name="T690">機關</text:span><text:span text:style-name="T691">所有，才需進行下列規範)</text:span></text:p>
      <text:p text:style-name="P692"><text:span text:style-name="T693">1.該著作係</text:span><text:span text:style-name="T694">廠商</text:span><text:span text:style-name="T695">之受僱人職務上所完成者，</text:span><text:span text:style-name="T696">廠商</text:span><text:span text:style-name="T697">應與其受僱人約定由</text:span><text:span text:style-name="T698">廠商</text:span><text:span text:style-name="T699">為著作人，且</text:span><text:span text:style-name="T700">廠商</text:span><text:span text:style-name="T701">之著作財產權歸屬</text:span><text:span text:style-name="T702">機關</text:span><text:span text:style-name="T703">，</text:span><text:span text:style-name="T704">廠商</text:span><text:span text:style-name="T705">承諾對</text:span><text:span text:style-name="T706">機關</text:span><text:span text:style-name="T707">不行使其著作人格權。</text:span><text:span text:style-name="T708">廠商</text:span><text:span text:style-name="T709">與其受僱人間約定著作人為</text:span><text:span text:style-name="T710">廠商</text:span><text:span text:style-name="T711">之約定書或其他證明文件，應於本契約決標日起30日內交付</text:span><text:span text:style-name="T712">機關</text:span><text:span text:style-name="T713">收存。其新增員工部分，應於員工到職後30日內交付之。</text:span></text:p>
      <text:p text:style-name="P714"><text:span text:style-name="T715">2.該著作係</text:span><text:span text:style-name="T716">廠商</text:span><text:span text:style-name="T717">之受聘人所完成而其受聘人為自然人者，</text:span><text:span text:style-name="T718">廠商</text:span><text:span text:style-name="T719">應與該受聘人約定，由</text:span><text:span text:style-name="T720">廠商</text:span><text:span text:style-name="T721">為著作人，且</text:span><text:span text:style-name="T722">廠商</text:span><text:span text:style-name="T723">之著作財產權歸屬</text:span><text:span text:style-name="T724">機關</text:span><text:span text:style-name="T725">，並承諾對</text:span><text:span text:style-name="T726">機關</text:span><text:span text:style-name="T727">不行使著作人格權。</text:span><text:span text:style-name="T728">廠商</text:span><text:span text:style-name="T729">與其受聘人約定著作人之約定書或其他證明文件，應於廠商</text:span><text:span text:style-name="T730">廠商</text:span><text:span text:style-name="T731">簽訂該出資聘人完成著作之契約後30日內交付</text:span><text:span text:style-name="T732">機關</text:span><text:span text:style-name="T733">。</text:span></text:p>
      <text:p text:style-name="P734"><text:span text:style-name="T735">3.該著作係</text:span><text:span text:style-name="T736">廠商</text:span><text:span text:style-name="T737">之受聘人所完成而其受聘人為法人者，</text:span><text:span text:style-name="T738">廠商</text:span><text:span text:style-name="T739">應與該受聘人約定，由該法人與其職員約定由法人為著作人，且著作財產權歸屬</text:span><text:span text:style-name="T740">機關</text:span><text:span text:style-name="T741">，且承諾對</text:span><text:span text:style-name="T742">機關</text:span><text:span text:style-name="T743">不行使著作人格權。該著作之著作人約定書、著作財產權歸屬及不行使著作人格權之承諾書或其他證明文件，應於</text:span><text:span text:style-name="T744">廠商</text:span><text:span text:style-name="T745">與其受聘人簽訂出資聘人完成著作之契約後30日內交付</text:span><text:span text:style-name="T746">機關</text:span><text:span text:style-name="T747">。</text:span></text:p>
      <text:p text:style-name="P748"><text:span text:style-name="T749">(四)計畫內容或成果涉及政策形成或研擬建議、可行性之評估、計畫方案執行績效之評估、其他機關之績效評估，或其他涉及內容敏感者，須經</text:span><text:span text:style-name="T750">機關</text:span><text:span text:style-name="T751">書面同意後，</text:span><text:span text:style-name="T752">廠商</text:span><text:span text:style-name="T753">始能對外揭露或發表。</text:span></text:p>
      <text:p text:style-name="P754"><text:span text:style-name="T755">第</text:span><text:span text:style-name="T756">二</text:span><text:span text:style-name="T757">十</text:span><text:span text:style-name="T758">一</text:span><text:span text:style-name="T759">條 侵</text:span><text:span text:style-name="T760">權行為之規範</text:span></text:p>
      <text:p text:style-name="P761"><text:span text:style-name="T762">(一)</text:span><text:span text:style-name="T763">廠商</text:span><text:span text:style-name="T764">履約，不得侵害他人智慧財產權及其他權利，其有侵害第3人合法權益時，應由</text:span><text:span text:style-name="T765">廠商</text:span><text:span text:style-name="T766">負責處理並承擔一切法律責任及費用，包括</text:span><text:span text:style-name="T767">機關</text:span><text:span text:style-name="T768">所發生之費用。</text:span><text:span text:style-name="T769">機關</text:span><text:span text:style-name="T770">並得請求損害賠償。</text:span></text:p>
      <text:p text:style-name="P771"><text:span text:style-name="T772">(二)</text:span><text:span text:style-name="T773">廠商</text:span><text:span text:style-name="T774">執行本計畫時，無論研究、開發或自國內外引進、授權或購買技術、知識、資料或權利等應符合相關法令之規定，並應釐清該技術、知識、資料或權利等之合法性。</text:span></text:p>
      <text:p text:style-name="P775"><text:span text:style-name="T776">(三)</text:span><text:span text:style-name="T777">廠商</text:span><text:span text:style-name="T778">應擔保第3人就履約標的，對於</text:span><text:span text:style-name="T779">機關</text:span><text:span text:style-name="T780">不得主張任何權利。</text:span></text:p>
      <text:p text:style-name="P781"><text:span text:style-name="T782">(四)</text:span><text:span text:style-name="T783">廠商</text:span><text:span text:style-name="T784">保證依本計畫所交付之研究成果並無侵害他人智慧財產權及其他權利之情事。</text:span><text:span text:style-name="T785">機關</text:span><text:span text:style-name="T786">如因</text:span><text:span text:style-name="T787">廠商</text:span><text:span text:style-name="T788">交付之本計畫研究成果致遭第3人主張涉及侵害他人智慧財產權及其他權利時，</text:span><text:span text:style-name="T789">廠商</text:span><text:span text:style-name="T790">應協助</text:span><text:span text:style-name="T791">機關</text:span><text:span text:style-name="T792">為必要之答辯及提供相關資料，並負擔</text:span><text:span text:style-name="T793">機關</text:span><text:span text:style-name="T794">因此所生之訴訟費用、律師費用及其他相關之費用，並應負損害賠償責任。</text:span></text:p>
      <text:p text:style-name="P795"><text:span text:style-name="T796">(五)</text:span><text:span text:style-name="T797">機關</text:span><text:span text:style-name="T798">如因</text:span><text:span text:style-name="T799">廠商</text:span><text:span text:style-name="T800">交付之履約標的物，遭第3人主張涉及侵害他人智慧財產權及其他權利，致</text:span><text:span text:style-name="T801">機關</text:span><text:span text:style-name="T802">不得繼續使用時，</text:span><text:span text:style-name="T803">機關</text:span><text:span text:style-name="T804">得要求</text:span><text:span text:style-name="T805">廠商</text:span><text:span text:style-name="T806">採下列方式處理：</text:span></text:p>
      <text:p text:style-name="P807"><text:span text:style-name="T808">1.修改侵害部分，使該標的物不再侵害他人權利。</text:span></text:p>
      <text:p text:style-name="P809"><text:span text:style-name="T810">2.</text:span><text:span text:style-name="T811">廠商</text:span><text:span text:style-name="T812">取得他人授權，使</text:span><text:span text:style-name="T813">機關</text:span><text:span text:style-name="T814">得依本契約規定繼續使用該標的物。</text:span></text:p>
      <text:p text:style-name="P815">(六)除另有規定外，廠商如在契約使用專利品，或專利性履約方法，或涉及著作權時，其有關之專利及著作權益，概由廠商依照有關法令規定處理，其費用亦由廠商負擔。</text:p>
      <text:p text:style-name="P816"><text:span text:style-name="T817">第</text:span><text:span text:style-name="T818">二</text:span><text:span text:style-name="T819">十</text:span><text:span text:style-name="T820">二</text:span><text:span text:style-name="T821">條 資訊安全</text:span></text:p>
      <text:p text:style-name="P822"><text:span text:style-name="T823">(一)</text:span><text:span text:style-name="T824">廠商</text:span><text:span text:style-name="T825">投入本案之員工，應簽訂資訊保密切結書(詳如附表)，並遵守</text:span><text:span text:style-name="T826">機關</text:span><text:span text:style-name="T827">「資訊安全政策」相關規定。</text:span></text:p>
      <text:p text:style-name="P828"><text:span text:style-name="T829">(二)</text:span><text:span text:style-name="T830">廠商</text:span><text:span text:style-name="T831">對</text:span><text:span text:style-name="T832">機關</text:span><text:span text:style-name="T833">之業務機密負完全保密之責。</text:span></text:p>
      <text:p text:style-name="P834"><text:span text:style-name="T835">(三)本契約因期限屆滿、解除或其他原因而終止時，</text:span><text:span text:style-name="T836">廠商</text:span><text:span text:style-name="T837">及其工作人員仍負有前款之保密責任。</text:span></text:p>
      <text:p text:style-name="P838"><text:span text:style-name="T839">(四)</text:span><text:span text:style-name="T840">廠商</text:span><text:span text:style-name="T841">為維護本系統所使用之軟體及各種文件，除不得抄襲、改作或任何侵害他人智慧財產權外，應負保密責任。</text:span></text:p>
      <text:p text:style-name="P842"><text:span text:style-name="T843">(五)</text:span><text:span text:style-name="T844">廠商</text:span><text:span text:style-name="T845">交付所開發之程式碼，必需保證不含有病毒、木馬程式或任何惡意程式，如因程式撰寫或安裝設定不當，造成</text:span><text:span text:style-name="T846">機關</text:span><text:span text:style-name="T847">損失，</text:span><text:span text:style-name="T848">廠商</text:span><text:span text:style-name="T849">應立即修復並負賠償責任。</text:span><text:span text:style-name="T850">廠商</text:span><text:span text:style-name="T851">應於</text:span><text:span text:style-name="T852">機關</text:span><text:span text:style-name="T853">提出書面需求時提供其開發之Web應用程式源碼檢測服務，並完成複測，其服務內容需符合或達到下列功能：</text:span></text:p>
      <text:p text:style-name="P854"><text:span text:style-name="T855">1.支援PHP、ASP、J2EE(Java 全系列含 JSP)及 .NET (C#, VB.NET, ASP.NET)程式語言。</text:span></text:p>
      <text:p text:style-name="P856"><text:span text:style-name="T857">2.支援OWASP「跨網站腳本攻擊(XSS)」、「SQL Injection資料隱碼攻擊」、「命令注入攻擊(command Injection)」、「惡意檔案執行(Malicious File Exection)」、「不安全物件參考(Insecure Direct Object Reference)」等程式源碼弱點安全問題之檢測。</text:span></text:p>
      <text:p text:style-name="P858"><text:span text:style-name="T859">3.源碼檢測結果與報告提供完整的源碼弱點安全問題，檢測結果報告須包含下列資訊：</text:span></text:p>
      <text:p text:style-name="P860"><text:span text:style-name="T861">(1)程式源碼弱點所在之程式源碼片段、行數。</text:span></text:p>
      <text:p text:style-name="P862"><text:span text:style-name="T863">(2)導致程式源碼典之函式名稱以及變數等。</text:span></text:p>
      <text:p text:style-name="P864"><text:span text:style-name="T865">(3)程式源碼弱點安全漏洞說明與修復建議，協助程式開發成員修補漏洞。</text:span></text:p>
      <text:p text:style-name="P866"><text:span text:style-name="T867">4.程式源碼檢測結果與報告書應支援HTML與PDF格式。</text:span></text:p>
      <text:p text:style-name="P868"><text:span text:style-name="T869">(六)</text:span><text:span text:style-name="T870">廠商</text:span><text:span text:style-name="T871">開發、測試系統時，應遵守</text:span><text:span text:style-name="T872">機關</text:span><text:span text:style-name="T873">資訊安全原則，不得將系統分析、系統設計、原始碼、測試資料等內容揭露與本案無關人員。必要時，</text:span><text:span text:style-name="T874">機關</text:span><text:span text:style-name="T875">得前往</text:span><text:span text:style-name="T876">廠商</text:span><text:span text:style-name="T877">開發、測試場所檢查系統開發之資訊安全保護狀態，</text:span><text:span text:style-name="T878">廠商</text:span><text:span text:style-name="T879">不得拒絕。</text:span></text:p>
      <text:p text:style-name="P880"><text:span text:style-name="T881">(七)</text:span><text:span text:style-name="T882">廠商</text:span><text:span text:style-name="T883">進行系統測試時，應自行建立測試資料，不得使用真實資料進行測試。</text:span></text:p>
      <text:p text:style-name="P884"><text:span text:style-name="T885">(八)</text:span><text:span text:style-name="T886">廠商</text:span><text:span text:style-name="T887">及其工作人員因履行本契約而取得之</text:span><text:span text:style-name="T888">機關</text:span><text:span text:style-name="T889">業務資料，未經</text:span><text:span text:style-name="T890">機關</text:span><text:span text:style-name="T891">同意，不得揭露與本契約履行無關之第3人。</text:span></text:p>
      <text:p text:style-name="P892"><text:span text:style-name="T893">(九)</text:span><text:span text:style-name="T894">廠商</text:span><text:span text:style-name="T895">進行資料轉換時須先製作備份，以保護原有的資料庫。</text:span></text:p>
      <text:p text:style-name="P896"><text:span text:style-name="T897">(十)開發、測試本系統所需電腦設備、網路連線及辦公處所如需由</text:span><text:span text:style-name="T898">機關</text:span><text:span text:style-name="T899">提供時，</text:span><text:span text:style-name="T900">廠商</text:span><text:span text:style-name="T901">應依</text:span><text:span text:style-name="T902">機關</text:span><text:span text:style-name="T903">作業規定辦理，並應盡善良管理人之責任，同時以在正常上班時間內使用為原則，如須逾時使用，</text:span><text:span text:style-name="T904">廠商</text:span><text:span text:style-name="T905">應另行提出申請。</text:span></text:p>
      <text:p text:style-name="P906"><text:span text:style-name="T907">(十一)</text:span><text:span text:style-name="T908">廠商</text:span><text:span text:style-name="T909">僅可存取本系統之資料與其相關之電腦資產，下列之功能項目，使用時需經</text:span><text:span text:style-name="T910">機關</text:span><text:span text:style-name="T911">同意(核准)始得執行。</text:span></text:p>
      <text:p text:style-name="P912"><text:span text:style-name="T913">1.本系統資料庫更新、維護。</text:span></text:p>
      <text:p text:style-name="P914"><text:span text:style-name="T915">2.本系統資料庫使用權限之異動。</text:span></text:p>
      <text:p text:style-name="P916"><text:span text:style-name="T917">3.其他有關變更或增加處理功能等權限之異動。</text:span></text:p>
      <text:p text:style-name="P918"><text:span text:style-name="T919">(十二)</text:span><text:span text:style-name="T920">廠商</text:span><text:span text:style-name="T921">因處理本案，需存取</text:span><text:span text:style-name="T922">機關</text:span><text:span text:style-name="T923">之資訊設施，須經</text:span><text:span text:style-name="T924">機關</text:span><text:span text:style-name="T925">同意(核准)，始得為之。</text:span></text:p>
      <text:p text:style-name="P926"><text:span text:style-name="T927">(十三)</text:span><text:span text:style-name="T928">廠商</text:span><text:span text:style-name="T929">因處理本案，需攜帶資訊設施連線</text:span><text:span text:style-name="T930">機關</text:span><text:span text:style-name="T931">網路，須經</text:span><text:span text:style-name="T932">機關</text:span><text:span text:style-name="T933">同意(核准)，始得為之。</text:span><text:span text:style-name="T934">廠商</text:span><text:span text:style-name="T935">如發生資訊安全事件時應即通報</text:span><text:span text:style-name="T936">機關</text:span><text:span text:style-name="T937">，並按</text:span><text:span text:style-name="T938">機關</text:span><text:span text:style-name="T939">之「資訊安全事件管理程序」處理。</text:span></text:p>
      <text:p text:style-name="P940"><text:span text:style-name="T941">(十四)</text:span><text:span text:style-name="T942">廠商</text:span><text:span text:style-name="T943">未達資安基本要求之服務水準時，</text:span><text:span text:style-name="T944">機關</text:span><text:span text:style-name="T945">得依違反下列服務水準要求處以懲罰性違約金。</text:span></text:p>
      <text:p text:style-name="P946"><text:span text:style-name="T947">1.每季不得超過3次開發系統程式異常，超過3次以上按次計罰，每次計罰新台幣3,000元整懲罰性違約金。</text:span></text:p>
      <text:p text:style-name="P948"><text:span text:style-name="T949">2.每季不得超過累計異常總時數24個工作小時，異常總時數超過24個工作小時以上按時計罰，每小時計罰新台幣1,000元整懲罰性違約金。</text:span></text:p>
      <text:p text:style-name="P950"><text:span text:style-name="T951">3.系統經行政院辦理的政府機關(構)資安相關演練及</text:span><text:span text:style-name="T952">機關</text:span><text:span text:style-name="T953">模擬滲透測試，被模擬入侵成功，按次計罰，每次計罰新台幣6,000元整懲罰性違約金。專案期間累計超過1次者，加倍計罰懲罰性違約金。</text:span></text:p>
      <text:p text:style-name="P954"><text:span text:style-name="T955">4.系統遭駭客入侵攻擊成功，按次計罰，每次計罰新台幣1萬元整懲罰性違約金專案期間累計超過1次者，加倍計罰懲罰性違約金。</text:span></text:p>
      <text:p text:style-name="P956"><text:span text:style-name="T957">5.系統錯誤或瑕疵修正，</text:span><text:span text:style-name="T958">廠商</text:span><text:span text:style-name="T959">於接獲通知或發現翌日起30日內應完成修改，情況特殊者，</text:span><text:span text:style-name="T960">機關</text:span><text:span text:style-name="T961">另行通知修改期限，逾</text:span><text:span text:style-name="T962">機關</text:span><text:span text:style-name="T963">同意修改期限仍未完成修改者，按逾期日數計罰違約金，每日計罰契約金額千分之一。</text:span></text:p>
      <text:p text:style-name="P964"><text:span text:style-name="T965">(十五)該年度專案結束，如原廠商未能於下年度繼續得標，應於保固期或機關指定期限內，將所有主機系統與資料(包括備份)均無償移轉予機關，並須配合機關與該年度得標廠商辦理交接事宜，使機關正常運作。待機關正常運作無誤，再將原廠商主機系統中之機關資料，徹底刪除銷毀。嗣後若有資料發生不當使用情事，所有法律責任須由廠商負責處理與承擔。</text:span></text:p>
      <text:p text:style-name="P966"><text:span text:style-name="T967">(十六)原則上必須使用唯一識別碼登入，非必要不得使用特權帳號(administrator或root)登入，若有使用特權帳號之需求，須告知機關原因與目的，並經機關同意後方得施行。</text:span></text:p>
      <text:p text:style-name="P968"><text:span text:style-name="T969">(十七)系統發生個資外洩遭侵害情事，必須於第一時間通報機關，並說明所採取之緊急因應措施與事件影響程度。</text:span></text:p>
      <text:p text:style-name="P970"><text:span text:style-name="T971">(十八)存有個資之系統必須留存管理者與使用者軌跡紀錄，必要時得視機關要求提供相關佐證資料。</text:span></text:p>
      <text:p text:style-name="P972"><text:span text:style-name="T973">(十九)配合機關每季執行一次主機弱點掃描與網頁弱點掃描，並應於機關指定期限內完成修補工作。</text:span></text:p>
      <text:p text:style-name="P974"><text:span text:style-name="T975">(二十)若系統建置地點不在機關管轄之區域，廠商於維運、保固期間必須記錄以下資料，且依機關要求提供機關審核：</text:span></text:p>
      <text:p text:style-name="P976"><text:span text:style-name="T977">1.主機管理者登入系統之存取行為，至少應包括主機登入登出紀錄。</text:span></text:p>
      <text:p text:style-name="P978"><text:span text:style-name="T979">2.系統管理者登入系統之存取行為，應留存必要的軌跡紀錄。</text:span></text:p>
      <text:p text:style-name="P980"><text:span text:style-name="T981">3.資料庫管理者登入系統之存取行為，至少應紀錄所執行SQL指令。</text:span></text:p>
      <text:p text:style-name="P982"><text:span text:style-name="T983">4.視機關要求之側錄紀錄。</text:span></text:p>
      <text:p text:style-name="P984"><text:span text:style-name="T985">5.專案範圍內主機、系統及資料庫的權限帳號清單，並註明使用者單位與名稱。</text:span></text:p>
      <text:p text:style-name="P986"><text:span text:style-name="T987">6.每天(非每天備份者，需經機關同意)備份成功或失敗紀錄。</text:span></text:p>
      <text:p text:style-name="P988"><text:span text:style-name="T989">7.備份資料還原測試成功紀錄。</text:span></text:p>
      <text:p text:style-name="P990"><text:span text:style-name="T991">8.變更管理者密碼(6碼以上)紀錄。(若擷取螢幕畫面須包括變更日期時間)。</text:span></text:p>
      <text:p text:style-name="P992"><text:span text:style-name="T993">9.主機最新修補程式(patch)與最新病毒碼日期。</text:span></text:p>
      <text:p text:style-name="P994"><text:span text:style-name="T995">10.廠商須確保上述紀錄未經竄改、變造或刪除，一經查出，機關得視情節輕重程度及受損害之程度，視同違約究責。</text:span></text:p>
      <text:p text:style-name="P996"><text:span text:style-name="T997">(二十一)使用者密碼長度及複雜度必須符合本會「使用者註冊、登入與密碼管理指引」之規定，並以程式強制使用者遵守; 密碼不得以明碼方式儲存及顯示。</text:span></text:p>
      <text:p text:style-name="P998"><text:span text:style-name="T999">(二十二)機關得視需要，就委外系統之實體安全、存取控制及通訊與作業管理等，至廠商進行實地稽核作業。若委外系統存有個資，則再依個人資料保護法施行細則第八條規定，實施委外監督作業。</text:span></text:p>
      <text:p text:style-name="P1000"/>
      <text:p text:style-name="P1001">第二十三條<text:s/>其他</text:p>
      <text:p text:style-name="P1002">(一)廠商對於履約所僱用之人員，不得有歧視婦女、原住民或弱勢團體人士之情事。</text:p>
      <text:p text:style-name="P1003">(二)廠商履約時不得僱用機關之人員或受機關委託辦理契約事項之機構之人員。</text:p>
      <text:p text:style-name="P1004">(三)廠商授權之代表應通曉中文或機關同意之其他語文。未通曉者，廠商應備翻譯人員。</text:p>
      <text:p text:style-name="P1005">(四)機關與廠商間之履約事項，其涉及國際運輸或信用狀等事項，契約未予載明者，依國際貿易慣例。</text:p>
      <text:p text:style-name="P1006">(五)機關及廠商於履約期間應分別指定授權代表，為履約期間雙方協調與契約有關事項之代表人。</text:p>
      <text:p text:style-name="P1007">(六)依據「政治獻金法」第7條第1項第2款規定，與政府機關（構）有巨額採購契約，且於履約期間之廠商，不得捐贈政治獻金。</text:p>
      <text:p text:style-name="P1008">(七)本契約未載明之事項，依「科學技術基本法」、「科學技術研究發展採購監督管理辦法」及「行政院農委會科學技術研究發展採購作業要點」相關法令及民法等相關法令。<text:s/></text:p>
      <text:p text:style-name="P1009"/>
      <text:p text:style-name="P1010"/>
      <text:p text:style-name="P1011">立契約人：</text:p>
      <text:p text:style-name="P1012"><text:span text:style-name="T1013">機關</text:span><text:span text:style-name="T1014">：</text:span><text:span text:style-name="T1015">行政院農業委員會高雄區農業改良場</text:span></text:p>
      <text:p text:style-name="P1016"><text:span text:style-name="T1017">地址</text:span><text:span text:style-name="T1018">：</text:span><text:span text:style-name="T1019">屏東縣長治鄉德和村德路2-6號</text:span></text:p>
      <text:p text:style-name="P1020"><text:span text:style-name="T1021">機關首長</text:span><text:span text:style-name="T1022">：</text:span><text:span text:style-name="T1023">黃昌場長</text:span></text:p>
      <text:p text:style-name="P1024"><text:span text:style-name="T1025">統一編號</text:span><text:span text:style-name="T1026">：</text:span><text:span text:style-name="T1027">91004407</text:span></text:p>
      <text:p text:style-name="P1028"><text:span text:style-name="T1029">電話</text:span><text:span text:style-name="T1030">：</text:span><text:span text:style-name="T1031">08-7389158~162</text:span></text:p>
      <text:p text:style-name="P1032"/>
      <text:p text:style-name="P1033"/>
      <text:p text:style-name="P1034"/>
      <text:p text:style-name="P1035"><text:span text:style-name="T1036">廠</text:span><text:span text:style-name="T1037">商</text:span><text:span text:style-name="T1038">名稱</text:span><text:span text:style-name="T1039">：</text:span></text:p>
      <text:p text:style-name="P1040"><text:span text:style-name="T1041">統一編號</text:span><text:span text:style-name="T1042">：</text:span></text:p>
      <text:p text:style-name="P1043"><text:span text:style-name="T1044">地址</text:span><text:span text:style-name="T1045">：</text:span></text:p>
      <text:p text:style-name="P1046"><text:span text:style-name="T1047">負責人</text:span><text:span text:style-name="T1048">：</text:span></text:p>
      <text:p text:style-name="P1049"><text:span text:style-name="T1050">聯絡人：</text:span></text:p>
      <text:p text:style-name="P1051"><text:span text:style-name="T1052">電話</text:span><text:span text:style-name="T1053">：</text:span></text:p>
      <text:p text:style-name="P1054"/>
      <text:p text:style-name="P1055"><text:span text:style-name="T1056">中</text:span><text:span text:style-name="T1057">華民國10</text:span><text:span text:style-name="T1058">5</text:span><text:span text:style-name="T1059">年</text:span><text:span text:style-name="T1060"><text:s/></text:span><text:span text:style-name="T1061">月</text:span><text:span text:style-name="T1062"><text:s/></text:span><text:span text:style-name="T10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5-04T06:30:00Z</meta:creation-date>
    <dc:date>2016-05-04T06:30:00Z</dc:date>
    <meta:print-date>2016-03-31T06:57:00Z</meta:print-date>
    <meta:template xlink:href="Normal" xlink:type="simple"/>
    <meta:editing-cycles>2</meta:editing-cycles>
    <meta:editing-duration>PT0S</meta:editing-duration>
    <meta:document-statistic meta:page-count="3" meta:paragraph-count="38" meta:word-count="2876" meta:character-count="19233" meta:row-count="136" meta:non-whitespace-character-count="16395"/>
  </office:meta>
</office:document-meta>
</file>