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93in" text:min-label-width="0.3333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true" fo:font-size="20pt" style:font-size-asian="20pt" style:font-size-complex="20pt" fo:hyphenate="false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20pt" style:font-size-asian="20pt" style:font-size-complex="20pt" fo:hyphenate="false"/>
    </style:style>
    <style:style style:name="P5" style:parent-style-name="內文" style:family="paragraph">
      <style:text-properties fo:hyphenate="false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color="#000000" style:letter-kerning="true" fo:font-size="16pt" style:font-size-asian="16pt" style:font-size-complex="16pt" fo:hyphenate="false"/>
    </style:style>
    <style:style style:name="P9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10" style:parent-style-name="內文" style:list-style-name="LFO2" style:family="paragraph">
      <style:paragraph-properties fo:margin-left="0.3909in" fo:text-indent="-0.3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line-height="0.3472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3472in" fo:margin-left="0.6895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472in" fo:text-indent="0.1437in">
        <style:tab-stops>
          <style:tab-stop style:type="left" style:position="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472in" fo:text-indent="0.1437in">
        <style:tab-stops>
          <style:tab-stop style:type="left" style:position="0.439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font-style-complex="italic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style-complex="italic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style-complex="italic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font-style-complex="italic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list-style-name="LFO1" style:family="paragraph">
      <style:paragraph-properties fo:line-height="0.3472in" fo:text-indent="0.1437in">
        <style:tab-stops>
          <style:tab-stop style:type="left" style:position="0.439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list-style-name="LFO1" style:family="paragraph">
      <style:paragraph-properties fo:line-height="0.3472in" fo:text-indent="0.1437in">
        <style:tab-stops>
          <style:tab-stop style:type="left" style:position="0.439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list-style-name="LFO1" style:family="paragraph">
      <style:paragraph-properties fo:line-height="0.3472in" fo:text-indent="0.1437in">
        <style:tab-stops>
          <style:tab-stop style:type="left" style:position="0.439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list-style-name="LFO1" style:family="paragraph">
      <style:paragraph-properties fo:line-height="0.3472in" fo:text-indent="0.1437in">
        <style:tab-stops>
          <style:tab-stop style:type="left" style:position="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line-height="0.3472in" fo:text-indent="0.1437in">
        <style:tab-stops>
          <style:tab-stop style:type="left" style:position="0.439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list-style-name="LFO1" style:family="paragraph">
      <style:paragraph-properties fo:line-height="0.3472in" fo:text-indent="0.1437in">
        <style:tab-stops>
          <style:tab-stop style:type="left" style:position="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line-height="0.3472in" fo:text-indent="0.1437in">
        <style:tab-stops>
          <style:tab-stop style:type="left" style:position="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line-height="0.3472in" fo:margin-left="0.6895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472in" fo:margin-left="0.6895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fo:line-height="0.3472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0.2958in" fo:text-indent="-0.29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78" style:parent-style-name="內文" style:family="paragraph">
      <style:paragraph-properties fo:line-height="0.3472in" fo:margin-left="0.2958in" fo:text-indent="-0.295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2958in" fo:text-indent="-0.295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margin-left="0.2937in" fo:text-indent="-0.2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 fo:margin-left="0.2937in" fo:text-indent="-0.2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農業委員會高雄區農業改良場</text:p>
      <text:p text:style-name="P4">科研採購需求規範</text:p>
      <text:p text:style-name="P5"><text:span text:style-name="T6">標的名稱：</text:span><text:span text:style-name="T7">非破壞性果實品質測定儀</text:span></text:p>
      <text:p text:style-name="P8">數量： 1台</text:p>
      <text:p text:style-name="P9">需求規範：</text:p>
      <text:list text:style-name="LFO2" text:continue-numbering="true">
        <text:list-item>
          <text:p text:style-name="P10"><text:span text:style-name="T11">用途:</text:span><text:span text:style-name="T12">利用近紅外光譜的方式來估算</text:span><text:span text:style-name="T13">皮薄及表面平整水果之糖度、乾物重和果皮顏色</text:span><text:span text:style-name="T14">，</text:span><text:span text:style-name="T15">可作為</text:span><text:span text:style-name="T16">水果的成熟度</text:span><text:span text:style-name="T17">評估</text:span><text:span text:style-name="T18">之依據</text:span><text:span text:style-name="T19">。</text:span></text:p>
        </text:list-item>
        <text:list-item>
          <text:p text:style-name="P20">規格：</text:p>
        </text:list-item>
      </text:list>
      <text:list text:style-name="LFO1" text:continue-numbering="true">
        <text:list-item>
          <text:p text:style-name="P21">測定項目：糖度和乾物重，並可在電腦上顯示果皮顏色之光譜。</text:p>
        </text:list-item>
        <text:list-item>
          <text:p text:style-name="P22">型式：可攜帶式。</text:p>
        </text:list-item>
        <text:list-item>
          <text:p text:style-name="P23"><text:span text:style-name="T24">波長範圍</text:span><text:span text:style-name="T25">：</text:span><text:span text:style-name="T26">4</text:span><text:span text:style-name="T27">2</text:span><text:span text:style-name="T28">0-10</text:span><text:span text:style-name="T29">3</text:span><text:span text:style-name="T30">0</text:span><text:span text:style-name="T31">nm</text:span><text:span text:style-name="T32">；</text:span><text:span text:style-name="T33">取樣光譜</text:span><text:span text:style-name="T34">:3</text:span><text:span text:style-name="T35">nm</text:span><text:span text:style-name="T36">；</text:span><text:span text:style-name="T37">光譜解析度</text:span><text:span text:style-name="T38">：</text:span><text:span text:style-name="T39">8-13nm</text:span><text:span text:style-name="T40">。</text:span></text:p>
        </text:list-item>
        <text:list-item>
          <text:p text:style-name="P41"><text:span text:style-name="T42">一般均方根值</text:span><text:span text:style-name="T43"><text:s/>RMSEP</text:span><text:span text:style-name="T44">：</text:span><text:span text:style-name="T45">±</text:span><text:span text:style-name="T46"><text:s/>0.5 Brix</text:span><text:span text:style-name="T47">。</text:span></text:p>
        </text:list-item>
        <text:list-item>
          <text:p text:style-name="P48"><text:span text:style-name="T49">資料截取介面</text:span><text:span text:style-name="T50">：</text:span><text:span text:style-name="T51">USB<text:s/></text:span><text:span text:style-name="T52">和</text:span><text:span text:style-name="T53"><text:s/>SD card</text:span></text:p>
        </text:list-item>
        <text:list-item>
          <text:p text:style-name="P54"><text:span text:style-name="T55">資料內容</text:span><text:span text:style-name="T56">：</text:span><text:span text:style-name="T57">Raw data, Absorbance, Second derivative</text:span></text:p>
        </text:list-item>
        <text:list-item>
          <text:p text:style-name="P58">測定次數：15000次以上或使用其他電源能達前述標準者。</text:p>
        </text:list-item>
        <text:list-item>
          <text:p text:style-name="P59"><text:span text:style-name="T60">操作模式</text:span><text:span text:style-name="T61">：</text:span><text:span text:style-name="T62">單一顆預測或平均值</text:span><text:span text:style-name="T63">。</text:span></text:p>
        </text:list-item>
        <text:list-item>
          <text:p text:style-name="P64">顯示：液晶面板，Brix表示，到小數點1位</text:p>
        </text:list-item>
        <text:list-item>
          <text:p text:style-name="P65">重量：約1200g(不含電池重量)以內。</text:p>
        </text:list-item>
        <text:list-item>
          <text:p text:style-name="P66">零主件：主機、通信Cable、保證卡、操作說明書、及含製作檢量線之軟體。</text:p>
        </text:list-item>
        <text:list-item>
          <text:p text:style-name="P67">需為已上市量產之規格化產品，並應提供該機型相關應用測試報告，以供審核。</text:p>
        </text:list-item>
      </text:list>
      <text:list text:style-name="LFO2" text:continue-numbering="true">
        <text:list-item>
          <text:p text:style-name="P68">備註：</text:p>
        </text:list-item>
      </text:list>
      <text:soft-page-break/>
      <text:p text:style-name="P69"><text:span text:style-name="T70">1.</text:span><text:span text:style-name="T71"><text:tab/>以上規格允許更優規產品參與投標。投標時應檢附需求規範所列設備之型錄、說明書或證明文件(以中文為主，但特殊技術或材料之圖文資料得使用英文)，</text:span><text:span text:style-name="T72">不得直接將機關提供之規格文件作為投標廠商規格文件</text:span><text:span text:style-name="T73">（如於型錄或說明書未有需求規範所列項目之規格內容，可附自行繕打之規格文件並加蓋投標廠商章及負責人章方式佐證，惟應於驗收時能證明之），請以螢光筆標示符合規格處及標示項次，俾利審查。</text:span></text:p>
      <text:p text:style-name="P74"><text:span text:style-name="T75">2.</text:span><text:span text:style-name="T76"><text:tab/></text:span><text:span text:style-name="T77">本案總價款：包含稅金、運輸、安裝及操作訓練費用。</text:span></text:p>
      <text:p text:style-name="P78"><text:span text:style-name="T79">3.</text:span><text:span text:style-name="T80"><text:tab/>需安排人力陪同辦理驗收程序，</text:span><text:span text:style-name="T81">並自交貨驗收合格日起負責保固二年</text:span><text:span text:style-name="T82">，需檢</text:span><text:span text:style-name="T83">附保固書</text:span><text:span text:style-name="T84">。得標廠商在保固期間內，如非人為因素之損壞，應負責修護或零件更換，不含消耗品。</text:span></text:p>
      <text:p text:style-name="P85"><text:span text:style-name="T86">4.</text:span><text:span text:style-name="T87"><text:tab/>得標廠商須免費派員至買方指定地點實施實際操作，</text:span><text:span text:style-name="T88">並提供6小時以上之教育訓練</text:span><text:span text:style-name="T89">，並提供中文操作手冊1份。（註:驗收時，需檢附教育訓練簽到表）。</text:span></text:p>
      <text:p text:style-name="P90">5.<text:tab/>得標廠商交貨時，須檢附原廠出廠證明書。若為國外產品須檢附海關進口證明(含海關關防)且為2015年1月以後非大陸地區之全新品，以供驗收。<text:s/></text:p>
      <text:p text:style-name="P91">6.<text:tab/>確認所交貨之物品為經過整體系統設計、測試及運作之商品化產品，以確保使用之穩定性及安全性。</text:p>
      <text:p text:style-name="P92">7.<text:tab/>相關文件資料如有假造，不予驗收，並依法追究相關責任。</text:p>
      <text:p text:style-name="P93"><text:span text:style-name="T94">8.</text:span><text:span text:style-name="T95"><text:tab/></text:span><text:span text:style-name="T96">履約期限：</text:span><text:span text:style-name="T97">廠商應於104年12月1日前</text:span><text:span text:style-name="T98">將採購標的送達高雄區農業改良場，完成安裝及測試運轉結果符合契約規定。</text:span><text:span text:style-name="T99">。</text:span></text:p>
      <text:p text:style-name="P100"><text:span text:style-name="T101">9.</text:span><text:span text:style-name="T102"><text:tab/>履約地點：高雄區農業改良場</text:span><text:span text:style-name="T103"><text:s/></text:span><text:span text:style-name="T104">(</text:span><text:span text:style-name="T105">屏東縣長治鄉德和村德和路2-6號</text:span><text:span text:style-name="T106">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93in" text:min-label-width="0.3333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非破壞果實糖度計</dc:title>
    <meta:initial-creator>sdd</meta:initial-creator>
    <dc:creator>user</dc:creator>
    <meta:creation-date>2015-10-12T04:13:00Z</meta:creation-date>
    <dc:date>2015-10-12T04:13:00Z</dc:date>
    <meta:print-date>2015-10-01T09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