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29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3.6805in" text:min-label-width="0.3333in"/>
      </text:list-level-style-number>
      <text:list-level-style-number text:level="3" style:num-suffix="." style:num-format="i">
        <style:list-level-properties fo:text-align="end" text:space-before="4.0138in" text:min-label-width="0.3333in"/>
      </text:list-level-style-number>
      <text:list-level-style-number text:level="4" style:num-suffix="." style:num-format="1">
        <style:list-level-properties text:space-before="4.3472in" text:min-label-width="0.3333in"/>
      </text:list-level-style-number>
      <text:list-level-style-number text:level="5" style:num-suffix="、" style:num-format="甲, 乙, 丙, ...">
        <style:list-level-properties text:space-before="4.6805in" text:min-label-width="0.3333in"/>
      </text:list-level-style-number>
      <text:list-level-style-number text:level="6" style:num-suffix="." style:num-format="i">
        <style:list-level-properties fo:text-align="end" text:space-before="5.0138in" text:min-label-width="0.3333in"/>
      </text:list-level-style-number>
      <text:list-level-style-number text:level="7" style:num-suffix="." style:num-format="1">
        <style:list-level-properties text:space-before="5.3472in" text:min-label-width="0.3333in"/>
      </text:list-level-style-number>
      <text:list-level-style-number text:level="8" style:num-suffix="、" style:num-format="甲, 乙, 丙, ...">
        <style:list-level-properties text:space-before="5.6805in" text:min-label-width="0.3333in"/>
      </text:list-level-style-number>
      <text:list-level-style-number text:level="9" style:num-suffix="." style:num-format="i">
        <style:list-level-properties fo:text-align="end" text:space-before="6.01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punctuation-wrap="simple" fo:text-align="center" fo:line-height="0.3055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punctuation-wrap="simple" fo:line-height="0.2777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punctuation-wrap="simple" fo:line-height="0.2777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punctuation-wrap="simple" fo:line-height="0.2777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punctuation-wrap="simple" fo:text-align="justify" fo:line-height="0.2777in" fo:margin-left="0.6298in" fo:text-indent="-0.62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3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punctuation-wrap="simple" fo:line-height="0.3055in" fo:margin-left="0.2951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punctuation-wrap="simple" fo:line-height="0.3055in" fo:margin-left="0.2951in" fo:text-indent="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punctuation-wrap="simple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5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4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79" style:parent-style-name="內文" style:family="paragraph">
      <style:paragraph-properties fo:text-align="justify" fo:line-height="0.3055in" fo:margin-left="0.5819in" fo:text-indent="-0.2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5819in" fo:text-indent="-0.248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高雄區農業改良場</text:p>
      <text:p text:style-name="P4">財物採購規格書</text:p>
      <text:p text:style-name="P5"/>
      <text:p text:style-name="P6">採購名稱：全自動菌落計數器</text:p>
      <text:p text:style-name="P7">數量：<text:s/>1台</text:p>
      <text:p text:style-name="P8"/>
      <text:list text:style-name="LFO3" text:continue-numbering="true">
        <text:list-item>
          <text:p text:style-name="P9"><text:s/>規格：</text:p>
        </text:list-item>
      </text:list>
      <text:p text:style-name="P10">1.<text:tab/>需適用9cm培養皿。</text:p>
      <text:p text:style-name="P11">2.<text:tab/>菌落可辨識大小需至少達0.3mm。</text:p>
      <text:p text:style-name="P12">3.<text:tab/>須有全自動和半自動操作模式。</text:p>
      <text:p text:style-name="P13">4.<text:tab/>可自動挑選菌落並自動儲存計數結果。</text:p>
      <text:p text:style-name="P14">5.<text:tab/>具獨立上光源及下光源，以利於明視野及暗視野下操作。</text:p>
      <text:p text:style-name="P15">6.<text:tab/>可擷取彩色之菌落影像，並調整曝光值與靈敏度等參數。</text:p>
      <text:p text:style-name="P16">7.<text:tab/>儲存之數據、影像及時間須可追溯並輸出。</text:p>
      <text:p text:style-name="P17"><text:span text:style-name="T18">8.</text:span><text:span text:style-name="T19"><text:tab/>操作系統須支援windows 7。</text:span></text:p>
      <text:p text:style-name="P20"><text:span text:style-name="T21">（</text:span><text:span text:style-name="T22">二</text:span><text:span text:style-name="T23">）</text:span><text:span text:style-name="T24">備註：</text:span></text:p>
      <text:p text:style-name="P25"><text:span text:style-name="T26">1.</text:span><text:span text:style-name="T27">以上規格</text:span><text:span text:style-name="T28">允許更優規產品</text:span><text:span text:style-name="T29">參與投標</text:span><text:span text:style-name="T30">。</text:span><text:span text:style-name="T31">投標時應檢附</text:span><text:span text:style-name="T32">需求規範所列設備之型錄、說明書或證明文件</text:span><text:span text:style-name="T33">(</text:span><text:span text:style-name="T34">以中文為主，但特殊技術或材料之圖文資料得使用英文)，</text:span><text:span text:style-name="T35">不得</text:span><text:span text:style-name="T36">直接</text:span><text:span text:style-name="T37">將機關提供之規格</text:span><text:span text:style-name="T38">文件</text:span><text:span text:style-name="T39">作為投標廠商規格文件</text:span><text:span text:style-name="T40">（如於型錄或說明書未有需求規範所列項目之規格內容，可附自行繕打之規格文件並加蓋投標廠商章及負責人章方式佐證，惟應於驗收時能證明之），請以</text:span><text:span text:style-name="T41">螢光筆標示符合規格處</text:span><text:span text:style-name="T42">及</text:span><text:span text:style-name="T43">標示項次</text:span><text:span text:style-name="T44">，俾利審查。</text:span></text:p>
      <text:p text:style-name="P45"><text:span text:style-name="T46">2.<text:s/></text:span><text:span text:style-name="T47">需安排人力陪同辦理驗收程序，並</text:span><text:span text:style-name="T48">自交貨驗收合格日起負責</text:span><text:span text:style-name="T49">保固一年</text:span><text:span text:style-name="T50">，需檢附保固書</text:span><text:span text:style-name="T51">。得標廠商在保固期間內，如非人為因素之損壞，應負責修護或零件更換，不含消耗品。</text:span></text:p>
      <text:p text:style-name="P52">3.<text:s/>得標廠商須免費派員至買方指定地點實施實際操作教育訓練，並提供中文操作手冊1份。</text:p>
      <text:p text:style-name="P53"><text:span text:style-name="T54">4.<text:s/></text:span><text:span text:style-name="T55">得標廠商交貨時，</text:span><text:span text:style-name="T56">須檢附</text:span><text:span text:style-name="T57">原廠出廠證明書</text:span><text:span text:style-name="T58">為201</text:span><text:span text:style-name="T59">5</text:span><text:span text:style-name="T60">年</text:span><text:span text:style-name="T61">1</text:span><text:span text:style-name="T62">月以後</text:span><text:span text:style-name="T63">非大陸地區</text:span><text:span text:style-name="T64">之全新品，</text:span><text:span text:style-name="T65">若為國外產品</text:span><text:span text:style-name="T66">須檢附海關進口證明</text:span><text:span text:style-name="T67">（含海關關防</text:span><text:span text:style-name="T68">）</text:span><text:span text:style-name="T69">以供驗收。</text:span></text:p>
      <text:p text:style-name="P70"><text:span text:style-name="T71">5.<text:s/></text:span><text:span text:style-name="T72">確認所交貨之物品為經過整體系統設計、測試及運作之商品化產品，</text:span><text:soft-page-break/><text:span text:style-name="T73">以確保使用之穩定性及安全性。</text:span></text:p>
      <text:p text:style-name="P74"><text:span text:style-name="T75">6.<text:s/></text:span><text:span text:style-name="T76">相關文件資料如有假造，不予驗收，並依法追究相關責任。</text:span></text:p>
      <text:p text:style-name="P77"><text:span text:style-name="T78">7. 總價款：包含稅金、運輸、安裝及操作訓練費用。</text:span></text:p>
      <text:p text:style-name="P79"><text:span text:style-name="T80">8</text:span><text:span text:style-name="T81">.<text:s/></text:span><text:span text:style-name="T82">履約期限：</text:span><text:span text:style-name="T83">自</text:span><text:span text:style-name="T84">決標日起</text:span><text:span text:style-name="T85">30</text:span><text:span text:style-name="T86">個日曆天內交貨完成。</text:span></text:p>
      <text:p text:style-name="P87">9. 履約地點：高雄區農業改良場(屏東縣長治鄉德和村德和路2-6號)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-complex="DFKaiShu-SB-Estd-BF" fo:font-weight="normal" style:font-weight-asian="normal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-complex="DFKaiShu-SB-Estd-BF" style:use-window-font-color="true"/>
    </style:style>
    <style:style style:name="WW_CharLFO3LVL1" style:family="text">
      <style:text-properties style:font-name-complex="DFKaiShu-SB-Estd-BF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29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3.6805in" text:min-label-width="0.3333in"/>
      </text:list-level-style-number>
      <text:list-level-style-number text:level="3" style:num-suffix="." style:num-format="i">
        <style:list-level-properties fo:text-align="end" text:space-before="4.0138in" text:min-label-width="0.3333in"/>
      </text:list-level-style-number>
      <text:list-level-style-number text:level="4" style:num-suffix="." style:num-format="1">
        <style:list-level-properties text:space-before="4.3472in" text:min-label-width="0.3333in"/>
      </text:list-level-style-number>
      <text:list-level-style-number text:level="5" style:num-suffix="、" style:num-format="甲, 乙, 丙, ...">
        <style:list-level-properties text:space-before="4.6805in" text:min-label-width="0.3333in"/>
      </text:list-level-style-number>
      <text:list-level-style-number text:level="6" style:num-suffix="." style:num-format="i">
        <style:list-level-properties fo:text-align="end" text:space-before="5.0138in" text:min-label-width="0.3333in"/>
      </text:list-level-style-number>
      <text:list-level-style-number text:level="7" style:num-suffix="." style:num-format="1">
        <style:list-level-properties text:space-before="5.3472in" text:min-label-width="0.3333in"/>
      </text:list-level-style-number>
      <text:list-level-style-number text:level="8" style:num-suffix="、" style:num-format="甲, 乙, 丙, ...">
        <style:list-level-properties text:space-before="5.6805in" text:min-label-width="0.3333in"/>
      </text:list-level-style-number>
      <text:list-level-style-number text:level="9" style:num-suffix="." style:num-format="i">
        <style:list-level-properties fo:text-align="end" text:space-before="6.01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毛豆種子大小選別機規格</dc:title>
    <meta:initial-creator>CKL</meta:initial-creator>
    <dc:creator>user</dc:creator>
    <meta:creation-date>2015-09-23T03:29:00Z</meta:creation-date>
    <dc:date>2015-09-23T03:29:00Z</dc:date>
    <meta:print-date>2015-09-15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