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FF0000" fo:font-size="14pt" style:font-size-asian="14pt" style:font-size-complex="14pt"/>
    </style:style>
    <style:style style:name="P16" style:parent-style-name="內文" style:family="paragraph">
      <style:paragraph-properties fo:text-align="justify" style:line-height-at-least="0.1666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FF0000" fo:font-size="14pt" style:font-size-asian="14pt" style:font-size-complex="14pt"/>
    </style:style>
    <style:style style:name="P20" style:parent-style-name="內文" style:family="paragraph">
      <style:paragraph-properties fo:text-align="justify" style:line-height-at-least="0.1666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style:line-height-at-least="0.1666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margin-top="0.0416in" fo:margin-bottom="0.0416in" style:line-height-at-least="0.1666in"/>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 style:parent-style-name="內文" style:family="paragraph">
      <style:paragraph-properties fo:text-align="justify" style:line-height-at-least="0.1666in" fo:margin-left="0.5833in" fo:text-indent="-0.3861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5833in" fo:text-indent="-0.3861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0.7881in" fo:margin-right="0.0395in" fo:text-indent="-0.1972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5833in" fo:text-indent="-0.3861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1666in" fo:margin-left="0.5833in" fo:text-indent="-0.3861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0.5833in" fo:text-indent="-0.386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1.0631in" fo:text-indent="-0.2756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line-height-at-least="0.1666in" fo:margin-left="1.0631in" fo:text-indent="-0.275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style:line-height-at-least="0.1666in" fo:margin-left="1.0631in" fo:text-indent="-0.2756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line-height-at-least="0.1666in" fo:margin-left="0.7881in" fo:margin-right="0.0395in" fo:text-indent="-0.197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style:line-height-at-least="0.1666in" fo:margin-left="0.5833in" fo:text-indent="-0.386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text-align="justify" style:line-height-at-least="0.1666in" fo:margin-left="0.5833in" fo:text-indent="-0.3861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style:line-height-at-least="0.1666in" fo:margin-left="0.5833in" fo:text-indent="-0.3861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style:font-name="標楷體" style:font-name-asian="標楷體" style:font-name-complex="標楷體" fo:color="#FF0000" fo:font-size="14pt" style:font-size-asian="14pt" style:font-size-complex="14pt"/>
    </style:style>
    <style:style style:name="T189" style:parent-style-name="預設段落字型" style:family="text">
      <style:text-properties style:font-name="標楷體" style:font-name-asian="標楷體" style:font-name-complex="標楷體" fo:color="#FF0000" fo:font-size="14pt" style:font-size-asian="14pt" style:font-size-complex="14pt"/>
    </style:style>
    <style:style style:name="T190" style:parent-style-name="預設段落字型" style:family="text">
      <style:text-properties style:font-name="標楷體" style:font-name-asian="標楷體" style:font-name-complex="標楷體" fo:color="#FF0000"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color="#FF0000" fo:font-size="14pt" style:font-size-asian="14pt" style:font-size-complex="14pt"/>
    </style:style>
    <style:style style:name="T193" style:parent-style-name="預設段落字型" style:family="text">
      <style:text-properties style:font-name="標楷體" style:font-name-asian="標楷體" style:font-name-complex="標楷體" fo:color="#FF0000" fo:font-size="14pt" style:font-size-asian="14pt" style:font-size-complex="14pt"/>
    </style:style>
    <style:style style:name="T194" style:parent-style-name="預設段落字型" style:family="text">
      <style:text-properties style:font-name="標楷體" style:font-name-asian="標楷體" style:font-name-complex="標楷體" fo:color="#FF0000"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line-height-at-least="0.1666in" fo:margin-left="0.5833in" fo:text-indent="-0.3861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style:line-height-at-least="0.1666in" fo:margin-left="0.5833in" fo:text-indent="-0.3861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fo:text-align="justify" fo:margin-top="0.0416in" fo:margin-bottom="0.0416in" style:line-height-at-least="0.1666in"/>
    </style:style>
    <style:style style:name="T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style:line-height-at-least="0.1666in" fo:margin-left="0.5833in" fo:text-indent="-0.3861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color="#FF0000" fo:font-size="14pt" style:font-size-asian="14pt" style:font-size-complex="14pt"/>
    </style:style>
    <style:style style:name="T247" style:parent-style-name="預設段落字型" style:family="text">
      <style:text-properties style:font-name="標楷體" style:font-name-asian="標楷體" style:font-name-complex="標楷體" fo:color="#FF0000" fo:font-size="14pt" style:font-size-asian="14pt" style:font-size-complex="14pt"/>
    </style:style>
    <style:style style:name="T248" style:parent-style-name="預設段落字型" style:family="text">
      <style:text-properties style:font-name="標楷體" style:font-name-asian="標楷體" style:font-name-complex="標楷體" fo:color="#FF0000" fo:font-size="14pt" style:font-size-asian="14pt" style:font-size-complex="14pt"/>
    </style:style>
    <style:style style:name="P249" style:parent-style-name="內文" style:family="paragraph">
      <style:paragraph-properties fo:text-align="justify" style:line-height-at-least="0.1666in" fo:margin-left="0.7881in" fo:margin-right="0.0395in" fo:text-indent="-0.1972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style:line-height-at-least="0.1666in" fo:margin-left="1.0631in" fo:text-indent="-0.275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0.7881in" fo:margin-right="0.0395in" fo:text-indent="-0.1972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0.0833in" fo:text-indent="0.4861in">
        <style:tab-stops/>
      </style:paragraph-properties>
      <style:text-properties style:font-name="標楷體" style:font-name-asian="標楷體" style:font-name-complex="標楷體" fo:color="#FF0000" fo:font-size="14pt" style:font-size-asian="14pt" style:font-size-complex="14pt"/>
    </style:style>
    <style:style style:name="P292" style:parent-style-name="內文" style:family="paragraph">
      <style:paragraph-properties fo:text-align="justify" style:line-height-at-least="0.1666in" fo:margin-left="0.0833in" fo:text-indent="0.4861in">
        <style:tab-stops/>
      </style:paragraph-properties>
      <style:text-properties style:font-name="標楷體" style:font-name-asian="標楷體" style:font-name-complex="標楷體" fo:color="#FF0000" fo:font-size="14pt" style:font-size-asian="14pt" style:font-size-complex="14pt"/>
    </style:style>
    <style:style style:name="P2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paragraph-properties fo:text-align="justify" fo:margin-top="0.0416in" fo:margin-bottom="0.0416in" style:line-height-at-least="0.1666in"/>
    </style:style>
    <style:style style:name="T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9" style:parent-style-name="內文" style:family="paragraph">
      <style:paragraph-properties fo:text-align="justify" style:line-height-at-least="0.1666in" fo:margin-left="0.5833in" fo:text-indent="-0.3861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0.7881in" fo:text-indent="-0.1972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justify" style:line-height-at-least="0.1666in" fo:margin-left="0.7881in" fo:margin-right="0.0166in" fo:text-indent="-0.197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style:line-height-at-least="0.1666in" fo:margin-left="0.7881in" fo:margin-right="0.0166in" fo:text-indent="-0.1972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22" style:parent-style-name="內文" style:family="paragraph">
      <style:paragraph-properties fo:text-align="justify" fo:margin-top="0.0416in" fo:margin-bottom="0.0416in" style:line-height-at-least="0.1666in"/>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6" style:parent-style-name="內文" style:family="paragraph">
      <style:paragraph-properties fo:text-align="justify" style:line-height-at-least="0.1666in" fo:margin-left="0.5833in" fo:text-indent="-0.3861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7881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color="#FF0000" fo:font-size="14pt" style:font-size-asian="14pt" style:font-size-complex="14pt"/>
    </style:style>
    <style:style style:name="T335" style:parent-style-name="預設段落字型" style:family="text">
      <style:text-properties style:font-name="標楷體" style:font-name-asian="標楷體" style:font-name-complex="標楷體" fo:color="#FF0000"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style:line-height-at-least="0.1666in" fo:margin-left="0.5833in" fo:text-indent="-0.3861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5833in" fo:text-indent="-0.3861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5833in" fo:text-indent="-0.3861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5833in" fo:text-indent="-0.3861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5833in" fo:text-indent="-0.3861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5833in" fo:text-indent="-0.3861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5833in" fo:text-indent="-0.3861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7881in" fo:margin-right="0.0166in" fo:text-indent="-0.1972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style:line-height-at-least="0.1666in" fo:margin-left="0.7881in" fo:margin-right="0.0166in" fo:text-indent="-0.1972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內文" style:family="paragraph">
      <style:paragraph-properties fo:text-align="justify" style:line-height-at-least="0.1666in" fo:margin-left="0.7881in" fo:margin-right="0.0166in" fo:text-indent="-0.1972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7881in" fo:margin-right="0.0166in" fo:text-indent="-0.1972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style:line-height-at-least="0.1666in" fo:margin-left="0.7881in" fo:margin-right="0.0166in" fo:text-indent="-0.1972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style:line-height-at-least="0.1666in" fo:margin-left="0.7881in" fo:margin-right="0.0166in" fo:text-indent="-0.1972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71" style:parent-style-name="內文" style:family="paragraph">
      <style:paragraph-properties fo:text-align="justify" fo:margin-top="0.0416in" fo:margin-bottom="0.0416in" style:line-height-at-least="0.1666in"/>
    </style:style>
    <style:style style:name="T4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5" style:parent-style-name="內文" style:family="paragraph">
      <style:paragraph-properties fo:text-align="justify" style:line-height-at-least="0.1666in" fo:margin-left="0.5833in" fo:text-indent="-0.3861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justify" style:line-height-at-least="0.1666in" fo:margin-left="0.7881in" fo:text-indent="-0.197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style:line-height-at-least="0.1666in" fo:margin-left="0.7875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justify" style:line-height-at-least="0.1666in" fo:margin-left="0.7881in" fo:margin-right="0.0395in" fo:text-indent="-0.1972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color="#FF0000" fo:font-size="14pt" style:font-size-asian="14pt" style:font-size-complex="14pt"/>
    </style:style>
    <style:style style:name="T505" style:parent-style-name="預設段落字型" style:family="text">
      <style:text-properties style:font-name="標楷體" style:font-name-asian="標楷體" style:font-name-complex="標楷體" fo:color="#FF0000" fo:font-size="14pt" style:font-size-asian="14pt" style:font-size-complex="14pt"/>
    </style:style>
    <style:style style:name="T506" style:parent-style-name="預設段落字型" style:family="text">
      <style:text-properties style:font-name="標楷體" style:font-name-asian="標楷體" style:font-name-complex="標楷體" fo:color="#FF0000" fo:font-size="14pt" style:font-size-asian="14pt" style:font-size-complex="14pt"/>
    </style:style>
    <style:style style:name="P5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08" style:parent-style-name="內文" style:family="paragraph">
      <style:paragraph-properties fo:text-align="justify" style:line-height-at-least="0.1666in" fo:margin-left="0.7881in" fo:margin-right="0.0395in" fo:text-indent="-0.1972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style:line-height-at-least="0.1666in" fo:margin-left="0.7881in" fo:margin-right="0.0395in" fo:text-indent="-0.1972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21" style:parent-style-name="本文縮排2" style:family="paragraph">
      <style:paragraph-properties fo:margin-top="0in" style:line-height-at-least="0.1666in" fo:margin-left="1.0631in" fo:text-indent="-0.2756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本文縮排2" style:family="paragraph">
      <style:paragraph-properties fo:margin-top="0in" style:line-height-at-least="0.1666in" fo:margin-left="1.0631in" fo:text-indent="-0.2756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本文縮排2" style:family="paragraph">
      <style:paragraph-properties fo:margin-top="0in" style:line-height-at-least="0.1666in" fo:margin-left="1.0631in" fo:text-indent="-0.2756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fo:color="#000000"/>
    </style:style>
    <style:style style:name="P556" style:parent-style-name="本文縮排2" style:family="paragraph">
      <style:paragraph-properties fo:margin-top="0in" style:line-height-at-least="0.1666in" fo:margin-left="1.0631in" fo:text-indent="-0.2756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本文縮排2" style:family="paragraph">
      <style:paragraph-properties fo:margin-top="0in" style:line-height-at-least="0.1666in" fo:margin-left="1.0631in" fo:text-indent="-0.2756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本文縮排2" style:family="paragraph">
      <style:paragraph-properties fo:margin-top="0in" style:line-height-at-least="0.1666in" fo:margin-left="1.0631in" fo:text-indent="-0.275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fo:color="#000000" style:font-size-complex="10pt"/>
    </style:style>
    <style:style style:name="T577" style:parent-style-name="預設段落字型" style:family="text">
      <style:text-properties style:font-name="標楷體" style:font-name-asian="標楷體" fo:color="#000000" style:font-size-complex="10pt"/>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Arial" fo:color="#000000" fo:background-color="#FFFFFF"/>
    </style:style>
    <style:style style:name="T581" style:parent-style-name="預設段落字型" style:family="text">
      <style:text-properties style:font-name="標楷體" style:font-name-asian="標楷體" style:font-name-complex="Arial" fo:color="#000000" fo:background-color="#FFFFFF"/>
    </style:style>
    <style:style style:name="T582" style:parent-style-name="預設段落字型" style:family="text">
      <style:text-properties style:font-name="標楷體" style:font-name-asian="標楷體" style:font-name-complex="Arial" fo:color="#000000" fo:background-color="#FFFFFF"/>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Arial" fo:color="#000000" fo:background-color="#FFFFFF"/>
    </style:style>
    <style:style style:name="T589" style:parent-style-name="預設段落字型" style:family="text">
      <style:text-properties style:font-name="標楷體" style:font-name-asian="標楷體" style:font-name-complex="Arial" fo:color="#000000" fo:background-color="#FFFFFF"/>
    </style:style>
    <style:style style:name="T590" style:parent-style-name="預設段落字型" style:family="text">
      <style:text-properties style:font-name="標楷體" style:font-name-asian="標楷體" style:font-name-complex="Arial" fo:color="#000000" fo:background-color="#FFFFFF"/>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Arial" fo:color="#000000" fo:background-color="#FFFFFF"/>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style:line-height-at-least="0.1666in" fo:margin-left="0.7881in" fo:margin-right="0.0166in" fo:text-indent="-0.1972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0.5833in" fo:text-indent="-0.3861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color="#FF0000"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內文" style:family="paragraph">
      <style:paragraph-properties fo:text-align="justify" style:line-height-at-least="0.1666in" fo:margin-left="0.5833in" fo:text-indent="-0.3861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0.5833in" fo:text-indent="-0.3861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justify" style:line-height-at-least="0.1666in" fo:margin-left="0.5833in" fo:text-indent="-0.3861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0.5833in" fo:text-indent="-0.3861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asian="標楷體" style:font-name-complex="標楷體" fo:font-size="14pt" style:font-size-asian="14pt" style:font-size-complex="14pt"/>
    </style:style>
    <style:style style:name="P63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639" style:parent-style-name="內文" style:family="paragraph">
      <style:paragraph-properties fo:text-align="justify" fo:margin-top="0.0416in" fo:margin-bottom="0.0416in" style:line-height-at-least="0.1666in"/>
    </style:style>
    <style:style style:name="T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justify" style:line-height-at-least="0.1666in" fo:margin-left="0.5833in" fo:text-indent="-0.3861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0.5833in" fo:text-indent="-0.3861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fo:text-align="justify" fo:margin-top="0.0416in" fo:margin-bottom="0.0416in" style:line-height-at-least="0.1666in"/>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9" style:parent-style-name="內文" style:family="paragraph">
      <style:paragraph-properties fo:text-align="justify" style:line-height-at-least="0.1666in" fo:margin-left="0.5833in" fo:text-indent="-0.3861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style:line-height-at-least="0.1666in" fo:margin-left="0.7881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color="#FF0000" fo:font-size="14pt" style:font-size-asian="14pt" style:font-size-complex="14pt"/>
    </style:style>
    <style:style style:name="T672" style:parent-style-name="預設段落字型" style:family="text">
      <style:text-properties style:font-name="標楷體" style:font-name-asian="標楷體" style:font-name-complex="標楷體" fo:color="#FF0000" fo:font-size="14pt" style:font-size-asian="14pt" style:font-size-complex="14pt"/>
    </style:style>
    <style:style style:name="T673" style:parent-style-name="預設段落字型" style:family="text">
      <style:text-properties style:font-name="標楷體" style:font-name-asian="標楷體" style:font-name-complex="標楷體" fo:color="#FF0000" fo:font-size="14pt" style:font-size-asian="14pt" style:font-size-complex="14pt"/>
    </style:style>
    <style:style style:name="T674" style:parent-style-name="預設段落字型" style:family="text">
      <style:text-properties style:font-name="標楷體" style:font-name-asian="標楷體" style:font-name-complex="標楷體" fo:color="#FF0000" fo:font-size="14pt" style:font-size-asian="14pt" style:font-size-complex="14pt"/>
    </style:style>
    <style:style style:name="T675" style:parent-style-name="預設段落字型" style:family="text">
      <style:text-properties style:font-name="標楷體" style:font-name-asian="標楷體" style:font-name-complex="標楷體" fo:color="#FF0000" fo:font-size="14pt" style:font-size-asian="14pt" style:font-size-complex="14pt"/>
    </style:style>
    <style:style style:name="T676" style:parent-style-name="預設段落字型" style:family="text">
      <style:text-properties style:font-name="標楷體" style:font-name-asian="標楷體" style:font-name-complex="標楷體" fo:color="#FF0000"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style:line-height-at-least="0.1666in" fo:margin-left="0.7881in" fo:text-indent="-0.1972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0.7881in" fo:text-indent="-0.1972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style:line-height-at-least="0.1666in" fo:margin-left="0.5833in" fo:text-indent="-0.3861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line-height-at-least="0.1666in" fo:margin-left="0.5833in" fo:text-indent="-0.3861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0.7881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color="#FF0000"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style:line-height-at-least="0.1666in" fo:margin-left="1.0631in" fo:text-indent="-0.2756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style:line-height-at-least="0.1666in" fo:margin-left="1.0631in" fo:text-indent="-0.2756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1.0631in" fo:text-indent="-0.2756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text-align="justify" style:line-height-at-least="0.1666in" fo:margin-left="1.0631in" fo:text-indent="-0.2756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1.0631in" fo:text-indent="-0.2756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P753" style:parent-style-name="內文" style:family="paragraph">
      <style:paragraph-properties fo:text-align="justify" style:line-height-at-least="0.1666in" fo:margin-left="1.0631in" fo:text-indent="-0.2756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style:line-height-at-least="0.1666in" fo:margin-left="1.0631in" fo:text-indent="-0.2756in">
        <style:tab-stops/>
      </style:paragraph-properties>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1.0631in" fo:text-indent="-0.2756in">
        <style:tab-stops/>
      </style:paragraph-propertie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P763" style:parent-style-name="內文" style:family="paragraph">
      <style:paragraph-properties fo:text-align="justify" style:line-height-at-least="0.1666in" fo:margin-left="1.0631in" fo:text-indent="-0.2756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1.0631in" fo:text-indent="-0.2756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P773" style:parent-style-name="內文" style:family="paragraph">
      <style:paragraph-properties fo:text-align="justify" style:line-height-at-least="0.1666in" fo:margin-left="0.7881in" fo:text-indent="-0.1972in">
        <style:tab-stops/>
      </style:paragraph-properties>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內文" style:family="paragraph">
      <style:paragraph-properties fo:text-align="justify" style:line-height-at-least="0.1666in" fo:margin-left="0.7881in" fo:text-indent="-0.1972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內文" style:family="paragraph">
      <style:paragraph-properties fo:text-align="justify" style:line-height-at-least="0.1666in" fo:margin-left="0.5833in" fo:text-indent="-0.3861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87" style:parent-style-name="內文" style:family="paragraph">
      <style:paragraph-properties fo:text-align="justify" style:line-height-at-least="0.1666in" fo:margin-left="0.5in" fo:text-indent="-0.5in">
        <style:tab-stops/>
      </style:paragraph-properties>
    </style:style>
    <style:style style:name="T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1" style:parent-style-name="內文" style:family="paragraph">
      <style:paragraph-properties fo:text-align="justify" style:line-height-at-least="0.1666in" fo:margin-left="0.5833in" fo:text-indent="-0.3861in">
        <style:tab-stops/>
      </style:paragraph-properties>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line-height-at-least="0.1666in" fo:margin-left="0.5833in" fo:text-indent="-0.3861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0.5833in" fo:text-indent="-0.3861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0.5833in" fo:text-indent="-0.3861in">
        <style:tab-stops/>
      </style:paragraph-properties>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justify" style:line-height-at-least="0.1666in" fo:margin-left="0.5833in" fo:text-indent="-0.3861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5833in" fo:text-indent="-0.3861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834" style:parent-style-name="內文" style:family="paragraph">
      <style:paragraph-properties fo:text-align="justify" style:line-height-at-least="0.1666in" fo:margin-left="0.3347in" fo:text-indent="-0.3347in">
        <style:tab-stops/>
      </style:paragraph-properties>
    </style:style>
    <style:style style:name="T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5833in" fo:text-indent="-0.3861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0.5833in" fo:text-indent="-0.3861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style:line-height-at-least="0.1666in" fo:margin-left="0.7881in" fo:text-indent="-0.1972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1.0833in" fo:text-indent="-0.2958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1.0833in" fo:text-indent="-0.2958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1.0833in" fo:text-indent="-0.2958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style:line-height-at-least="0.1666in" fo:margin-left="0.7881in" fo:text-indent="-0.1972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7881in" fo:text-indent="-0.1972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line-height-at-least="0.1666in" fo:margin-left="0.7881in" fo:text-indent="-0.1972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color="#FF0000"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內文" style:family="paragraph">
      <style:paragraph-properties fo:text-align="justify" style:line-height-at-least="0.1666in" fo:margin-left="0.5909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0.5833in" fo:text-indent="-0.3861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內文" style:family="paragraph">
      <style:paragraph-properties fo:text-align="justify" style:line-height-at-least="0.1666in" fo:margin-left="0.7881in" fo:text-indent="-0.1972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0.7881in" fo:text-indent="-0.1972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style:line-height-at-least="0.1666in" fo:margin-left="0.5833in" fo:text-indent="-0.3861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0.5909in" fo:text-indent="-0.3937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內文" style:family="paragraph">
      <style:paragraph-properties fo:text-align="justify" style:line-height-at-least="0.1666in" fo:margin-left="0.7881in" fo:text-indent="-0.5909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本文縮排3" style:family="paragraph">
      <style:paragraph-properties fo:margin-top="0in" style:line-height-at-least="0.1666in" fo:margin-left="0.7881in">
        <style:tab-stops/>
      </style:paragraph-properties>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fo:text-align="justify" style:line-height-at-least="0.1666in" fo:margin-left="0.7881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0.7881in" fo:text-indent="-0.1972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0.7881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0.7881in" fo:text-indent="-0.1972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0.7881in" fo:text-indent="-0.1972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justify" style:line-height-at-least="0.1666in" fo:margin-left="0.5833in" fo:text-indent="-0.3861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0.5833in" fo:text-indent="-0.3861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內文" style:family="paragraph">
      <style:paragraph-properties fo:text-align="justify" style:line-height-at-least="0.1666in" fo:margin-left="0.5833in" fo:text-indent="-0.3861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0.5833in" fo:text-indent="-0.3861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line-height-at-least="0.1666in" fo:margin-left="0.7881in" fo:text-indent="-0.1972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fo:margin-left="0.7881in" fo:text-indent="-0.1972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0.7881in" fo:text-indent="-0.1972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0.5833in" fo:text-indent="-0.3861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5833in" fo:text-indent="-0.3861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內文" style:family="paragraph">
      <style:paragraph-properties fo:text-align="justify" style:line-height-at-least="0.1666in" fo:margin-left="0.5833in" fo:text-indent="-0.3861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style:line-height-at-least="0.1666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本文縮排2" style:family="paragraph">
      <style:paragraph-properties fo:margin-top="0in" style:line-height-at-least="0.1666in"/>
    </style:style>
    <style:style style:name="T1030" style:parent-style-name="預設段落字型" style:family="text">
      <style:text-properties style:font-name="標楷體" style:font-name-asian="標楷體" style:font-name-complex="標楷體"/>
    </style:style>
    <style:style style:name="P1031" style:parent-style-name="本文縮排2" style:family="paragraph">
      <style:paragraph-properties fo:margin-top="0in" style:line-height-at-least="0.1666in"/>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P103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4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4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42"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04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044" style:parent-style-name="本文縮排2" style:family="paragraph">
      <style:paragraph-properties fo:margin-top="0in" style:line-height-at-least="0.1666in" fo:margin-left="1.418in" fo:text-indent="-0.3152in">
        <style:tab-stops/>
      </style:paragraph-propertie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P1047" style:parent-style-name="本文縮排2" style:family="paragraph">
      <style:paragraph-properties fo:margin-top="0in" style:line-height-at-least="0.1666in"/>
      <style:text-properties style:font-name="標楷體" style:font-name-asian="標楷體" style:font-name-complex="標楷體"/>
    </style:style>
    <style:style style:name="P1048" style:parent-style-name="本文縮排2" style:family="paragraph">
      <style:paragraph-properties fo:margin-top="0in" style:line-height-at-least="0.1666in"/>
      <style:text-properties style:font-name="標楷體" style:font-name-asian="標楷體" style:font-name-complex="標楷體"/>
    </style:style>
    <style:style style:name="P10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0" style:parent-style-name="本文縮排2" style:family="paragraph">
      <style:paragraph-properties fo:margin-top="0in" style:line-height-at-least="0.1666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P1053" style:parent-style-name="本文縮排2" style:family="paragraph">
      <style:paragraph-properties fo:margin-top="0in" style:line-height-at-least="0.1666in"/>
      <style:text-properties style:font-name="標楷體" style:font-name-asian="標楷體" style:font-name-complex="標楷體"/>
    </style:style>
    <style:style style:name="P1054" style:parent-style-name="內文" style:family="paragraph">
      <style:paragraph-properties fo:text-align="justify" style:line-height-at-least="0.1666in" fo:margin-left="0.5833in" fo:text-indent="-0.3861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style:line-height-at-least="0.1666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color="#FF0000"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074" style:parent-style-name="內文" style:family="paragraph">
      <style:paragraph-properties fo:text-align="justify" style:line-height-at-least="0.1666in"/>
    </style:style>
    <style:style style:name="T10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78" style:parent-style-name="內文" style:family="paragraph">
      <style:paragraph-properties fo:text-align="justify" style:line-height-at-least="0.1666in" fo:margin-left="0.5833in" fo:text-indent="-0.3861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內文" style:family="paragraph">
      <style:paragraph-properties fo:text-align="justify" style:line-height-at-least="0.1666in" fo:margin-left="0.5833in" fo:text-indent="-0.3861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內文" style:family="paragraph">
      <style:paragraph-properties fo:text-align="justify" style:line-height-at-least="0.1666in" fo:margin-left="0.5833in" fo:text-indent="-0.3861in">
        <style:tab-stops/>
      </style:paragraph-properties>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7881in" fo:text-indent="-0.1972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0.7881in" fo:text-indent="-0.1972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style:line-height-at-least="0.1666in" fo:margin-left="0.7881in" fo:text-indent="-0.1972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style:line-height-at-least="0.1666in" fo:margin-left="0.5833in" fo:text-indent="-0.3861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7881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7881in" fo:text-indent="-0.1972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8" style:parent-style-name="內文" style:family="paragraph">
      <style:paragraph-properties fo:text-align="justify" style:line-height-at-least="0.1666in" fo:margin-left="0.4805in" fo:text-indent="-0.4805in">
        <style:tab-stops/>
      </style:paragraph-properties>
    </style:style>
    <style:style style:name="T1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62" style:parent-style-name="內文" style:family="paragraph">
      <style:paragraph-properties fo:text-align="justify" style:line-height-at-least="0.1666in" fo:margin-left="0.5833in" fo:text-indent="-0.3861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8" style:parent-style-name="本文縮排2" style:family="paragraph">
      <style:paragraph-properties fo:margin-top="0in" style:line-height-at-least="0.1666in"/>
    </style:style>
    <style:style style:name="T1169" style:parent-style-name="預設段落字型" style:family="text">
      <style:text-properties style:font-name="標楷體" style:font-name-asian="標楷體" style:font-name-complex="標楷體" fo:color="#FF0000"/>
    </style:style>
    <style:style style:name="T1170" style:parent-style-name="預設段落字型" style:family="text">
      <style:text-properties style:font-name="標楷體" style:font-name-asian="標楷體" style:font-name-complex="標楷體"/>
    </style:style>
    <style:style style:name="P117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172" style:parent-style-name="內文" style:family="paragraph">
      <style:paragraph-properties fo:text-align="justify" style:line-height-at-least="0.1666in" fo:margin-left="0.5833in" fo:text-indent="-0.3861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內文" style:family="paragraph">
      <style:paragraph-properties fo:text-align="justify" style:line-height-at-least="0.1666in" fo:margin-left="0.5833in" fo:text-indent="-0.3861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color="#FF0000"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justify" style:line-height-at-least="0.1666in" fo:margin-left="0.5833in" fo:text-indent="-0.3861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color="#FF0000" fo:font-size="14pt" style:font-size-asian="14pt" style:font-size-complex="14pt"/>
    </style:style>
    <style:style style:name="P1198" style:parent-style-name="內文" style:family="paragraph">
      <style:paragraph-properties fo:text-align="justify" style:line-height-at-least="0.1666in" fo:margin-left="0.5833in" fo:text-indent="-0.3861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本文縮排3" style:family="paragraph">
      <style:paragraph-properties fo:margin-top="0in" style:line-height-at-least="0.1666in" fo:margin-left="0.7881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本文縮排3" style:family="paragraph">
      <style:paragraph-properties fo:margin-top="0in" style:line-height-at-least="0.1666in" fo:margin-left="0.7881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P1226" style:parent-style-name="內文" style:family="paragraph">
      <style:paragraph-properties fo:text-align="justify" style:line-height-at-least="0.1666in" fo:margin-left="0.7881in" fo:text-indent="-0.1972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7881in" fo:text-indent="-0.1972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本文縮排3" style:family="paragraph">
      <style:paragraph-properties fo:margin-top="0in" style:line-height-at-least="0.1666in" fo:margin-left="0.7881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本文縮排3" style:family="paragraph">
      <style:paragraph-properties fo:margin-top="0in" style:line-height-at-least="0.1666in" fo:margin-left="0.7881in">
        <style:tab-stops/>
      </style:paragraph-properties>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5833in" fo:text-indent="-0.3861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內文" style:family="paragraph">
      <style:paragraph-properties fo:text-align="justify" style:line-height-at-least="0.1666in" fo:margin-left="0.5833in" fo:text-indent="-0.3861in">
        <style:tab-stops/>
      </style:paragraph-properties>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1.0631in" fo:text-indent="-0.2756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1.0631in" fo:text-indent="-0.2756in">
        <style:tab-stops/>
      </style:paragraph-properties>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7881in" fo:text-indent="-0.1972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justify" style:line-height-at-least="0.1666in" fo:margin-left="0.7881in" fo:text-indent="-0.1972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1" style:parent-style-name="內文" style:family="paragraph">
      <style:paragraph-properties fo:text-align="justify" style:line-height-at-least="0.1666in" fo:margin-left="0.4805in" fo:text-indent="-0.4805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5" style:parent-style-name="內文" style:family="paragraph">
      <style:paragraph-properties fo:text-align="justify" style:line-height-at-least="0.1666in" fo:margin-left="0.5833in" fo:text-indent="-0.3861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justify" style:line-height-at-least="0.1666in" fo:margin-left="0.7881in" fo:margin-right="0.0166in" fo:text-indent="-0.1972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7881in" fo:margin-right="0.0166in" fo:text-indent="-0.1972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style:line-height-at-least="0.1666in" fo:margin-left="0.7881in" fo:margin-right="0.0166in" fo:text-indent="-0.1972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justify" style:line-height-at-least="0.1666in" fo:margin-left="0.5833in" fo:text-indent="-0.3861in">
        <style:tab-stops/>
      </style:paragraph-properties>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9" style:parent-style-name="內文" style:family="paragraph">
      <style:paragraph-properties fo:text-align="justify" style:line-height-at-least="0.1666in" fo:margin-left="0.5833in" fo:text-indent="-0.3861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內文" style:family="paragraph">
      <style:paragraph-properties fo:text-align="justify" style:line-height-at-least="0.1666in" fo:margin-left="0.7881in" fo:text-indent="-0.1972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justify" style:line-height-at-least="0.1666in" fo:margin-left="0.7881in" fo:text-indent="-0.1972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fo:margin-left="0.7881in" fo:text-indent="-0.1972in">
        <style:tab-stops/>
      </style:paragraph-properties>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fo:margin-left="0.5833in" fo:text-indent="-0.3861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1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2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2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26" style:parent-style-name="內文" style:family="paragraph">
      <style:paragraph-properties fo:text-align="justify" style:line-height-at-least="0.1666in" fo:margin-left="0.7881in" fo:text-indent="-0.1972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P14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style:line-height-at-least="0.1666in" fo:margin-left="1.293in" fo:text-indent="-0.2097in">
        <style:tab-stops/>
      </style:paragraph-properties>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1.293in" fo:text-indent="-0.2097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justify" style:line-height-at-least="0.1666in" fo:margin-left="1.293in" fo:text-indent="-0.2097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1.293in" fo:text-indent="-0.2097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style:line-height-at-least="0.1666in" fo:margin-left="1.293in" fo:text-indent="-0.2097in">
        <style:tab-stops/>
      </style:paragraph-properties>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color="#FF0000"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1.293in" fo:text-indent="-0.2097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color="#FF0000" fo:font-size="14pt" style:font-size-asian="14pt" style:font-size-complex="14pt"/>
    </style:style>
    <style:style style:name="T1457" style:parent-style-name="預設段落字型" style:family="text">
      <style:text-properties style:font-name="標楷體" style:font-name-asian="標楷體" style:font-name-complex="標楷體" fo:color="#FF0000"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1.293in" fo:text-indent="-0.2097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T1463" style:parent-style-name="預設段落字型" style:family="text">
      <style:text-properties style:font-name="標楷體" style:font-name-asian="標楷體" style:font-name-complex="標楷體" fo:color="#FF0000"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fo:margin-left="1.293in" fo:text-indent="-0.2097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color="#FF0000" fo:font-size="14pt" style:font-size-asian="14pt" style:font-size-complex="14pt"/>
    </style:style>
    <style:style style:name="T1470" style:parent-style-name="預設段落字型" style:family="text">
      <style:text-properties style:font-name="標楷體" style:font-name-asian="標楷體" fo:color="#FF0000"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1.0631in" fo:text-indent="-0.2756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color="#FF0000"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style:line-height-at-least="0.1666in" fo:margin-left="1.0631in" fo:text-indent="-0.2756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color="#FF0000"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style:line-height-at-least="0.1666in" fo:margin-left="1.293in" fo:text-indent="-0.2097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1.293in" fo:text-indent="-0.2097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0.7881in" fo:text-indent="-0.1972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7881in" fo:text-indent="-0.1972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1in" fo:text-indent="-0.2125in">
        <style:tab-stops/>
      </style:paragraph-properties>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P1511" style:parent-style-name="內文" style:family="paragraph">
      <style:paragraph-properties fo:text-align="justify" style:line-height-at-least="0.1666in" fo:margin-left="1in" fo:text-indent="-0.2125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1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26" style:parent-style-name="內文" style:family="paragraph">
      <style:paragraph-properties fo:text-align="justify" style:line-height-at-least="0.1666in" fo:margin-left="0.7881in" fo:text-indent="-0.1972in">
        <style:tab-stops/>
      </style:paragraph-properties>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2" style:parent-style-name="內文" style:family="paragraph">
      <style:paragraph-properties fo:text-align="justify" style:line-height-at-least="0.1666in" fo:margin-left="0.7881in" fo:text-indent="-0.1972in">
        <style:tab-stops/>
      </style:paragraph-properties>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style:line-height-at-least="0.1666in" fo:margin-left="1.0631in" fo:text-indent="-0.2756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style:line-height-at-least="0.1666in" fo:margin-left="1.0631in" fo:text-indent="-0.2756in">
        <style:tab-stops/>
      </style:paragraph-propertie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P15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49" style:parent-style-name="內文" style:family="paragraph">
      <style:paragraph-properties fo:text-align="justify" style:line-height-at-least="0.1666in" fo:margin-left="0.5833in" fo:text-indent="-0.3861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內文"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5833in" fo:text-indent="-0.3861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fo:text-align="justify" style:line-height-at-least="0.1666in" fo:margin-left="0.5833in" fo:text-indent="-0.3861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text-align="justify" style:line-height-at-least="0.1666in" fo:margin-left="0.5833in" fo:text-indent="-0.3861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5" style:parent-style-name="內文" style:family="paragraph">
      <style:paragraph-properties fo:text-align="justify" style:line-height-at-least="0.1666in" fo:margin-left="0.4805in" fo:text-indent="-0.4805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0" style:parent-style-name="預設段落字型" style:family="text">
      <style:text-properties style:font-name="標楷體" style:font-name-asian="標楷體" fo:color="#FF0000" fo:font-size="14pt" style:font-size-asian="14pt"/>
    </style:style>
    <style:style style:name="T1611" style:parent-style-name="預設段落字型" style:family="text">
      <style:text-properties style:font-name="標楷體" style:font-name-asian="標楷體" fo:color="#FF0000" fo:font-size="14pt" style:font-size-asian="14pt"/>
    </style:style>
    <style:style style:name="T1612" style:parent-style-name="預設段落字型" style:family="text">
      <style:text-properties style:font-name="標楷體" style:font-name-asian="標楷體" fo:color="#FF0000" fo:font-size="14pt" style:font-size-asian="14pt"/>
    </style:style>
    <style:style style:name="P1613" style:parent-style-name="內文" style:family="paragraph">
      <style:paragraph-properties fo:text-align="justify" style:line-height-at-least="0.1666in" fo:margin-left="0.5833in" fo:text-indent="-0.3861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0.7881in" fo:text-indent="-0.1972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7881in" fo:text-indent="-0.1972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0.5833in" fo:text-indent="-0.3861in">
        <style:tab-stops/>
      </style:paragraph-properties>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0.7881in" fo:text-indent="-0.1972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text-indent="-0.197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0.7881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7881in" fo:text-indent="-0.1972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0.7881in" fo:text-indent="-0.1972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0.7881in" fo:text-indent="-0.1972in">
        <style:tab-stops/>
      </style:paragraph-properties>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內文" style:family="paragraph">
      <style:paragraph-properties fo:text-align="justify" style:line-height-at-least="0.1666in" fo:margin-left="0.5833in" fo:text-indent="-0.3861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justify" style:line-height-at-least="0.1666in" fo:margin-left="0.5833in" fo:text-indent="-0.3861in">
        <style:tab-stops/>
      </style:paragraph-properties>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內文" style:family="paragraph">
      <style:paragraph-properties fo:text-align="justify" style:line-height-at-least="0.1666in" fo:margin-left="0.5833in" fo:text-indent="-0.3861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5833in" fo:text-indent="-0.3861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color="#FF0000"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內文" style:family="paragraph">
      <style:paragraph-properties fo:text-align="justify" style:line-height-at-least="0.1666in" fo:margin-left="0.5833in" fo:text-indent="-0.3861in">
        <style:tab-stops/>
      </style:paragraph-properties>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style:line-height-at-least="0.1666in" fo:margin-left="0.5833in" fo:text-indent="-0.3861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style:line-height-at-least="0.1666in" fo:margin-left="0.7881in" fo:text-indent="-0.1972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fo:margin-left="0.7881in" fo:text-indent="-0.1972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style:line-height-at-least="0.1666in" fo:margin-left="0.7881in" fo:text-indent="-0.1972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style:line-height-at-least="0.1666in" fo:margin-left="0.7881in" fo:text-indent="-0.1972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P1736" style:parent-style-name="內文" style:family="paragraph">
      <style:paragraph-properties fo:text-align="justify" style:line-height-at-least="0.1666in" fo:margin-left="0.5833in" fo:text-indent="-0.3861in">
        <style:tab-stops/>
      </style:paragraph-properties>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條文三" style:family="paragraph">
      <style:paragraph-properties style:line-height-at-least="0.1666in" fo:margin-left="0.5833in">
        <style:tab-stops/>
      </style:paragraph-properties>
    </style:style>
    <style:style style:name="T1742" style:parent-style-name="預設段落字型" style:family="text">
      <style:text-properties style:font-name="標楷體" style:font-name-asian="標楷體" style:font-name-complex="標楷體"/>
    </style:style>
    <style:style style:name="P17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0.5833in" fo:text-indent="-0.3861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0.5833in" fo:text-indent="-0.3861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60" style:parent-style-name="內文" style:family="paragraph">
      <style:paragraph-properties fo:text-align="justify" style:line-height-at-least="0.1666in" fo:margin-left="0.4805in" fo:text-indent="-0.4805in">
        <style:tab-stops/>
      </style:paragraph-properties>
    </style:style>
    <style:style style:name="T1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6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0.5833in" fo:text-indent="-0.3861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7881in" fo:text-indent="-0.1972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color="#FF0000"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1in" fo:text-indent="-0.2125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1in" fo:text-indent="-0.2125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5833in" fo:text-indent="-0.3861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0.5833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5833in" fo:text-indent="-0.3861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5833in" fo:text-indent="-0.3861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0.5833in" fo:text-indent="-0.3861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style:line-height-at-least="0.1666in" fo:margin-left="0.5833in" fo:text-indent="-0.3861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5833in" fo:text-indent="-0.3861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一0" style:family="paragraph">
      <style:paragraph-properties style:line-height-at-least="0.1666in" fo:margin-left="0.7881in" fo:text-indent="-0.1972in">
        <style:tab-stops/>
      </style:paragraph-properties>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P1878" style:parent-style-name="條文一" style:family="paragraph">
      <style:paragraph-properties style:line-height-at-least="0.1666in" fo:margin-left="0.7881in" fo:text-indent="-0.1972in">
        <style:tab-stops/>
      </style:paragraph-properties>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P188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88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883" style:parent-style-name="一0" style:family="paragraph">
      <style:paragraph-properties style:line-height-at-least="0.1666in" fo:margin-left="0.7881in" fo:text-indent="-0.1972in">
        <style:tab-stops/>
      </style:paragraph-properties>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font-name-complex="標楷體"/>
    </style:style>
    <style:style style:name="P1886" style:parent-style-name="一0" style:family="paragraph">
      <style:paragraph-properties style:line-height-at-least="0.1666in" fo:margin-left="0.7881in" fo:text-indent="-0.1972in">
        <style:tab-stops/>
      </style:paragraph-properties>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Times New Roman"/>
    </style:style>
    <style:style style:name="P188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890"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189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892" style:parent-style-name="內文" style:family="paragraph">
      <style:paragraph-properties fo:text-align="justify" style:line-height-at-least="0.1666in" fo:margin-left="0.4805in" fo:text-indent="-0.4805in">
        <style:tab-stops/>
      </style:paragraph-properties>
    </style:style>
    <style:style style:name="T1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98" style:parent-style-name="內文" style:family="paragraph">
      <style:paragraph-properties fo:text-align="justify" style:line-height-at-least="0.1666in" fo:margin-left="0.4166in" fo:text-indent="-0.2194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條文一" style:family="paragraph">
      <style:paragraph-properties style:line-height-at-least="0.1666in" fo:margin-left="0.5909in" fo:text-indent="-0.3937in">
        <style:tab-stops/>
      </style:paragraph-properties>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P1905" style:parent-style-name="一0" style:family="paragraph">
      <style:paragraph-properties style:line-height-at-least="0.1666in" fo:margin-left="0.7881in" fo:text-indent="-0.1972in">
        <style:tab-stops/>
      </style:paragraph-properties>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P1908" style:parent-style-name="內文" style:family="paragraph">
      <style:paragraph-properties fo:text-align="justify" style:line-height-at-least="0.1666in" fo:margin-left="0.9847in" fo:text-indent="-0.1972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9847in" fo:text-indent="-0.1972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9847in" fo:text-indent="-0.1972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style:line-height-at-least="0.1666in" fo:margin-left="0.9847in" fo:text-indent="-0.1972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一0" style:family="paragraph">
      <style:paragraph-properties style:line-height-at-least="0.1666in" fo:margin-left="0.7881in" fo:text-indent="-0.1972in">
        <style:tab-stops/>
      </style:paragraph-properties>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P1927" style:parent-style-name="內文" style:family="paragraph">
      <style:paragraph-properties fo:text-align="justify" style:line-height-at-least="0.1666in" fo:margin-left="0.9847in" fo:text-indent="-0.1972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style:line-height-at-least="0.1666in" fo:margin-left="0.9847in" fo:text-indent="-0.1972in">
        <style:tab-stops/>
      </style:paragraph-properties>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9847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0.9847in" fo:text-indent="-0.1972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9847in" fo:text-indent="-0.197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內文" style:family="paragraph">
      <style:paragraph-properties fo:text-align="justify" style:line-height-at-least="0.1666in" fo:margin-left="0.9847in" fo:text-indent="-0.1972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9847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0.9847in" fo:text-indent="-0.1972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內文" style:family="paragraph">
      <style:paragraph-properties fo:text-align="justify" style:line-height-at-least="0.1666in" fo:margin-left="0.9847in" fo:text-indent="-0.1972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9847in" fo:text-indent="-0.1972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style:line-height-at-least="0.1666in" fo:margin-left="0.9847in" fo:text-indent="-0.1972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1.25in" fo:text-indent="-0.1972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P1968" style:parent-style-name="內文" style:family="paragraph">
      <style:paragraph-properties fo:text-align="justify" style:line-height-at-least="0.1666in" fo:margin-left="1.25in" fo:text-indent="-0.1972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1.25in" fo:text-indent="-0.1972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style:line-height-at-least="0.1666in" fo:margin-left="1.25in" fo:text-indent="-0.1972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1.25in" fo:text-indent="-0.1972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1.25in" fo:text-indent="-0.1972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1.25in" fo:text-indent="-0.1972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style:line-height-at-least="0.1666in" fo:margin-left="1.25in" fo:text-indent="-0.1972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內文" style:family="paragraph">
      <style:paragraph-properties fo:text-align="justify" style:line-height-at-least="0.1666in" fo:margin-left="1.25in" fo:text-indent="-0.1972in">
        <style:tab-stops/>
      </style:paragraph-properties>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1.25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內文" style:family="paragraph">
      <style:paragraph-properties fo:text-align="justify" style:line-height-at-least="0.1666in" fo:margin-left="1.25in" fo:text-indent="-0.1972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9847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一0" style:family="paragraph">
      <style:paragraph-properties style:line-height-at-least="0.1666in" fo:margin-left="0.7881in" fo:text-indent="-0.1972in">
        <style:tab-stops/>
      </style:paragraph-properties>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P1998" style:parent-style-name="一0" style:family="paragraph">
      <style:paragraph-properties style:line-height-at-least="0.1666in" fo:margin-left="0.7881in" fo:text-indent="-0.1972in">
        <style:tab-stops/>
      </style:paragraph-properties>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P2001" style:parent-style-name="內文" style:family="paragraph">
      <style:paragraph-properties fo:text-align="justify" style:line-height-at-least="0.1666in" fo:margin-left="0.9847in" fo:text-indent="-0.1972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9847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9847in" fo:text-indent="-0.197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P2010" style:parent-style-name="內文" style:family="paragraph">
      <style:paragraph-properties fo:text-align="justify" style:line-height-at-least="0.1666in" fo:margin-left="0.9847in" fo:text-indent="-0.1972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9847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9847in" fo:text-indent="-0.1972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P2019" style:parent-style-name="內文" style:family="paragraph">
      <style:paragraph-properties fo:text-align="justify" style:line-height-at-least="0.1666in" fo:margin-left="0.9847in" fo:text-indent="-0.1972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 style:family="paragraph">
      <style:paragraph-properties fo:text-align="justify" style:line-height-at-least="0.1666in" fo:margin-left="0.9847in" fo:text-indent="-0.197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內文" style:family="paragraph">
      <style:paragraph-properties fo:text-align="justify" style:line-height-at-least="0.1666in" fo:margin-left="0.9847in" fo:text-indent="-0.1972in">
        <style:tab-stops/>
      </style:paragraph-properties>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 style:family="paragraph">
      <style:paragraph-properties fo:text-align="justify" style:line-height-at-least="0.1666in" fo:margin-left="0.9847in" fo:text-indent="-0.1972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一0" style:family="paragraph">
      <style:paragraph-properties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P2038" style:parent-style-name="條文一" style:family="paragraph">
      <style:paragraph-properties style:line-height-at-least="0.1666in" fo:margin-left="0.5909in" fo:text-indent="-0.3937in">
        <style:tab-stops/>
      </style:paragraph-properties>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P2043" style:parent-style-name="一0" style:family="paragraph">
      <style:paragraph-properties style:line-height-at-least="0.1666in" fo:margin-left="0.7881in" fo:text-indent="-0.1972in">
        <style:tab-stops/>
      </style:paragraph-properties>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font-name-complex="標楷體"/>
    </style:style>
    <style:style style:name="P2062" style:parent-style-name="一0" style:family="paragraph">
      <style:paragraph-properties style:line-height-at-least="0.1666in" fo:margin-left="0.7881in" fo:text-indent="-0.1972in">
        <style:tab-stops/>
      </style:paragraph-properties>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font-name-complex="標楷體"/>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P2077" style:parent-style-name="一0" style:family="paragraph">
      <style:paragraph-properties style:line-height-at-least="0.1666in" fo:margin-left="0.7881in" fo:text-indent="-0.1972in">
        <style:tab-stops/>
      </style:paragraph-properties>
    </style:style>
    <style:style style:name="T2078" style:parent-style-name="預設段落字型" style:family="text">
      <style:text-properties style:font-name="標楷體" style:font-name-asian="標楷體" style:font-name-complex="標楷體"/>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P2094" style:parent-style-name="條文一" style:family="paragraph">
      <style:paragraph-properties style:line-height-at-least="0.1666in" fo:margin-left="0.5909in" fo:text-indent="-0.3937in">
        <style:tab-stops/>
      </style:paragraph-properties>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P2099" style:parent-style-name="條文一" style:family="paragraph">
      <style:paragraph-properties style:line-height-at-least="0.1666in" fo:margin-left="0.5909in" fo:text-indent="-0.3937in">
        <style:tab-stops/>
      </style:paragraph-properties>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font-name-complex="標楷體"/>
    </style:style>
    <style:style style:name="P2107" style:parent-style-name="條文一" style:family="paragraph">
      <style:paragraph-properties style:line-height-at-least="0.1666in" fo:margin-left="0.5909in" fo:text-indent="-0.3937in">
        <style:tab-stops/>
      </style:paragraph-properties>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P211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17" style:parent-style-name="內文" style:family="paragraph">
      <style:paragraph-properties fo:text-align="justify" style:line-height-at-least="0.1666in" fo:margin-left="0.4805in" fo:text-indent="-0.4805in">
        <style:tab-stops/>
      </style:paragraph-properties>
    </style:style>
    <style:style style:name="T2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1" style:parent-style-name="內文" style:family="paragraph">
      <style:paragraph-properties fo:text-align="justify" style:line-height-at-least="0.1666in" fo:margin-left="0.5833in" fo:text-indent="-0.3861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0.7881in" fo:text-indent="-0.1972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P2142" style:parent-style-name="內文" style:family="paragraph">
      <style:paragraph-properties fo:text-align="justify" style:line-height-at-least="0.1666in" fo:margin-left="0.7881in" fo:text-indent="-0.1972in">
        <style:tab-stops/>
      </style:paragraph-properties>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P21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0.5833in" fo:text-indent="-0.3861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內文" style:family="paragraph">
      <style:paragraph-properties fo:text-align="justify" style:line-height-at-least="0.1666in" fo:margin-left="0.5833in" fo:text-indent="-0.3861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P2168" style:parent-style-name="內文" style:family="paragraph">
      <style:paragraph-properties fo:text-align="justify" style:line-height-at-least="0.1666in" fo:margin-left="0.5833in" fo:text-indent="-0.3861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82" style:parent-style-name="內文" style:family="paragraph">
      <style:paragraph-properties fo:text-align="justify" style:line-height-at-least="0.1666in" fo:margin-left="0.5833in" fo:text-indent="-0.3861in">
        <style:tab-stops/>
      </style:paragraph-properties>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P2187" style:parent-style-name="內文" style:family="paragraph">
      <style:paragraph-properties fo:text-align="justify" style:line-height-at-least="0.1666in" fo:margin-left="0.5833in" fo:text-indent="-0.3861in">
        <style:tab-stops/>
      </style:paragraph-properties>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內文" style:family="paragraph">
      <style:paragraph-properties fo:text-align="justify" style:line-height-at-least="0.1666in" fo:margin-left="0.5833in" fo:text-indent="-0.3861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08" style:parent-style-name="內文" style:family="paragraph">
      <style:paragraph-properties fo:text-align="justify" style:line-height-at-least="0.1666in" fo:margin-left="0.4805in" fo:text-indent="-0.4805in">
        <style:tab-stops/>
      </style:paragraph-properties>
    </style:style>
    <style:style style:name="T2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2" style:parent-style-name="內文" style:family="paragraph">
      <style:paragraph-properties fo:text-align="justify" style:line-height-at-least="0.1666in" fo:margin-left="0.5833in" fo:text-indent="-0.3861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tyle="italic" style:font-style-asian="italic" fo:color="#FF0000"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P221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fo:text-align="justify" style:line-height-at-least="0.1666in" fo:margin-left="1.0833in" fo:text-indent="-0.2958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P2223" style:parent-style-name="內文" style:family="paragraph">
      <style:paragraph-properties fo:text-align="justify" style:line-height-at-least="0.1666in" fo:margin-left="1.0833in" fo:text-indent="-0.2958in">
        <style:tab-stops/>
      </style:paragraph-properties>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內文" style:family="paragraph">
      <style:paragraph-properties fo:text-align="justify" style:line-height-at-least="0.1666in" fo:margin-left="0.7881in" fo:text-indent="-0.1972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內文" style:family="paragraph">
      <style:paragraph-properties fo:text-align="justify" style:line-height-at-least="0.1666in" fo:margin-left="0.5833in" fo:text-indent="-0.3861in">
        <style:tab-stops/>
      </style:paragraph-properties>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內文" style:family="paragraph">
      <style:paragraph-properties fo:text-align="justify" style:line-height-at-least="0.1666in" fo:margin-left="0.5833in" fo:text-indent="-0.3861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P2241" style:parent-style-name="內文" style:family="paragraph">
      <style:paragraph-properties fo:text-align="justify" style:line-height-at-least="0.1666in" fo:margin-left="0.5833in" fo:text-indent="-0.3861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P2263" style:parent-style-name="內文" style:family="paragraph">
      <style:paragraph-properties fo:text-align="justify" style:line-height-at-least="0.1666in" fo:margin-left="0.5833in" fo:text-indent="-0.3861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7881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7881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7881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7881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P2291" style:parent-style-name="內文" style:family="paragraph">
      <style:paragraph-properties fo:text-align="justify" style:line-height-at-least="0.1666in" fo:margin-left="0.7881in" fo:text-indent="-0.1972in">
        <style:tab-stops/>
      </style:paragraph-propertie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P2294" style:parent-style-name="內文" style:family="paragraph">
      <style:paragraph-properties fo:text-align="justify" style:line-height-at-least="0.1666in" fo:margin-left="0.7881in" fo:text-indent="-0.1972in">
        <style:tab-stops/>
      </style:paragraph-properties>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P2297" style:parent-style-name="內文" style:family="paragraph">
      <style:paragraph-properties fo:text-align="justify" style:line-height-at-least="0.1666in" fo:margin-left="0.7881in" fo:text-indent="-0.1972in">
        <style:tab-stops/>
      </style:paragraph-properties>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7881in" fo:text-indent="-0.1972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0.7881in" fo:text-indent="-0.1972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P2306" style:parent-style-name="內文" style:family="paragraph">
      <style:paragraph-properties fo:text-align="justify" style:line-height-at-least="0.1666in" fo:margin-left="0.7881in" fo:text-indent="-0.1972in">
        <style:tab-stops/>
      </style:paragraph-properties>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7881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0.7881in" fo:text-indent="-0.1972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0.7881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0.5833in" fo:text-indent="-0.3861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0.5833in" fo:text-indent="-0.3861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0.5833in" fo:text-indent="-0.3861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一0" style:family="paragraph">
      <style:paragraph-properties style:line-height-at-least="0.1666in" fo:margin-left="0.7881in" fo:margin-right="0in" fo:text-indent="-0.1972in">
        <style:tab-stops/>
      </style:paragraph-properties>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P2336" style:parent-style-name="一0" style:family="paragraph">
      <style:paragraph-properties style:line-height-at-least="0.1666in" fo:margin-left="0.7881in" fo:margin-right="0in" fo:text-indent="-0.1972in">
        <style:tab-stops/>
      </style:paragraph-properties>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P2339" style:parent-style-name="一0" style:family="paragraph">
      <style:paragraph-properties style:line-height-at-least="0.1666in" fo:margin-left="0.7881in" fo:margin-right="0in" fo:text-indent="-0.1972in">
        <style:tab-stops/>
      </style:paragraph-properties>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P2342" style:parent-style-name="內文" style:family="paragraph">
      <style:paragraph-properties fo:text-align="justify" style:line-height-at-least="0.1666in" fo:margin-left="0.7881in" fo:text-indent="-0.1972in">
        <style:tab-stops/>
      </style:paragraph-properties>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P2347" style:parent-style-name="內文" style:family="paragraph">
      <style:paragraph-properties fo:text-align="justify" style:line-height-at-least="0.1666in" fo:margin-left="0.5833in" fo:text-indent="-0.3861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P235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35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354" style:parent-style-name="一0" style:family="paragraph">
      <style:paragraph-properties style:line-height-at-least="0.1666in" fo:margin-left="0.7881in" fo:margin-right="0in" fo:text-indent="-0.1972in">
        <style:tab-stops/>
      </style:paragraph-properties>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標楷體" style:font-name-asian="標楷體" style:font-name-complex="標楷體"/>
    </style:style>
    <style:style style:name="P2357" style:parent-style-name="一0" style:family="paragraph">
      <style:paragraph-properties style:line-height-at-least="0.1666in" fo:margin-left="0.7881in" fo:margin-right="0in" fo:text-indent="-0.1972in">
        <style:tab-stops/>
      </style:paragraph-properties>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P2364" style:parent-style-name="內文" style:family="paragraph">
      <style:paragraph-properties fo:text-align="justify" style:line-height-at-least="0.1666in" fo:margin-left="0.5833in" fo:text-indent="-0.3861in">
        <style:tab-stops/>
      </style:paragraph-properties>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70" style:parent-style-name="內文" style:family="paragraph">
      <style:paragraph-properties fo:text-align="justify" style:line-height-at-least="0.1666in" fo:margin-left="0.5833in" fo:text-indent="-0.3861in">
        <style:tab-stops/>
      </style:paragraph-properties>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color="#FF0000"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P237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375" style:parent-style-name="內文" style:family="paragraph">
      <style:paragraph-properties fo:text-align="justify" style:line-height-at-least="0.1666in"/>
    </style:style>
    <style:style style:name="T2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9" style:parent-style-name="內文" style:family="paragraph">
      <style:paragraph-properties fo:text-align="justify" style:line-height-at-least="0.1666in" fo:margin-left="0.5833in" fo:text-indent="-0.3861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5833in" fo:text-indent="-0.3861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color="#FF0000" fo:font-size="14pt" style:font-size-asian="14pt" style:font-size-complex="14pt"/>
    </style:style>
    <style:style style:name="P2390" style:parent-style-name="內文" style:family="paragraph">
      <style:paragraph-properties fo:text-align="justify" style:line-height-at-least="0.1666in" fo:margin-left="0.5833in" fo:text-indent="-0.3861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P2395" style:parent-style-name="內文" style:family="paragraph">
      <style:paragraph-properties fo:text-align="justify" style:line-height-at-least="0.1666in" fo:margin-left="0.5833in" fo:text-indent="-0.3861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P2400" style:parent-style-name="內文" style:family="paragraph">
      <style:paragraph-properties fo:text-align="justify" style:line-height-at-least="0.1666in" fo:margin-left="0.5833in" fo:text-indent="-0.3861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style:line-height-at-least="0.1666in" fo:margin-left="0.5833in" fo:text-indent="-0.3861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1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12" style:parent-style-name="一0" style:family="paragraph">
      <style:paragraph-properties style:line-height-at-least="0.1666in" fo:margin-left="0.7881in" fo:margin-right="0in" fo:text-indent="-0.1972in">
        <style:tab-stops/>
      </style:paragraph-properties>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fo:color="#FF0000"/>
    </style:style>
    <style:style style:name="P241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18" style:parent-style-name="內文" style:family="paragraph">
      <style:paragraph-properties fo:text-align="justify" style:line-height-at-least="0.1666in" fo:margin-left="0.5833in" fo:text-indent="-0.3861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P24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32" style:parent-style-name="內文" style:family="paragraph">
      <style:paragraph-properties fo:text-align="justify" style:line-height-at-least="0.1666in"/>
    </style:style>
    <style:style style:name="T2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fo:margin-left="0.8333in" fo:margin-right="0.0395in" fo:text-indent="-0.1916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0.8333in" fo:margin-right="0.0395in" fo:text-indent="-0.1916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內文" style:family="paragraph">
      <style:paragraph-properties fo:text-align="justify" style:line-height-at-least="0.1666in" fo:margin-left="0.8333in" fo:margin-right="0.0395in" fo:text-indent="-0.1916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P244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0.8333in" fo:margin-right="0.0395in" fo:text-indent="-0.1916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8333in" fo:margin-right="0.0395in" fo:text-indent="-0.1916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56" style:parent-style-name="內文" style:family="paragraph">
      <style:paragraph-properties fo:text-align="justify" style:line-height-at-least="0.1666in"/>
    </style:style>
    <style:style style:name="T2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6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462" style:parent-style-name="內文" style:family="paragraph">
      <style:paragraph-properties fo:text-align="justify" style:line-height-at-least="0.1666in" fo:margin-left="0.5833in" fo:text-indent="-0.3861in">
        <style:tab-stops/>
      </style:paragraph-properties>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P2467" style:parent-style-name="內文" style:family="paragraph">
      <style:paragraph-properties fo:text-align="justify" style:line-height-at-least="0.1666in" fo:margin-left="0.5833in" fo:text-indent="-0.3861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75" style:parent-style-name="內文" style:family="paragraph">
      <style:paragraph-properties fo:text-align="justify" style:line-height-at-least="0.1666in" fo:margin-left="0.5833in" fo:text-indent="-0.3861in">
        <style:tab-stops/>
      </style:paragraph-properties>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P24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84" style:parent-style-name="內文" style:family="paragraph">
      <style:paragraph-properties fo:text-align="justify" style:line-height-at-least="0.1666in" fo:margin-left="0.5833in" fo:text-indent="-0.3861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P2489" style:parent-style-name="內文" style:family="paragraph">
      <style:paragraph-properties fo:text-align="justify" style:line-height-at-least="0.1666in" fo:margin-left="0.5833in" fo:text-indent="-0.3861in">
        <style:tab-stops/>
      </style:paragraph-properties>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P24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95"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4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99" style:parent-style-name="內文" style:family="paragraph">
      <style:paragraph-properties fo:text-align="justify" style:line-height-at-least="0.1666in"/>
    </style:style>
    <style:style style:name="T2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03" style:parent-style-name="內文" style:family="paragraph">
      <style:paragraph-properties fo:text-align="justify" style:line-height-at-least="0.1666in" fo:margin-left="0.5833in" fo:text-indent="-0.3861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20" style:parent-style-name="內文" style:family="paragraph">
      <style:paragraph-properties fo:text-align="justify" style:line-height-at-least="0.1666in" fo:margin-left="0.7881in" fo:text-indent="-0.1972in">
        <style:tab-stops/>
      </style:paragraph-properties>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P2526" style:parent-style-name="內文" style:family="paragraph">
      <style:paragraph-properties fo:text-align="justify" style:line-height-at-least="0.1666in" fo:margin-left="0.5833in" fo:text-indent="-0.3861in">
        <style:tab-stops/>
      </style:paragraph-properties>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P2531" style:parent-style-name="內文" style:family="paragraph">
      <style:paragraph-properties fo:text-align="justify" style:line-height-at-least="0.1666in" fo:margin-left="0.5833in" fo:text-indent="-0.3861in">
        <style:tab-stops/>
      </style:paragraph-properties>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P2541" style:parent-style-name="內文" style:family="paragraph">
      <style:paragraph-properties fo:text-align="justify" style:line-height-at-least="0.1666in" fo:margin-left="0.5833in" fo:text-indent="-0.3861in">
        <style:tab-stops/>
      </style:paragraph-properties>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fo:text-align="justify" style:line-height-at-least="0.1666in" fo:margin-left="0.5833in" fo:text-indent="-0.3861in">
        <style:tab-stops/>
      </style:paragraph-properties>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P2555" style:parent-style-name="內文" style:family="paragraph">
      <style:paragraph-properties fo:text-align="justify" style:line-height-at-least="0.1666in" fo:margin-left="0.5833in" fo:text-indent="-0.3861in">
        <style:tab-stops/>
      </style:paragraph-properties>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P2560" style:parent-style-name="一0" style:family="paragraph">
      <style:paragraph-properties style:line-height-at-least="0.1666in" fo:margin-left="0.7881in" fo:text-indent="-0.1972in">
        <style:tab-stops/>
      </style:paragraph-properties>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style:style>
    <style:style style:name="P2563" style:parent-style-name="內文" style:family="paragraph">
      <style:paragraph-properties fo:text-align="justify" style:line-height-at-least="0.1666in" fo:margin-left="0.7881in" fo:margin-right="0.0395in" fo:text-indent="-0.1972in">
        <style:tab-stops/>
      </style:paragraph-properties>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fo:text-align="justify" style:line-height-at-least="0.1666in" fo:margin-left="0.5833in" fo:text-indent="-0.3861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P2573" style:parent-style-name="內文" style:family="paragraph">
      <style:paragraph-properties fo:text-align="justify" style:line-height-at-least="0.1666in" fo:margin-left="0.5833in" fo:text-indent="-0.3861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0.5833in" fo:text-indent="-0.3861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5833in" fo:text-indent="-0.3861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一0" style:family="paragraph">
      <style:paragraph-properties style:line-height-at-least="0.1666in" fo:margin-left="0.7881in" fo:text-indent="-0.1972in">
        <style:tab-stops/>
      </style:paragraph-properties>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P2601" style:parent-style-name="一0" style:family="paragraph">
      <style:paragraph-properties style:line-height-at-least="0.1666in" fo:margin-left="0.7881in" fo:text-indent="-0.1972in">
        <style:tab-stops/>
      </style:paragraph-properties>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style:style>
    <style:style style:name="T2611" style:parent-style-name="預設段落字型" style:family="text">
      <style:text-properties style:font-name="標楷體" style:font-name-asian="標楷體" style:font-name-complex="標楷體"/>
    </style:style>
    <style:style style:name="P2612"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613" style:parent-style-name="內文" style:family="paragraph">
      <style:paragraph-properties fo:text-align="justify" style:line-height-at-least="0.1666in" fo:margin-left="0.5833in" fo:text-indent="-0.3861in">
        <style:tab-stops/>
      </style:paragraph-properties>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P261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619" style:parent-style-name="一0" style:family="paragraph">
      <style:paragraph-properties style:line-height-at-least="0.1666in" fo:margin-left="0.7881in" fo:text-indent="-0.1972in">
        <style:tab-stops/>
      </style:paragraph-properties>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T2625" style:parent-style-name="預設段落字型" style:family="text">
      <style:text-properties style:font-name="標楷體" style:font-name-asian="標楷體" style:font-name-complex="標楷體"/>
    </style:style>
    <style:style style:name="T2626" style:parent-style-name="預設段落字型" style:family="text">
      <style:text-properties style:font-name="標楷體" style:font-name-asian="標楷體" style:font-name-complex="標楷體"/>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font-name-complex="標楷體"/>
    </style:style>
    <style:style style:name="P2634" style:parent-style-name="一0" style:family="paragraph">
      <style:paragraph-properties style:line-height-at-least="0.1666in" fo:margin-left="0.7881in" fo:text-indent="-0.1972in">
        <style:tab-stops/>
      </style:paragraph-properties>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T2638" style:parent-style-name="預設段落字型" style:family="text">
      <style:text-properties style:font-name="標楷體" style:font-name-asian="標楷體" style:font-name-complex="標楷體"/>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標楷體"/>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P2643" style:parent-style-name="內文" style:family="paragraph">
      <style:paragraph-properties fo:text-align="justify" style:line-height-at-least="0.1666in" fo:margin-left="0.5833in" fo:text-indent="-0.3861in">
        <style:tab-stops/>
      </style:paragraph-properties>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style:line-height-at-least="0.1666in" fo:margin-left="0.5833in" fo:text-indent="-0.3861in">
        <style:tab-stops/>
      </style:paragraph-properties>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內文" style:family="paragraph">
      <style:paragraph-properties fo:text-align="justify" style:line-height-at-least="0.1666in" fo:margin-left="0.5833in" fo:text-indent="-0.3861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5833in" fo:text-indent="-0.3861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P268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87" style:parent-style-name="內文" style:family="paragraph">
      <style:paragraph-properties fo:text-align="justify" style:line-height-at-least="0.1666in"/>
    </style:style>
    <style:style style:name="T26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91" style:parent-style-name="內文" style:family="paragraph">
      <style:paragraph-properties fo:text-align="justify" style:line-height-at-least="0.1666in" fo:margin-left="0.5833in" fo:text-indent="-0.3861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7881in" fo:text-indent="-0.1972in">
        <style:tab-stops/>
      </style:paragraph-properties>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7881in" fo:text-indent="-0.1972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justify" style:line-height-at-least="0.1666in" fo:margin-left="0.7881in" fo:text-indent="-0.1972in">
        <style:tab-stops/>
      </style:paragraph-properties>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9" style:parent-style-name="內文" style:family="paragraph">
      <style:paragraph-properties fo:text-align="justify" style:line-height-at-least="0.1666in" fo:margin-left="1.0833in" fo:text-indent="-0.2958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text-align="justify" style:line-height-at-least="0.1666in" fo:margin-left="1.0833in" fo:text-indent="-0.2958in">
        <style:tab-stops/>
      </style:paragraph-properties>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P27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justify" style:line-height-at-least="0.1666in" fo:margin-left="1.0833in" fo:text-indent="-0.2958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color="#FF0000"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內文" style:family="paragraph">
      <style:paragraph-properties fo:text-align="justify" style:line-height-at-least="0.1666in" fo:margin-left="1.0833in" fo:text-indent="-0.2958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P27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5833in" fo:text-indent="-0.3861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color="#FF0000"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P2760" style:parent-style-name="內文" style:family="paragraph">
      <style:paragraph-properties fo:text-align="justify" style:line-height-at-least="0.1666in" fo:margin-left="0.0833in" fo:text-indent="0.5833in">
        <style:tab-stops/>
      </style:paragraph-properties>
    </style:style>
    <style:style style:name="T2761" style:parent-style-name="預設段落字型" style:family="text">
      <style:text-properties style:font-name="標楷體" style:font-name-asian="標楷體" style:font-name-complex="標楷體" fo:color="#FF0000" fo:font-size="14pt" style:font-size-asian="14pt" style:font-size-complex="14pt"/>
    </style:style>
    <style:style style:name="T2762" style:parent-style-name="預設段落字型" style:family="text">
      <style:text-properties style:font-name="標楷體" style:font-name-asian="標楷體" style:font-name-complex="標楷體" fo:color="#FF0000"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color="#FF0000" fo:font-size="14pt" style:font-size-asian="14pt" style:font-size-complex="14pt"/>
    </style:style>
    <style:style style:name="T2765" style:parent-style-name="預設段落字型" style:family="text">
      <style:text-properties style:font-name="標楷體" style:font-name-asian="標楷體" style:font-name-complex="標楷體" fo:color="#FF0000"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text-align="justify" style:line-height-at-least="0.1666in" fo:margin-left="0.5833in" fo:text-indent="-0.3861in">
        <style:tab-stops/>
      </style:paragraph-properties>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7881in" fo:text-indent="-0.1972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letter-spacing="-0.0027in" fo:font-size="14pt" style:font-size-asian="14pt" style:font-size-complex="14pt"/>
    </style:style>
    <style:style style:name="P2775" style:parent-style-name="本文縮排3" style:family="paragraph">
      <style:paragraph-properties fo:margin-top="0in" style:line-height-at-least="0.1666in" fo:margin-left="0.7881in">
        <style:tab-stops/>
      </style:paragraph-properties>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P2778" style:parent-style-name="內文" style:family="paragraph">
      <style:paragraph-properties fo:text-align="justify" style:line-height-at-least="0.1666in" fo:margin-left="0.5833in" fo:text-indent="-0.3861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84" style:parent-style-name="內文" style:family="paragraph">
      <style:paragraph-properties fo:text-align="justify" style:line-height-at-least="0.1666in" fo:margin-left="0.4805in" fo:text-indent="-0.4805in">
        <style:tab-stops/>
      </style:paragraph-properties>
    </style:style>
    <style:style style:name="T2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內文" style:family="paragraph">
      <style:paragraph-properties fo:text-align="justify" style:line-height-at-least="0.1666in" fo:margin-left="0.5833in" fo:text-indent="-0.3861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內文" style:family="paragraph">
      <style:paragraph-properties fo:text-align="justify" style:line-height-at-least="0.1666in" fo:margin-left="0.5833in" fo:text-indent="-0.3861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5833in" fo:text-indent="-0.3861in">
        <style:tab-stops/>
      </style:paragraph-properties>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P2813" style:parent-style-name="內文" style:family="paragraph">
      <style:paragraph-properties fo:text-align="justify" style:line-height-at-least="0.1666in" fo:margin-left="0.5833in" fo:text-indent="-0.3861in">
        <style:tab-stops/>
      </style:paragraph-properties>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break-before="page" fo:text-align="justify" fo:margin-bottom="0.0833in" style:line-height-at-least="0.1666in" fo:margin-left="0.4805in" fo:text-indent="-0.4805in">
        <style:tab-stops/>
      </style:paragraph-properties>
    </style:style>
    <style:style style:name="T2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1" style:parent-style-name="內文" style:family="paragraph">
      <style:paragraph-properties fo:text-align="justify" style:line-height-at-least="0.1666in"/>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5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5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5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6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6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6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9" style:parent-style-name="內文" style:family="paragraph">
      <style:paragraph-properties fo:break-before="page" fo:text-align="justify" fo:margin-bottom="0.0833in" style:line-height-at-least="0.1666in" fo:margin-left="0.4805in" fo:text-indent="-0.4805in">
        <style:tab-stops/>
      </style:paragraph-properties>
    </style:style>
    <style:style style:name="T2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58" style:parent-style-name="內文" style:family="paragraph">
      <style:paragraph-properties fo:break-before="page" fo:text-align="justify" style:line-height-at-least="0.1666in">
        <style:tab-stops>
          <style:tab-stop style:type="left" style:position="1.1666in"/>
        </style:tab-stops>
      </style:paragraph-properties>
    </style:style>
    <style:style style:name="T2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64" style:parent-style-name="內文" style:family="paragraph">
      <style:paragraph-properties fo:text-align="justify" style:line-height-at-least="0.1666in"/>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3333in">
        <style:tab-stops/>
      </style:paragraph-properties>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內文" style:family="paragraph">
      <style:paragraph-properties fo:text-align="justify" style:line-height-at-least="0.1666in"/>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P298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內文" style:family="paragraph">
      <style:paragraph-properties fo:text-align="justify" style:line-height-at-least="0.1666in"/>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P2992" style:parent-style-name="內文" style:family="paragraph">
      <style:paragraph-properties fo:text-align="justify" style:line-height-at-least="0.1666in"/>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P2994" style:parent-style-name="內文" style:family="paragraph">
      <style:paragraph-properties fo:text-align="justify" style:line-height-at-least="0.1666in"/>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P2996" style:parent-style-name="內文" style:family="paragraph">
      <style:paragraph-properties fo:text-align="justify" style:line-height-at-least="0.1666in"/>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justify" style:line-height-at-least="0.1666in"/>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justify" style:line-height-at-least="0.1666in"/>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justify" style:line-height-at-least="0.1666in"/>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02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P30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03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P3038" style:parent-style-name="內文" style:family="paragraph">
      <style:paragraph-properties fo:text-align="justify" style:line-height-at-least="0.1666in"/>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P3041" style:parent-style-name="內文" style:family="paragraph">
      <style:paragraph-properties fo:text-align="justify" style:line-height-at-least="0.1666in"/>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P3043" style:parent-style-name="內文" style:family="paragraph">
      <style:paragraph-properties fo:text-align="justify" style:line-height-at-least="0.1666in"/>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P3048" style:parent-style-name="內文" style:family="paragraph">
      <style:paragraph-properties fo:text-align="justify" style:line-height-at-least="0.1666in"/>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P3054" style:parent-style-name="內文" style:family="paragraph">
      <style:paragraph-properties fo:text-align="justify" style:line-height-at-least="0.1666in"/>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fo:text-align="justify" style:line-height-at-least="0.1666in"/>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P3064" style:parent-style-name="內文" style:family="paragraph">
      <style:paragraph-properties fo:text-align="justify" style:line-height-at-least="0.1666in"/>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P3066" style:parent-style-name="內文" style:family="paragraph">
      <style:paragraph-properties fo:text-align="justify" style:line-height-at-least="0.1666in"/>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P3068" style:parent-style-name="內文" style:family="paragraph">
      <style:paragraph-properties fo:text-align="justify" style:line-height-at-least="0.1666in"/>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justify" style:line-height-at-least="0.1666in"/>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P3076" style:parent-style-name="內文" style:family="paragraph">
      <style:paragraph-properties fo:text-align="justify" style:line-height-at-least="0.1666in"/>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P3078" style:parent-style-name="內文" style:family="paragraph">
      <style:paragraph-properties fo:text-align="justify" style:line-height-at-least="0.1666in"/>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內文" style:family="paragraph">
      <style:paragraph-properties fo:text-align="justify" style:line-height-at-least="0.1666in"/>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P3082" style:parent-style-name="內文" style:family="paragraph">
      <style:paragraph-properties fo:text-align="justify" style:line-height-at-least="0.1666in"/>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color="#0000FF" fo:font-size="14pt" style:font-size-asian="14pt" style:font-size-complex="14pt"/>
    </style:style>
    <style:style style:name="T3086" style:parent-style-name="預設段落字型" style:family="text">
      <style:text-properties style:font-name="標楷體" style:font-name-asian="標楷體" style:font-name-complex="標楷體" fo:color="#0000FF" fo:font-size="14pt" style:font-size-asian="14pt" style:font-size-complex="14pt"/>
    </style:style>
    <style:style style:name="T3087" style:parent-style-name="預設段落字型" style:family="text">
      <style:text-properties style:font-name="標楷體" style:font-name-asian="標楷體" style:font-name-complex="標楷體" fo:color="#0000FF" fo:font-size="14pt" style:font-size-asian="14pt" style:font-size-complex="14pt"/>
    </style:style>
    <style:style style:name="T3088" style:parent-style-name="預設段落字型" style:family="text">
      <style:text-properties style:font-name="標楷體" style:font-name-asian="標楷體" style:font-name-complex="標楷體" fo:color="#0000FF"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內文" style:family="paragraph">
      <style:paragraph-properties fo:text-align="justify" style:line-height-at-least="0.1666in"/>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P3102" style:parent-style-name="內文" style:family="paragraph">
      <style:paragraph-properties fo:text-align="justify" style:line-height-at-least="0.1666in"/>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justify" style:line-height-at-least="0.1666in"/>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justify" style:line-height-at-least="0.1666in"/>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P3110" style:parent-style-name="內文" style:family="paragraph">
      <style:paragraph-properties fo:text-align="justify" style:line-height-at-least="0.1666in"/>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P311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P3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1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內文" style:family="paragraph">
      <style:paragraph-properties fo:text-align="justify" style:line-height-at-least="0.1666in"/>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P3123" style:parent-style-name="內文" style:family="paragraph">
      <style:paragraph-properties fo:text-align="justify" style:line-height-at-least="0.1666in"/>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P3126" style:parent-style-name="內文" style:family="paragraph">
      <style:paragraph-properties fo:text-align="justify" style:line-height-at-least="0.1666in"/>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P3140" style:parent-style-name="內文" style:family="paragraph">
      <style:paragraph-properties fo:text-align="justify" style:line-height-at-least="0.1666in"/>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P3148" style:parent-style-name="內文" style:family="paragraph">
      <style:paragraph-properties fo:text-align="justify" style:line-height-at-least="0.1666in"/>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P3154" style:parent-style-name="內文" style:family="paragraph">
      <style:paragraph-properties fo:text-align="justify" style:line-height-at-least="0.1666in"/>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內文" style:family="paragraph">
      <style:paragraph-properties fo:text-align="justify" style:line-height-at-least="0.1666in"/>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P3163" style:parent-style-name="內文" style:family="paragraph">
      <style:paragraph-properties fo:text-align="justify" style:line-height-at-least="0.1666in"/>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P3169" style:parent-style-name="內文" style:family="paragraph">
      <style:paragraph-properties fo:text-align="justify" style:line-height-at-least="0.1666in"/>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justify" style:line-height-at-least="0.1666in"/>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P3173" style:parent-style-name="內文" style:family="paragraph">
      <style:paragraph-properties fo:break-before="page" fo:text-align="justify" style:line-height-at-least="0.1666in">
        <style:tab-stops>
          <style:tab-stop style:type="left" style:position="1.1666in"/>
        </style:tab-stops>
      </style:paragraph-properties>
    </style:style>
    <style:style style:name="T3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7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text-align="justify" style:line-height-at-least="0.1666in"/>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style:style>
    <style:style style:name="T3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9">高雄區農業改良場</text:span><text:span text:style-name="T10">工程採購契約</text:span></text:p>
      <text:p text:style-name="P11">（104.5.27修正）</text:p>
      <text:p text:style-name="P12"><text:span text:style-name="T13">案號</text:span><text:span text:style-name="T14">：</text:span><text:span text:style-name="T15">104A021-a</text:span></text:p>
      <text:p text:style-name="P16"><text:span text:style-name="T17">契約名稱</text:span><text:span text:style-name="T18">：</text:span><text:span text:style-name="T19">固定式植床1座及養液配置系統1套。</text:span></text:p>
      <text:p text:style-name="P20"><text:span text:style-name="T21">契約金額</text:span><text:span text:style-name="T22">：</text:span><text:span text:style-name="T23">新台幣___________元整。</text:span></text:p>
      <text:p text:style-name="P24"><text:span text:style-name="T25">招標機關</text:span><text:span text:style-name="T26">（</text:span><text:span text:style-name="T27">以下簡稱機關</text:span><text:span text:style-name="T28">）</text:span><text:span text:style-name="T29">_______________</text:span><text:span text:style-name="T30">及得標廠商</text:span><text:span text:style-name="T31">（</text:span><text:span text:style-name="T32">以下簡稱廠商</text:span><text:span text:style-name="T33">）</text:span><text:span text:style-name="T34">_______________</text:span><text:span text:style-name="T35">雙方同意依政府採購法</text:span><text:span text:style-name="T36">（</text:span><text:span text:style-name="T37">以下簡稱採購法</text:span><text:span text:style-name="T38">）</text:span><text:span text:style-name="T39">及其主管機關訂定之規定訂定本契約，共同遵守，其條款如下：</text:span></text:p>
      <text:p text:style-name="P40"><text:span text:style-name="T41">第</text:span><text:span text:style-name="T42">1</text:span><text:span text:style-name="T43">條　契約文件及效力</text:span></text:p>
      <text:p text:style-name="P44"><text:span text:style-name="T45">(</text:span><text:span text:style-name="T46">一</text:span><text:span text:style-name="T47">)</text:span><text:span text:style-name="T48">契約包括下列文件：</text:span></text:p>
      <text:p text:style-name="P49"><text:span text:style-name="T50">1.</text:span><text:span text:style-name="T51">招標文件及其變更或補充。</text:span></text:p>
      <text:p text:style-name="P52"><text:span text:style-name="T53">2.</text:span><text:span text:style-name="T54">投標文件及其變更或補充。</text:span></text:p>
      <text:p text:style-name="P55"><text:span text:style-name="T56">3.</text:span><text:span text:style-name="T57">決標文件及其變更或補充。</text:span></text:p>
      <text:p text:style-name="P58"><text:span text:style-name="T59">4.</text:span><text:span text:style-name="T60">契約本文、附件及其變更或補充。</text:span></text:p>
      <text:p text:style-name="P61"><text:span text:style-name="T62">5.</text:span><text:span text:style-name="T63">依契約所提出之履約文件或資料。</text:span></text:p>
      <text:p text:style-name="P64"><text:span text:style-name="T65">(</text:span><text:span text:style-name="T66">二</text:span><text:span text:style-name="T67">)</text:span><text:span text:style-name="T68">定義及解釋：</text:span></text:p>
      <text:p text:style-name="P69"><text:span text:style-name="T70">1.</text:span><text:span text:style-name="T71">契約文件，指前款所定資料，包括以書面、錄音、錄影、照相、微縮、電子數位資料或樣品等方式呈現之原件或複製品。</text:span></text:p>
      <text:p text:style-name="P72"><text:span text:style-name="T73">2.</text:span><text:span text:style-name="T74">工程會，指行政院公共工程委員會。</text:span></text:p>
      <text:p text:style-name="P75"><text:span text:style-name="T76">3.</text:span><text:span text:style-name="T77">工程司，指機關以書面指派行使本契約所賦予之工程司之職權者。</text:span></text:p>
      <text:p text:style-name="P78"><text:span text:style-name="T79">4.</text:span><text:span text:style-name="T80">工程司代表，指工程司指定之任何人員，以執行本契約所規定之權責者。其授權</text:span><text:span text:style-name="T81">範圍</text:span><text:span text:style-name="T82">須經工程司以書面通知承包商。</text:span></text:p>
      <text:p text:style-name="P83"><text:span text:style-name="T84">5.</text:span><text:span text:style-name="T85">監造單位，指</text:span><text:span text:style-name="T86">受</text:span><text:span text:style-name="T87">機關委託</text:span><text:span text:style-name="T88">執行監造作業之</text:span><text:span text:style-name="T89">技術服務廠商。</text:span></text:p>
      <text:p text:style-name="P90"><text:span text:style-name="T91">6.</text:span><text:span text:style-name="T92">監造單位</text:span><text:span text:style-name="T93">/</text:span><text:span text:style-name="T94">工程司，有監造單位者，為監造單位；無監造單位者，為工程司。</text:span></text:p>
      <text:p text:style-name="P95"><text:span text:style-name="T96">7.</text:span><text:span text:style-name="T97">工程司</text:span><text:span text:style-name="T98">/</text:span><text:span text:style-name="T99">機關，有工程司者，為工程司；無工程司者，為機關。</text:span></text:p>
      <text:p text:style-name="P100"><text:span text:style-name="T101">8</text:span><text:span text:style-name="T102">.</text:span><text:span text:style-name="T103">分包，謂非轉包而將契約之部分由其他廠商代為履行。</text:span></text:p>
      <text:p text:style-name="P104">9.書面，指所有手書、打字及印刷之來往信函及通知，包括電傳、電報及電子信件。機關得依採購法第93條之1允許以電子化方式為之。</text:p>
      <text:p text:style-name="P105"><text:span text:style-name="T106">10</text:span><text:span text:style-name="T107">.</text:span><text:span text:style-name="T108">規範，指列入契約之工程規範及規定，含施工規範、施工安全、衛生、環保、交通維持手冊、技術規範及工程施工期間依契約規定提出之任何規範與書面規定。</text:span></text:p>
      <text:p text:style-name="P109"><text:span text:style-name="T110">11</text:span><text:span text:style-name="T111">.</text:span><text:span text:style-name="T112">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3"><text:span text:style-name="T114">(</text:span><text:span text:style-name="T115">三</text:span><text:span text:style-name="T116">)</text:span><text:span text:style-name="T117">契約所含各種文件之內容如有不一致之處，除另有規定外，依下列原則處理：</text:span></text:p>
      <text:soft-page-break/>
      <text:p text:style-name="P118"><text:span text:style-name="T119">1.</text:span><text:span text:style-name="T120">招標文件內之投標須知及</text:span><text:span text:style-name="T121">契約條款優於招標文件內之其他文件所附記之條款。但附記之條款有特別聲明者，不在此限。</text:span></text:p>
      <text:p text:style-name="P122"><text:span text:style-name="T123">2.</text:span><text:span text:style-name="T12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5"><text:span text:style-name="T126">3.</text:span><text:span text:style-name="T127">文件經機關審定之日期較新者優於審定日期較舊者。</text:span></text:p>
      <text:p text:style-name="P128"><text:span text:style-name="T129">4.</text:span><text:span text:style-name="T130">大比例尺圖者優於小比例尺圖者。</text:span></text:p>
      <text:p text:style-name="P131"><text:span text:style-name="T132">5.</text:span><text:span text:style-name="T133">施工補充說明書優於施工規範。</text:span></text:p>
      <text:p text:style-name="P134">6.決標紀錄之內容優於開標或議價紀錄之內容。</text:p>
      <text:p text:style-name="P135">7.同一優先順位之文件，其內容有不一致之處，屬機關文件者，以對廠商有利者為準；屬廠商文件者，以對機關有利者為準。</text:p>
      <text:p text:style-name="P136">8.招標文件內之標價清單，其品項名稱、規格、數量，優於招標文件內其他文件之內容。</text:p>
      <text:p text:style-name="P137"><text:span text:style-name="T138">(</text:span><text:span text:style-name="T139">四</text:span><text:span text:style-name="T140">)</text:span><text:span text:style-name="T141">契約文件之一切規定得互為補充，如仍有不明確之處，應依公平合理原則解釋之。如有爭議，依採購法之規定處理。</text:span></text:p>
      <text:p text:style-name="P142"><text:span text:style-name="T143">(</text:span><text:span text:style-name="T144">五</text:span><text:span text:style-name="T145">)</text:span><text:span text:style-name="T146">契約文字：</text:span></text:p>
      <text:p text:style-name="P147"><text:span text:style-name="T148">1.</text:span><text:span text:style-name="T149">契約文字以中文為準。但下列情形得以外文為準：</text:span></text:p>
      <text:p text:style-name="P150"><text:span text:style-name="T151">(1)</text:span><text:span text:style-name="T152">特殊技術或材料之圖文資料。</text:span></text:p>
      <text:p text:style-name="P153"><text:span text:style-name="T154">(2)</text:span><text:span text:style-name="T155">國際組織、外國政府或其授權機構、公會或商會所出具之文件。</text:span></text:p>
      <text:p text:style-name="P156"><text:span text:style-name="T157">(3)</text:span><text:span text:style-name="T158">其他經機關認定確有必要者。</text:span></text:p>
      <text:p text:style-name="P159"><text:span text:style-name="T160">2.</text:span><text:span text:style-name="T161">契約文字有中文譯文，其與外文文意不符者，除資格文件外，以中文為準。其因譯文有誤致生損害者，由提供譯文之一方負責賠償。</text:span></text:p>
      <text:p text:style-name="P162"><text:span text:style-name="T163">3.</text:span><text:span text:style-name="T164">契約所稱申請、報告、同意、指示、核准、通知、解釋及其他類似行為所為之意思表示，</text:span><text:span text:style-name="T165">除契約另有規定或</text:span><text:span text:style-name="T166">當事人同意外，應</text:span><text:span text:style-name="T167">以中文</text:span><text:span text:style-name="T168">(</text:span><text:span text:style-name="T169">正體字</text:span><text:span text:style-name="T170">)</text:span><text:span text:style-name="T171">書面為之。書面之遞交，得以面交簽收、郵寄、傳真或電子資料傳輸至雙方預為約定之人員或處所。</text:span></text:p>
      <text:p text:style-name="P172"><text:span text:style-name="T173">(</text:span><text:span text:style-name="T174">六</text:span><text:span text:style-name="T175">)</text:span><text:span text:style-name="T176">契約所使用之度量衡單位，除另有規定者外，以法定度量衡單位為之</text:span><text:span text:style-name="T177">。</text:span></text:p>
      <text:p text:style-name="P178"><text:span text:style-name="T179">(</text:span><text:span text:style-name="T180">七</text:span><text:span text:style-name="T181">)</text:span><text:span text:style-name="T182">契約所定事項如有違反法令或無法執行之部分，該部分無效。但除去該部分，契約亦可成立者，不影響其他部分之有效性。該無效之部分，機關及廠商必要時得依契約原定目的變更之。</text:span></text:p>
      <text:p text:style-name="P183"><text:span text:style-name="T184">(</text:span><text:span text:style-name="T185">八</text:span><text:span text:style-name="T186">)</text:span><text:span text:style-name="T187">經雙方代表人或其授權人簽署契約正本2份</text:span><text:span text:style-name="T188">，機關及廠商各執</text:span><text:span text:style-name="T189">1</text:span><text:span text:style-name="T190">份</text:span><text:span text:style-name="T191">，並由雙方各依規定貼用印花稅票。</text:span><text:span text:style-name="T192">副本</text:span><text:span text:style-name="T193">4</text:span><text:span text:style-name="T194">份</text:span><text:span text:style-name="T195">（</text:span><text:span text:style-name="T196">請載明</text:span><text:span text:style-name="T197">）</text:span><text:span text:style-name="T198">，由機關、廠商及相關機關、單位分別執用。副本如有誤繕，以正本為準。</text:span></text:p>
      <text:p text:style-name="P199"><text:span text:style-name="T200">(</text:span><text:span text:style-name="T201">九</text:span><text:span text:style-name="T202">)</text:span><text:span text:style-name="T203">機關應提供</text:span><text:span text:style-name="T204">1</text:span><text:span text:style-name="T205">份</text:span><text:span text:style-name="T206">（</text:span><text:span text:style-name="T207">由機關於招標時載明，未載明者，為</text:span><text:span text:style-name="T208">1</text:span><text:span text:style-name="T209">份</text:span><text:span text:style-name="T210">）</text:span><text:span text:style-name="T211">設計圖說及規範之影本予廠商，廠商得視履約之需要自費影印使用。除契約另有規定，如無機關之書面同意，廠商不得提供上開文件，供與契約無關之第三人使用。</text:span></text:p>
      <text:p text:style-name="P212"><text:span text:style-name="T213">(</text:span><text:span text:style-name="T214">十</text:span><text:span text:style-name="T215">)</text:span><text:span text:style-name="T216">廠商應提供</text:span><text:span text:style-name="T217">1</text:span><text:span text:style-name="T218">份</text:span><text:span text:style-name="T219">（</text:span><text:span text:style-name="T220">由機關於招標時載明，未載明者，為</text:span><text:span text:style-name="T221">1</text:span><text:span text:style-name="T222">份</text:span><text:span text:style-name="T223">）</text:span><text:span text:style-name="T224">依契約規</text:span><text:soft-page-break/><text:span text:style-name="T225">定製作之文件影本予機關，機關得視履約之需要自費影印使用。除契約另有規定，如無廠商之書面同意，機關不得提供上開文件，供與契約無關之第三人使用。</text:span></text:p>
      <text:p text:style-name="P226"><text:span text:style-name="T227">(</text:span><text:span text:style-name="T228">十</text:span><text:span text:style-name="T229">一</text:span><text:span text:style-name="T230">)</text:span><text:span text:style-name="T231">廠商應於施工地點，保存</text:span><text:span text:style-name="T232">1</text:span><text:span text:style-name="T233">份完整契約文件及其修正，以供隨時查閱。廠商應核對全部文件，對任何矛盾或遺漏處，應立即通知</text:span><text:span text:style-name="T234">工程司</text:span><text:span text:style-name="T235">/</text:span><text:span text:style-name="T236">機關。</text:span></text:p>
      <text:p text:style-name="P237"/>
      <text:p text:style-name="P238"><text:span text:style-name="T239">第</text:span><text:span text:style-name="T240">2</text:span><text:span text:style-name="T241">條　履約標的</text:span><text:span text:style-name="T242">及地點</text:span></text:p>
      <text:p text:style-name="P243">(一)廠商應給付之標的及工作事項（由機關於招標時載明）：</text:p>
      <text:p text:style-name="P244"><text:span text:style-name="T245"><text:s text:c="4"/>1.</text:span><text:span text:style-name="T246">固定式植床</text:span><text:span text:style-name="T247">1座</text:span><text:span text:style-name="T248">及養液配置系統1套。</text:span></text:p>
      <text:p text:style-name="P249"><text:span text:style-name="T250">2</text:span><text:span text:style-name="T251">.</text:span><text:span text:style-name="T252">故障維修責任：</text:span></text:p>
      <text:p text:style-name="P253"><text:span text:style-name="T254">(1)</text:span><text:span text:style-name="T255">屬保固責任者，依第</text:span><text:span text:style-name="T256">16</text:span><text:span text:style-name="T257">條規定辦理。</text:span></text:p>
      <text:p text:style-name="P258"><text:span text:style-name="T259">(2)</text:span><text:span text:style-name="T260">維修時效（例如機關發現契約項下設備有故障致不能正常運作時，得通知廠商派員維修，廠商應於接獲通知起</text:span><text:span text:style-name="T261">24</text:span><text:span text:style-name="T262">小時內派員到機關處理，並應於接獲通知起</text:span><text:span text:style-name="T263">72</text:span><text:span text:style-name="T264">小時內維修完畢，使標的物回復正常運作）。</text:span></text:p>
      <text:p text:style-name="P265"><text:span text:style-name="T266">3</text:span><text:span text:style-name="T267">.</text:span><text:span text:style-name="T268">廠商逾契約所定期限進行維護</text:span><text:span text:style-name="T269">（</text:span><text:span text:style-name="T270">修</text:span><text:span text:style-name="T271">）</text:span><text:span text:style-name="T272">、交付文件者，比照第</text:span><text:span text:style-name="T273">17</text:span><text:span text:style-name="T274">條遲延履約規定計算逾期違約金（或另定違約金之計算方式）</text:span><text:span text:style-name="T275">，</text:span><text:span text:style-name="T276">該違約金一併納入第</text:span><text:span text:style-name="T277">17</text:span><text:span text:style-name="T278">條第</text:span><text:span text:style-name="T279">4</text:span><text:span text:style-name="T280">款規定之上限內計算</text:span><text:span text:style-name="T281">。</text:span></text:p>
      <text:p text:style-name="P282"><text:span text:style-name="T283">4</text:span><text:span text:style-name="T284">.</text:span><text:span text:style-name="T285">因可歸責於廠商之事由所致之損害賠償規定；賠償金額上限依第</text:span><text:span text:style-name="T286">18</text:span><text:span text:style-name="T287">條第</text:span><text:span text:style-name="T288">8</text:span><text:span text:style-name="T289">款規定。</text:span></text:p>
      <text:p text:style-name="P290">(二)履約地點（由機關於招標時載明，屬營繕工程者必填）：</text:p>
      <text:p text:style-name="P291">地點:高雄區農業改良場</text:p>
      <text:p text:style-name="P292">地址:屏東縣長治鄉德和村德和路2-6號</text:p>
      <text:p text:style-name="P293">(四)本契約依「資源回收再利用法」第22條及其施行細則第10條規定，機關應優先採購政府認可之環境保護產品、本國境內產生之再生資源或以一定比例以上再生資源為原料製成之再生產品。廠商應配合辦理。</text:p>
      <text:p text:style-name="P294"/>
      <text:p text:style-name="P295"><text:span text:style-name="T296">第</text:span><text:span text:style-name="T297">3</text:span><text:span text:style-name="T298">條　契約價金之給付</text:span></text:p>
      <text:p text:style-name="P299"><text:span text:style-name="T300">(</text:span><text:span text:style-name="T301">一</text:span><text:span text:style-name="T302">)</text:span><text:span text:style-name="T303">契約價金之給付，得為下列方式</text:span><text:span text:style-name="T304">（</text:span><text:span text:style-name="T305">由機關擇一於招標時載明</text:span><text:span text:style-name="T306">）</text:span><text:span text:style-name="T307">：</text:span></text:p>
      <text:p text:style-name="P308"><text:span text:style-name="T309">■</text:span><text:span text:style-name="T310">依契約價金總額結算。因契約變更致履約標的項目或數量有增減時，就變更部分予以加減價結算。若有相關項目如稅捐、利潤或管理費等另列一式計價者，應依結算總價與原契約價金總額比例增減之。</text:span><text:span text:style-name="T311">但契約已訂明不適用比例增減條件，或其性質與比例增減無關者，不在此限</text:span><text:span text:style-name="T312">。</text:span></text:p>
      <text:p text:style-name="P313">(二)採契約價金總額結算給付之部分：</text:p>
      <text:p text:style-name="P314"><text:span text:style-name="T315">1.工程之</text:span><text:span text:style-name="T316">個別項目實作數量較契約所定數量增減達5%以上時，其逾5%之部分，依原契約單價以契約變更增減契約價金。未達5%者，契約價金不予增減。</text:span></text:p>
      <text:p text:style-name="P317">2.工程之個別項目實作數量較契約所定數量增加達30%以上時，其逾30%之部分，應以契約變更合理調整契約單價及計算契約價金。</text:p>
      <text:p text:style-name="P318"><text:span text:style-name="T319">3.工程之個別項目實作數量較契約所定數量減少達30%以上時，依原契約單</text:span><text:span text:style-name="T320">價計算契約價金顯不合理者，應就顯不合理之部分以契約變更合理調整實作數量部分之契約單價及計算契約價金。</text:span></text:p>
      <text:p text:style-name="P321"/>
      <text:p text:style-name="P322"><text:span text:style-name="T323">第</text:span><text:span text:style-name="T324">4</text:span><text:span text:style-name="T325">條　契約價金之調整</text:span></text:p>
      <text:p text:style-name="P326"><text:span text:style-name="T327">(</text:span><text:span text:style-name="T328">一</text:span><text:span text:style-name="T329">)</text:span><text:span text:style-name="T330">驗收結果與規定不符，而不妨礙安全及使用需求，亦無減少通常效用或契約預定效用，經機關檢討不必拆換、更換或拆換、更換確有困難，或不必補交者，得於必要時減價收受。</text:span></text:p>
      <text:p text:style-name="P331"><text:span text:style-name="T332">■</text:span><text:span text:style-name="T333">採減價收受者，按不符項目標的之契約價金</text:span><text:span text:style-name="T334">20</text:span><text:span text:style-name="T335">%</text:span><text:span text:style-name="T336">（</text:span><text:span text:style-name="T337">由機關視需要於招標時載明</text:span><text:span text:style-name="T338">）</text:span><text:span text:style-name="T339">減價，並處以減價金額</text:span><text:span text:style-name="T340">100</text:span><text:span text:style-name="T341">%</text:span><text:span text:style-name="T342">（</text:span><text:span text:style-name="T343">由機關視需要於招標時載明</text:span><text:span text:style-name="T344">）</text:span><text:span text:style-name="T345">之違約金。但其屬尺寸不符規定者，減價金額得就尺寸差異部分按契約價金比例計算之；屬工料不符規定者，減價金額得按工料差額計算之。</text:span><text:span text:style-name="T346">減價及違約金之總額，以該項目之契約價金為限。</text:span></text:p>
      <text:p text:style-name="P347"><text:span text:style-name="T348">(</text:span><text:span text:style-name="T349">二</text:span><text:span text:style-name="T350">)</text:span><text:span text:style-name="T351">契約所附供廠商投標用之工程數量清單，其數量為估計數，除另有規定者外，不應視為廠商完成履約所須供應或施作之實際數量。</text:span></text:p>
      <text:p text:style-name="P352"><text:span text:style-name="T353">(</text:span><text:span text:style-name="T354">三</text:span><text:span text:style-name="T355">)</text:span><text:span text:style-name="T356">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57">應</text:span><text:span text:style-name="T358">以契約變更增加契約價金。</text:span></text:p>
      <text:p text:style-name="P359"><text:span text:style-name="T360">(</text:span><text:span text:style-name="T361">四</text:span><text:span text:style-name="T362">)</text:span><text:span text:style-name="T363">契約價金，除另有規定外，含廠商及其人員依中華民國法令應繳納之稅捐、規費及強制性保險之保險費。</text:span><text:span text:style-name="T364">依法令應以機關名義申請之許可或執照，由廠商備具文件代為申請</text:span><text:span text:style-name="T365">者</text:span><text:span text:style-name="T366">，其需繳納之規費</text:span><text:span text:style-name="T367">(</text:span><text:span text:style-name="T368">含空氣污染防制費</text:span><text:span text:style-name="T369">)</text:span><text:span text:style-name="T370">不含於契約價金，由廠商代為繳納後機關覈實支付，但已明列項目而含於契約價金者，不在此限。</text:span></text:p>
      <text:p text:style-name="P371"><text:span text:style-name="T372">(</text:span><text:span text:style-name="T373">五</text:span><text:span text:style-name="T374">)</text:span><text:span text:style-name="T375">中華民國以外其他國家或地區之稅捐、規費或關稅，由廠商負擔。</text:span></text:p>
      <text:p text:style-name="P376"><text:span text:style-name="T377">(</text:span><text:span text:style-name="T378">六</text:span><text:span text:style-name="T379">)</text:span><text:span text:style-name="T380">廠商履約遇有下列政府行為之一，致履約費用增加或減少者，契約價金得予調整：</text:span></text:p>
      <text:p text:style-name="P381">1.政府法令之新增或變更。</text:p>
      <text:p text:style-name="P382">2.稅捐或規費之新增或變更。</text:p>
      <text:p text:style-name="P383"><text:span text:style-name="T384">3.</text:span><text:span text:style-name="T385">政府公告、公定或管制價格或費率之變更。</text:span></text:p>
      <text:p text:style-name="P386"><text:span text:style-name="T387">(</text:span><text:span text:style-name="T388">七</text:span><text:span text:style-name="T389">)</text:span><text:span text:style-name="T39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91"><text:span text:style-name="T392">(</text:span><text:span text:style-name="T393">八</text:span><text:span text:style-name="T394">)</text:span><text:span text:style-name="T395">廠商為履約須進口自用機具、設備或材料者，其進口及復運出口所需手續及費用，由廠商負責。</text:span></text:p>
      <text:p text:style-name="P396"><text:span text:style-name="T397">(</text:span><text:span text:style-name="T398">九</text:span><text:span text:style-name="T399">)</text:span><text:span text:style-name="T400">契約規定廠商履約標的應經第三人檢驗者，其檢驗所需費用，除另有規定者外，由廠商負擔。</text:span></text:p>
      <text:p text:style-name="P401"><text:span text:style-name="T402">(</text:span><text:span text:style-name="T403">十</text:span><text:span text:style-name="T404">)</text:span><text:span text:style-name="T405">契約履約期間，有下列情形之一</text:span><text:span text:style-name="T406">（</text:span><text:span text:style-name="T407">且非可歸責於廠商</text:span><text:span text:style-name="T408">）</text:span><text:span text:style-name="T409">，</text:span><text:span text:style-name="T410">致增加廠商履約成本者，</text:span><text:span text:style-name="T411">廠商為完成契約標的所</text:span><text:span text:style-name="T412">需</text:span><text:span text:style-name="T413">增加之必要費用，</text:span><text:span text:style-name="T414">由機關負擔。但屬</text:span><text:span text:style-name="T415">第</text:span><text:span text:style-name="T416">13</text:span><text:span text:style-name="T417">條第</text:span><text:span text:style-name="T418">7</text:span><text:span text:style-name="T419">款情形</text:span><text:span text:style-name="T420">、廠商逾期履約</text:span><text:span text:style-name="T421">，</text:span><text:span text:style-name="T422">或</text:span><text:span text:style-name="T423">發生</text:span><text:span text:style-name="T424">保險</text:span><text:span text:style-name="T425">契約</text:span><text:span text:style-name="T426">承保範圍</text:span><text:span text:style-name="T427">之</text:span><text:span text:style-name="T428">事故所致</text:span><text:span text:style-name="T429">損失</text:span><text:span text:style-name="T430">（</text:span><text:span text:style-name="T431">害</text:span><text:span text:style-name="T432">）</text:span><text:span text:style-name="T433">之</text:span><text:span text:style-name="T434">自負額</text:span><text:span text:style-name="T435">部分</text:span><text:span text:style-name="T436">，</text:span><text:span text:style-name="T437">由廠商負擔</text:span><text:span text:style-name="T438">：</text:span></text:p>
      <text:p text:style-name="P439"><text:span text:style-name="T440">1.</text:span><text:span text:style-name="T441">戰爭、封鎖、革命、叛亂、內亂、暴動或動員。</text:span></text:p>
      <text:p text:style-name="P442"><text:span text:style-name="T443">2</text:span><text:span text:style-name="T444">.</text:span><text:span text:style-name="T445">民眾非理性之聚眾抗爭。</text:span></text:p>
      <text:p text:style-name="P446"><text:span text:style-name="T447">3.</text:span><text:span text:style-name="T448">核子反應、核子輻射或放射性污染。</text:span></text:p>
      <text:p text:style-name="P449"><text:span text:style-name="T450">4.</text:span><text:span text:style-name="T451">善盡管理責任之廠商不可預見且無法合理防範之自然力作用（例如但不限於山崩、地震、海嘯等）。</text:span></text:p>
      <text:p text:style-name="P452"><text:span text:style-name="T453">5</text:span><text:span text:style-name="T454">.</text:span><text:span text:style-name="T455">機關要求全部或部分暫停執行（停工）。</text:span></text:p>
      <text:p text:style-name="P456"><text:span text:style-name="T457">6</text:span><text:span text:style-name="T458">.</text:span><text:span text:style-name="T459">機關提供之地質鑽探或地質資料，與實際情形</text:span><text:span text:style-name="T460">有重大差異</text:span><text:span text:style-name="T461">。</text:span></text:p>
      <text:p text:style-name="P462"><text:span text:style-name="T463">7</text:span><text:span text:style-name="T464">.</text:span><text:span text:style-name="T465">因機關使用或佔用本工程任何部分，但契約另有規定者不在此限。</text:span></text:p>
      <text:p text:style-name="P466"><text:span text:style-name="T467">8</text:span><text:span text:style-name="T468">.</text:span><text:span text:style-name="T469">其他可歸責於機關之情形。</text:span></text:p>
      <text:p text:style-name="P470"/>
      <text:p text:style-name="P471"><text:span text:style-name="T472">第</text:span><text:span text:style-name="T473">5</text:span><text:span text:style-name="T474">條　契約價金之給付條件</text:span></text:p>
      <text:p text:style-name="P475"><text:span text:style-name="T476">(</text:span><text:span text:style-name="T477">一</text:span><text:span text:style-name="T478">)</text:span><text:span text:style-name="T479">契約依下列規定辦理付款：</text:span></text:p>
      <text:p text:style-name="P480"><text:span text:style-name="T481">1.</text:span><text:span text:style-name="T482">驗收後付款：除契約另有規定外，於驗收合格，廠商繳納保固保證金後，機關於接到廠商提出請款單據後</text:span><text:span text:style-name="T483">15</text:span><text:span text:style-name="T484">工作天（由機關於招標時載明；未載明者，為15工作天；但涉及向補助機關申請補助款者，為30工作天）內，一次無息結付尾款。</text:span><text:span text:style-name="T485"><text:s/></text:span></text:p>
      <text:p text:style-name="P486"><text:span text:style-name="T487">2</text:span><text:span text:style-name="T488">.</text:span><text:span text:style-name="T489">物價指數調整：</text:span></text:p>
      <text:p text:style-name="P490"><text:span text:style-name="T491">物</text:span><text:span text:style-name="T492">價調整方式：</text:span><text:span text:style-name="T493">■</text:span><text:span text:style-name="T494">選項Ｃ：</text:span><text:span text:style-name="T495">依本契約履約標的之特性</text:span><text:span text:style-name="T496">（</text:span><text:span text:style-name="T497">例如履約項目不受物價變動之影響或工期甚短</text:span><text:span text:style-name="T498">）</text:span><text:span text:style-name="T499">，本契約不依物價指數變動情形調整工程款。</text:span></text:p>
      <text:p text:style-name="P500">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501"><text:span text:style-name="T502">4</text:span><text:span text:style-name="T503">.</text:span><text:span text:style-name="T504">廠商計價領款之印章，除另有</text:span><text:span text:style-name="T505">約</text:span><text:span text:style-name="T506">定外，以廠商於投標文件所蓋之章為之。</text:span></text:p>
      <text:p text:style-name="P507">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508"><text:span text:style-name="T509">6</text:span><text:span text:style-name="T510">.</text:span><text:span text:style-name="T511">契約價金總額，除另有規定外，為完成契約所需全部材料、人工、機具、設備、交通運輸、水、電、油料、燃料及施工所必須之費用。</text:span></text:p>
      <text:p text:style-name="P512"><text:span text:style-name="T513">7</text:span><text:span text:style-name="T514">.</text:span><text:span text:style-name="T515">如機關對工程之任何部分需要辦理量測或計量時，得通知廠商指派</text:span><text:span text:style-name="T516">適合之工程</text:span><text:span text:style-name="T517">人員到場協同辦理，並將量測或計量結果作成紀錄。除非契約另有規定，量測或計量結果應記錄淨值。如廠商未能指派</text:span><text:span text:style-name="T518">適合之工程</text:span><text:span text:style-name="T519">人員到場時，不影響機關辦理量測或計量之進行及其結果。</text:span></text:p>
      <text:p text:style-name="P520">8.因非可歸責於廠商之事由，機關有延遲付款之情形，廠商投訴對象：</text:p>
      <text:p text:style-name="P521"><text:span text:style-name="T522">(1)採購機關之政風單位；</text:span><text:span text:style-name="T523">政風室</text:span><text:span text:style-name="T524">；</text:span><text:span text:style-name="T525">地址</text:span><text:span text:style-name="T526">：</text:span><text:span text:style-name="T527">屏東縣長治鄉德和村德和路2-6號</text:span><text:span text:style-name="T528">；</text:span><text:span text:style-name="T529">電話</text:span><text:span text:style-name="T530">：</text:span><text:span text:style-name="T531">08-7746723</text:span><text:span text:style-name="T532">；</text:span><text:span text:style-name="T533">傳真</text:span><text:span text:style-name="T534">：</text:span><text:span text:style-name="T535">08-7389183。</text:span></text:p>
      <text:p text:style-name="P536"><text:span text:style-name="T537">(2)採購機關之上級機關；</text:span><text:span text:style-name="T538">行政院農業委員會</text:span><text:span text:style-name="T539">；</text:span><text:span text:style-name="T540">電話專線</text:span><text:span text:style-name="T541">：</text:span><text:span text:style-name="T542">02-23123371</text:span><text:span text:style-name="T543">；</text:span><text:span text:style-name="T544">傳真</text:span><text:span text:style-name="T545">：</text:span><text:span text:style-name="T546">02-23110304</text:span><text:span text:style-name="T547">；</text:span><text:span text:style-name="T548">地址</text:span><text:span text:style-name="T549">：</text:span><text:span text:style-name="T550">台北市南海路37號。</text:span></text:p>
      <text:p text:style-name="P551"><text:span text:style-name="T552">(3)法務部</text:span><text:span text:style-name="T553">廉政署</text:span><text:span text:style-name="T554">；</text:span><text:span text:style-name="T555">受理檢舉電話：0800-286-586；檢舉信箱：台北郵政14-153號信箱；傳真檢舉專線：（02）2562-1156；電子郵件檢舉信箱：gechief-p@mail.moj.gov.tw；24小時檢舉中心地址：臺北市中山區松江路318號5樓。</text:span></text:p>
      <text:p text:style-name="P556"><text:span text:style-name="T557">(4)採購稽核小組；</text:span><text:span text:style-name="T558">電話</text:span><text:span text:style-name="T559">:02-87897548<text:s/></text:span><text:span text:style-name="T560">傳</text:span><text:span text:style-name="T561"><text:s/></text:span><text:span text:style-name="T562">真</text:span><text:span text:style-name="T563">:02-87897554</text:span><text:span text:style-name="T564">、聯絡地址：臺北市松仁路三號九樓。</text:span></text:p>
      <text:p text:style-name="P565"><text:span text:style-name="T566">(5)採購法主管機關；</text:span><text:span text:style-name="T567">行政院公共工程委員會採購申訴審議委員會、聯絡地址：台北市信義區松仁路</text:span><text:span text:style-name="T568"><text:s/>3<text:s/></text:span><text:span text:style-name="T569">段</text:span><text:span text:style-name="T570"><text:s/>9<text:s/></text:span><text:span text:style-name="T571">號(中油大樓)、聯絡電話：</text:span><text:span text:style-name="T572">02-87897530</text:span><text:span text:style-name="T573">、傳真：02-87897514。</text:span></text:p>
      <text:p text:style-name="P574"><text:span text:style-name="T575">(6)</text:span><text:span text:style-name="T576"><text:s/></text:span><text:span text:style-name="T577">行政院主計總處：</text:span><text:span text:style-name="T578">電話</text:span><text:span text:style-name="T579">:</text:span><text:span text:style-name="T580"><text:s/>02</text:span><text:span text:style-name="T581">-</text:span><text:span text:style-name="T582">23803400</text:span><text:span text:style-name="T583"><text:s/></text:span><text:span text:style-name="T584">傳</text:span><text:span text:style-name="T585"><text:s/></text:span><text:span text:style-name="T586">真</text:span><text:span text:style-name="T587">:</text:span><text:span text:style-name="T588"><text:s/>02</text:span><text:span text:style-name="T589">-</text:span><text:span text:style-name="T590">23803547</text:span><text:span text:style-name="T591">、聯絡地址：</text:span><text:span text:style-name="T592">台北市中正區廣州街2號</text:span><text:span text:style-name="T593">。</text:span></text:p>
      <text:p text:style-name="P594"><text:span text:style-name="T595">9</text:span><text:span text:style-name="T596">.</text:span><text:span text:style-name="T597">其他</text:span><text:span text:style-name="T598">（</text:span><text:span text:style-name="T599">由機關於招標時載明；無者免填</text:span><text:span text:style-name="T600">）</text:span><text:span text:style-name="T601">：＿＿＿＿＿＿＿＿＿＿</text:span></text:p>
      <text:p text:style-name="P602"><text:span text:style-name="T603">(</text:span><text:span text:style-name="T604">二</text:span><text:span text:style-name="T605">)</text:span><text:span text:style-name="T606">廠商請領契約價金時應提出電子或紙本統一發票，無統一發票者應提出</text:span><text:span text:style-name="T607">收據。</text:span></text:p>
      <text:p text:style-name="P608"><text:span text:style-name="T609">(</text:span><text:span text:style-name="T610">三</text:span><text:span text:style-name="T611">)</text:span><text:span text:style-name="T61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13"><text:span text:style-name="T614">(</text:span><text:span text:style-name="T615">四</text:span><text:span text:style-name="T616">)</text:span><text:span text:style-name="T617">履約範圍包括代辦訓練操作或維護人員者，其費用除廠商本身所需者外，有關受訓人員之旅費及生活費用，由機關自訂標準支給，不包括在契約價金內。</text:span></text:p>
      <text:p text:style-name="P618"><text:span text:style-name="T619">(</text:span><text:span text:style-name="T620">五</text:span><text:span text:style-name="T621">)</text:span><text:span text:style-name="T622">分包契約依採購法第</text:span><text:span text:style-name="T623">67</text:span><text:span text:style-name="T624">條第</text:span><text:span text:style-name="T625">2</text:span><text:span text:style-name="T626">項報備於機關，並經廠商就分包部分設定權利質權予分包廠商者，該分包契約所載付款條件應符合前列各款規定（採購法第</text:span><text:span text:style-name="T627">98</text:span><text:span text:style-name="T628">條之規定除外），或與機關另行議定。</text:span></text:p>
      <text:p text:style-name="P629"><text:span text:style-name="T630">(</text:span><text:span text:style-name="T631">六</text:span><text:span text:style-name="T632">)</text:span><text:span text:style-name="T633">廠商延誤履約進度案件，如施工進度已達</text:span><text:span text:style-name="T634">75</text:span><text:span text:style-name="T635">%</text:span><text:span text:style-name="T636">以上，機關得經評估後，同意廠商及分包廠商共同申請採監督付款方式，由分包廠商繼續施工，其作業程序包括廠商與分包廠商之協議書內容、監督付款之付款程序及監督付款停辦</text:span><text:span text:style-name="T637">時機等，悉依行政院頒公共工程廠商延誤履約進度處理要點規定辦理。</text:span></text:p>
      <text:p text:style-name="P638"/>
      <text:p text:style-name="P639"><text:span text:style-name="T640">第</text:span><text:span text:style-name="T641">6</text:span><text:span text:style-name="T642">條　稅捐</text:span></text:p>
      <text:p text:style-name="P643">(一)以新臺幣報價之項目，除招標文件另有規定外，應含稅，包括營業稅。由自然人投標者，不含營業稅，但仍包括其必要之稅捐。</text:p>
      <text:p text:style-name="P644"><text:span text:style-name="T645">(</text:span><text:span text:style-name="T646">二</text:span><text:span text:style-name="T647">)</text:span><text:span text:style-name="T648">廠商為進口施工或測試設備、臨時設施、於我國境內製造財物所需設備或材料、換新或補充前已進口之設備或材料等所生關稅、貨物稅及營業稅等稅捐、規費，由廠商負擔。</text:span></text:p>
      <text:p text:style-name="P649"><text:span text:style-name="T650">(</text:span><text:span text:style-name="T651">三</text:span><text:span text:style-name="T652">)</text:span><text:span text:style-name="T653">進口財物或臨時設施，其於中華民國以外之任何稅捐、規費或關稅，由廠商負擔。</text:span></text:p>
      <text:p text:style-name="P654"/>
      <text:p text:style-name="P655"><text:span text:style-name="T656">第</text:span><text:span text:style-name="T657">7</text:span><text:span text:style-name="T658">條　履約期限</text:span></text:p>
      <text:p text:style-name="P659"><text:span text:style-name="T660">(</text:span><text:span text:style-name="T661">一</text:span><text:span text:style-name="T662">)</text:span><text:span text:style-name="T663">履約期限</text:span><text:span text:style-name="T664">（</text:span><text:span text:style-name="T665">由機關於招標時載明</text:span><text:span text:style-name="T666">）</text:span><text:span text:style-name="T667">：</text:span></text:p>
      <text:p text:style-name="P668"><text:span text:style-name="T669">1.</text:span><text:span text:style-name="T670">工程之施工：</text:span><text:span text:style-name="T671">應於決標日起</text:span><text:span text:style-name="T672">7</text:span><text:span text:style-name="T673">日內開工，並於開工之日起</text:span><text:span text:style-name="T674">30</text:span><text:span text:style-name="T675">日內</text:span><text:span text:style-name="T676">竣工</text:span><text:span text:style-name="T677">。</text:span></text:p>
      <text:p text:style-name="P678">2.本契約所稱日（天）數，除已明定為日曆天或工作天者外，以日曆天計算：)以日曆天計算者，所有日數，包括(2)所載之放假日，均應計入。但投標文件截止收件日前未可得知之放假日，不予計入。。</text:p>
      <text:p text:style-name="P679"><text:span text:style-name="T680">3.</text:span><text:span text:style-name="T681">免計工</text:span><text:span text:style-name="T682">作天</text:span><text:span text:style-name="T683">之日，以不得施工為原則。廠商如欲施作，應先徵得機關書面同意，該日數免計入工期。</text:span></text:p>
      <text:p text:style-name="P684"><text:span text:style-name="T685">4.</text:span><text:span text:style-name="T686">其他：＿＿＿＿＿＿＿＿＿（由機關於招標時載明）。</text:span></text:p>
      <text:p text:style-name="P687"><text:span text:style-name="T688">(</text:span><text:span text:style-name="T689">二</text:span><text:span text:style-name="T690">)</text:span><text:span text:style-name="T691">契約如需辦理變更，其工程項目或數量有增減時，</text:span><text:span text:style-name="T692">變更部分之</text:span><text:span text:style-name="T693">工期由雙方視實際需要議定增減之。</text:span></text:p>
      <text:p text:style-name="P694"><text:span text:style-name="T695">(</text:span><text:span text:style-name="T696">三</text:span><text:span text:style-name="T697">)</text:span><text:span text:style-name="T698">工程延期：</text:span></text:p>
      <text:p text:style-name="P699"><text:span text:style-name="T700">1.</text:span><text:span text:style-name="T701">履約期</text:span><text:span text:style-name="T702">限內</text:span><text:span text:style-name="T703">，有下列情形之一</text:span><text:span text:style-name="T704">(</text:span><text:span text:style-name="T705">且非可歸責於廠商</text:span><text:span text:style-name="T706">)</text:span><text:span text:style-name="T707">，</text:span><text:span text:style-name="T708">致</text:span><text:span text:style-name="T709">影響進度網圖要徑作業之進行，而需展延工期者，廠商應於事故發生或消</text:span><text:span text:style-name="T710">滅</text:span><text:span text:style-name="T711">後</text:span><text:span text:style-name="T712">7</text:span><text:span text:style-name="T713">日內（由機關於招標時載明；未載明者，為</text:span><text:span text:style-name="T714">7</text:span><text:span text:style-name="T715">日</text:span><text:span text:style-name="T716">）</text:span><text:span text:style-name="T717">通知機關</text:span><text:span text:style-name="T718">，並於</text:span><text:span text:style-name="T719">10</text:span><text:span text:style-name="T720">日內（由機關於招標時載明；未載明者，為</text:span><text:span text:style-name="T721">45</text:span><text:span text:style-name="T722">日）</text:span><text:span text:style-name="T723">檢具事證，以書面向機關申請展延工期。機關得審酌其情形後，以書面同意延長履約期限，不計算逾期違約金。其事由未</text:span><text:span text:style-name="T724">逾</text:span><text:span text:style-name="T725">半日者，以半日計；逾半日未達</text:span><text:span text:style-name="T726">1</text:span><text:span text:style-name="T727">日者，以</text:span><text:span text:style-name="T728">1</text:span><text:span text:style-name="T729">日計。</text:span></text:p>
      <text:p text:style-name="P730"><text:span text:style-name="T731">(1)</text:span><text:span text:style-name="T732">發生</text:span><text:span text:style-name="T733">第</text:span><text:span text:style-name="T734">17</text:span><text:span text:style-name="T735">條第</text:span><text:span text:style-name="T736">5</text:span><text:span text:style-name="T737">款</text:span><text:span text:style-name="T738">不可抗力</text:span><text:span text:style-name="T739">或不可歸責契約當事人</text:span><text:span text:style-name="T740">之事故。</text:span></text:p>
      <text:p text:style-name="P741"><text:span text:style-name="T742">(2)</text:span><text:span text:style-name="T743">因天候影響無法施工。</text:span></text:p>
      <text:p text:style-name="P744"><text:span text:style-name="T745">(3)</text:span><text:span text:style-name="T746">機關要求全部或部分停工。</text:span></text:p>
      <text:p text:style-name="P747"><text:span text:style-name="T748">(4)</text:span><text:span text:style-name="T749">因辦理變更設計或增加工程數量或項目。</text:span></text:p>
      <text:p text:style-name="P750"><text:span text:style-name="T751">(5)</text:span><text:span text:style-name="T752">機關應辦事項未及時辦妥。</text:span></text:p>
      <text:p text:style-name="P753"><text:span text:style-name="T754">(6)</text:span><text:span text:style-name="T755">由機關自辦或機關之其他廠商之延誤而影響履約進度者。</text:span></text:p>
      <text:p text:style-name="P756"><text:span text:style-name="T757">(7)</text:span><text:span text:style-name="T758">機關提供之地質鑽探或地質資料，與實際情形</text:span><text:span text:style-name="T759">有重大差異。</text:span></text:p>
      <text:p text:style-name="P760"><text:span text:style-name="T761">(8)</text:span><text:span text:style-name="T762">因傳染病或政府之行為，致發生不可預見之人員或貨物之短缺。</text:span></text:p>
      <text:p text:style-name="P763"><text:span text:style-name="T764">(9)</text:span><text:span text:style-name="T765">因機關使用或佔用本工程任何部分，但契約另有規定者</text:span><text:span text:style-name="T766">，</text:span><text:span text:style-name="T767">不在此限。</text:span></text:p>
      <text:p text:style-name="P768"><text:span text:style-name="T769">(1</text:span><text:span text:style-name="T770">0</text:span><text:span text:style-name="T771">)</text:span><text:span text:style-name="T772">其他非可歸責於廠商之情形，經機關認定者。</text:span></text:p>
      <text:p text:style-name="P773"><text:span text:style-name="T774">2.</text:span><text:span text:style-name="T775">前目事故之發生，致契約全部或部分必須停工時，廠商應於停工原因消滅後立即復工。其停工及復工，廠商應儘速向機關提出書面報告。</text:span></text:p>
      <text:p text:style-name="P776"><text:span text:style-name="T777">3.</text:span><text:span text:style-name="T778">第</text:span><text:span text:style-name="T779">1</text:span><text:span text:style-name="T780">目停工之展延工期，除另有規定外，機關得依廠商報經機關核備之預定進度表之要徑核定之。</text:span></text:p>
      <text:p text:style-name="P781"><text:span text:style-name="T782">(</text:span><text:span text:style-name="T783">四</text:span><text:span text:style-name="T784">)</text:span><text:span text:style-name="T785">履約期間自指定之日起算者，應將當日算入。履約期間自指定之日後起算者，當日不計入。</text:span></text:p>
      <text:p text:style-name="P786"/>
      <text:p text:style-name="P787"><text:span text:style-name="T788">第</text:span><text:span text:style-name="T789">8</text:span><text:span text:style-name="T790">條　材料機具及設備</text:span></text:p>
      <text:p text:style-name="P791"><text:span text:style-name="T792">(</text:span><text:span text:style-name="T793">一</text:span><text:span text:style-name="T794">)</text:span><text:span text:style-name="T795">契約所需工程材料、機具、設備、工作場地設備等，除契約另有規定外，概由廠商自備。</text:span></text:p>
      <text:p text:style-name="P796"><text:span text:style-name="T797">(</text:span><text:span text:style-name="T798">二</text:span><text:span text:style-name="T799">)</text:span><text:span text:style-name="T80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801"><text:span text:style-name="T802">(</text:span><text:span text:style-name="T803">三</text:span><text:span text:style-name="T804">)</text:span><text:span text:style-name="T805">廠商自備之材料、機具、設備，其品質應符合契約之規定，進入施工場所後由廠商負責保管。非經機關書面許可，不得擅自運離。</text:span></text:p>
      <text:p text:style-name="P806"><text:span text:style-name="T807">(</text:span><text:span text:style-name="T808">四</text:span><text:span text:style-name="T809">)</text:span><text:span text:style-name="T810">由機關供應之材料、機具、設備，廠商應提出預定進場日期。因可歸責於機關之原因，不能於預定日期進場者，應預先書面通知廠商；致廠商未能依時履約者，廠商得依第</text:span><text:span text:style-name="T811">7</text:span><text:span text:style-name="T812">條第</text:span><text:span text:style-name="T813">3</text:span><text:span text:style-name="T814">款規定，申請延長履約期限；</text:span><text:span text:style-name="T815">因此增加之必要費用，由機關負擔</text:span><text:span text:style-name="T816">。</text:span></text:p>
      <text:p text:style-name="P817"><text:span text:style-name="T818">(</text:span><text:span text:style-name="T819">五</text:span><text:span text:style-name="T820">)</text:span><text:span text:style-name="T821">廠商領用或租借機關之材料、機具、設備，應憑證蓋章並由機關檢驗人員核轉。已領用或已租借之材料、機具、設備，須妥善保管運用維護；用畢</text:span><text:span text:style-name="T822">（</text:span><text:span text:style-name="T823">餘</text:span><text:span text:style-name="T824">）</text:span><text:span text:style-name="T825">歸還時，應清理整修至符合規定或機關認可之程度，於規定</text:span><text:span text:style-name="T826">之合理</text:span><text:span text:style-name="T827">期限內運交機關指定處所放置。其未辦理者，得視同廠商未完成履約。</text:span></text:p>
      <text:p text:style-name="P828"><text:span text:style-name="T829">(</text:span><text:span text:style-name="T830">六</text:span><text:span text:style-name="T831">)</text:span><text:span text:style-name="T832">廠商對所領用或租借自機關之材料、機具、設備，有浪費、遺失、被竊或非自然消耗之毀損，無法返還或修理復原者，得經機關書面同意以相同者或同等品返還，或折合現金賠償。</text:span></text:p>
      <text:p text:style-name="P833"/>
      <text:p text:style-name="P834"><text:span text:style-name="T835">第</text:span><text:span text:style-name="T836">9</text:span><text:span text:style-name="T837">條　施工管理</text:span></text:p>
      <text:p text:style-name="P838">(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839"><text:span text:style-name="T840">(二)</text:span><text:span text:style-name="T841">廠商及分包廠商員工均應遵守有關法令規定，包括施工地點當地政府</text:span><text:span text:style-name="T842">、</text:span><text:span text:style-name="T843">各目的事業主管機關訂定之規</text:span><text:span text:style-name="T844">定</text:span><text:span text:style-name="T845">，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846">(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847"><text:span text:style-name="T848">(</text:span><text:span text:style-name="T849">四</text:span><text:span text:style-name="T850">)</text:span><text:span text:style-name="T851">施工計畫與報表：</text:span></text:p>
      <text:p text:style-name="P852">1.廠商應於開工前，擬定施工順序及預定進度表等，並就主要施工部分敘明施工方法，繪製施工相關圖說，送請機關核定。機關為協調相關工程之配合，得指示廠商作必要之修正。</text:p>
      <text:p text:style-name="P853">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854"><text:span text:style-name="T855">2.</text:span><text:span text:style-name="T856">對於汛期施工有致災風險之工程，廠商應於提報之施工計畫內納入相關防災內容；其內容除機關及監造單位另有規定外，重點如下：</text:span></text:p>
      <text:p text:style-name="P857"><text:span text:style-name="T858">(1)</text:span><text:span text:style-name="T859">充分考量汛期颱風、豪雨對工地可能造成之影響，合理安排施工順序及進度，並妥擬緊急應變及防災措施。</text:span></text:p>
      <text:p text:style-name="P860"><text:span text:style-name="T861">(2)</text:span><text:span text:style-name="T862">訂定汛期工地防災自主檢查表，並確實辦理檢查。</text:span></text:p>
      <text:p text:style-name="P863"><text:span text:style-name="T864">(3)</text:span><text:span text:style-name="T865">凡涉及河川堤防之破堤或有水患之虞者，應納入防洪、破堤有關之工作項目及作業規定。</text:span></text:p>
      <text:p text:style-name="P866"><text:span text:style-name="T867">3.</text:span><text:span text:style-name="T86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869">竣</text:span><text:span text:style-name="T870">工</text:span><text:span text:style-name="T871">期限所應負之全部責任。</text:span></text:p>
      <text:p text:style-name="P872"><text:span text:style-name="T873">4</text:span><text:span text:style-name="T874">.</text:span><text:span text:style-name="T875">廠商應繪製</text:span><text:span text:style-name="T876">職業</text:span><text:span text:style-name="T877">安全衛生相關設施之施工詳圖。機關應確實依廠商實際施作之數量辦理估驗。</text:span></text:p>
      <text:p text:style-name="P878"><text:span text:style-name="T879">5</text:span><text:span text:style-name="T880">.</text:span><text:span text:style-name="T881">廠商於契約施工期間，應按機關同意之格式，按約定之時間，填寫施工日誌，送請機關核備。</text:span></text:p>
      <text:p text:style-name="P882"><text:span text:style-name="T883">(五)工作安全與衛生：依附錄1辦理。</text:span></text:p>
      <text:p text:style-name="P884"><text:span text:style-name="T885">(</text:span><text:span text:style-name="T886">六</text:span><text:span text:style-name="T887">)</text:span><text:span text:style-name="T888">配合施工：</text:span></text:p>
      <text:p text:style-name="P889"><text:span text:style-name="T890">與契約工程有關之其他工程，經機關交由其他廠商承包時，廠商有與其他廠商互相協調配合之義務，以使該等工作得以順利進行，如因配合施工致增加不可預知之</text:span><text:span text:style-name="T891">必要</text:span><text:span text:style-name="T892">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893"><text:span text:style-name="T894">(</text:span><text:span text:style-name="T895">七</text:span><text:span text:style-name="T896">)</text:span><text:span text:style-name="T897">工程保管：</text:span></text:p>
      <text:p text:style-name="P898"><text:span text:style-name="T899">1.</text:span><text:span text:style-name="T90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901"><text:span text:style-name="T902">2.</text:span><text:span text:style-name="T903">工程未經驗收前，機關因需要使用時，廠商不得拒絕。但應由雙方會同使用單位協商認定權利與義務。使用期間因非可歸責於廠商之事由，致遺失或損壞者，應由機關負責。</text:span></text:p>
      <text:p text:style-name="P904">(八)廠商之工地管理：依附錄2辦理。</text:p>
      <text:p text:style-name="P905"><text:span text:style-name="T906">(</text:span><text:span text:style-name="T907">九</text:span><text:span text:style-name="T908">)</text:span><text:span text:style-name="T909">廠商履約時於工地發現化石、錢幣、有價文物、古蹟、具有考古或地質研究價值之構造或物品、具有商業價值而未列入契約價金估算之砂石或其他有價物，應通知機關處理，廠商不得占為己有。</text:span></text:p>
      <text:p text:style-name="P910"><text:span text:style-name="T911">(</text:span><text:span text:style-name="T912">十</text:span><text:span text:style-name="T913">)</text:span><text:span text:style-name="T914">各項設施或設備，依法令規定須由專業技術人員安裝、施工或檢驗者，廠商應依規定辦理。</text:span></text:p>
      <text:p text:style-name="P915"><text:span text:style-name="T916">(</text:span><text:span text:style-name="T917">十</text:span><text:span text:style-name="T918">一</text:span><text:span text:style-name="T919">)</text:span><text:span text:style-name="T920">轉包及分包：</text:span></text:p>
      <text:p text:style-name="P921"><text:span text:style-name="T922">1.</text:span><text:span text:style-name="T923">廠商不得將契約轉包。廠商亦不得以不具備履行契約分包事項能力、未依法登記或設立，或依採購法第</text:span><text:span text:style-name="T924">103</text:span><text:span text:style-name="T925">條規定不得作為參加投標或作為決標對象或分包廠商之廠商為分包廠商。</text:span></text:p>
      <text:p text:style-name="P926"><text:span text:style-name="T927">2.</text:span><text:span text:style-name="T928">廠商擬分包之項目及分包廠商，機關得予審查。</text:span></text:p>
      <text:p text:style-name="P929"><text:span text:style-name="T930">3.</text:span><text:span text:style-name="T931">廠商對於分包廠商履約之部分，仍應負完全責任。分包契約報備於機關者，亦同。</text:span></text:p>
      <text:p text:style-name="P932"><text:span text:style-name="T933">4.</text:span><text:span text:style-name="T934">分包廠商不得將分包契約轉包。其有違反者，廠商應更換分包廠商。</text:span></text:p>
      <text:p text:style-name="P935"><text:span text:style-name="T936">5.</text:span><text:span text:style-name="T937">廠商違反不得轉包之規定時，機關得解除契約、終止契約或沒收保證金，並得要求損害賠償。</text:span></text:p>
      <text:p text:style-name="P938"><text:span text:style-name="T939">6.</text:span><text:span text:style-name="T940">轉包廠商與廠商對機關負連帶履行及賠償責任。再轉包者，亦同。</text:span></text:p>
      <text:p text:style-name="P941">(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942">(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943">(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944"><text:span text:style-name="T945">(</text:span><text:span text:style-name="T946">十</text:span><text:span text:style-name="T947">五</text:span><text:span text:style-name="T948">)</text:span><text:span text:style-name="T949">廠商應依契約文件標示之參考原點、路線</text:span><text:span text:style-name="T950">、坡度</text:span><text:span text:style-name="T951">及高程，負責辦理工程之放樣，</text:span><text:span text:style-name="T952">如發現錯誤或矛盾處，應即向</text:span><text:span text:style-name="T953">監造單位</text:span><text:span text:style-name="T954">/</text:span><text:span text:style-name="T955">工程司反</text:span><text:span text:style-name="T956">映，並予澄清，以確保本工程各部分位置、高程、尺寸及路線之正確性</text:span><text:span text:style-name="T957">，並對其工地作業及施工方法之適當性、可靠性及安全性負完全責任。</text:span></text:p>
      <text:p text:style-name="P958"><text:span text:style-name="T959">(</text:span><text:span text:style-name="T960">十</text:span><text:span text:style-name="T961">六</text:span><text:span text:style-name="T962">)</text:span><text:span text:style-name="T963">廠商之工地作業有發生意外事件之虞時，廠商應立即採取防範措施。發生意外時，應立即採取搶救，並依</text:span><text:span text:style-name="T964">職業</text:span><text:span text:style-name="T965">安全衛生法等規定實施調查、分析及作成紀錄，且於取得必要之許可後，為復原、重建等措施，另應對機關與第三人之損害進行賠償。</text:span></text:p>
      <text:p text:style-name="P966"><text:span text:style-name="T967">(</text:span><text:span text:style-name="T968">十七</text:span><text:span text:style-name="T969">)</text:span><text:span text:style-name="T970">機關於廠商履約中，若可預見其履約瑕疵，或其有其他違反契約之情事者，得通知廠商限期改善。</text:span></text:p>
      <text:p text:style-name="P971"><text:span text:style-name="T972">(</text:span><text:span text:style-name="T973">十八</text:span><text:span text:style-name="T974">)</text:span><text:span text:style-name="T975">廠商不於前款期限內，依照改善或履行者，機關得採行下列措施：</text:span></text:p>
      <text:p text:style-name="P976"><text:span text:style-name="T977">1.</text:span><text:span text:style-name="T978">自行或</text:span><text:span text:style-name="T979">使第三人改善或繼續其工作，其費用由廠商負擔。</text:span></text:p>
      <text:p text:style-name="P980"><text:span text:style-name="T981">2.</text:span><text:span text:style-name="T982">終止或解除契約，並得請求損害賠償。</text:span></text:p>
      <text:p text:style-name="P983"><text:span text:style-name="T984">3.</text:span><text:span text:style-name="T985">通知廠商暫停履約。</text:span></text:p>
      <text:p text:style-name="P986"><text:span text:style-name="T987">(</text:span><text:span text:style-name="T988">十九</text:span><text:span text:style-name="T989">)</text:span><text:span text:style-name="T990">機關提供之履約場所，各得標廠商有共同使用之需要者，廠商</text:span><text:span text:style-name="T991">應依與其他廠商協議或機關協調之結果共用場所</text:span><text:span text:style-name="T992">。</text:span></text:p>
      <text:p text:style-name="P993"><text:span text:style-name="T994">(</text:span><text:span text:style-name="T995">二十</text:span><text:span text:style-name="T996">)</text:span><text:span text:style-name="T997">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998">（</text:span><text:span text:style-name="T999">由機關視需要於招標時載明</text:span><text:span text:style-name="T1000">）</text:span><text:span text:style-name="T1001">。</text:span></text:p>
      <text:p text:style-name="P1002"><text:span text:style-name="T1003">(</text:span><text:span text:style-name="T1004">廿</text:span><text:span text:style-name="T1005">一</text:span><text:span text:style-name="T1006">)</text:span><text:span text:style-name="T1007">契約使用之土地，由機關於開工前提供，其地界由機關指定。如因機關未及時提供土地，致廠商未能依時履約者，廠商得依第</text:span><text:span text:style-name="T1008">7</text:span><text:span text:style-name="T1009">條第</text:span><text:span text:style-name="T1010">3</text:span><text:span text:style-name="T1011">款規定，申請延長履約期限；</text:span><text:span text:style-name="T1012">因此增加之必要費用，由機關負擔</text:span><text:span text:style-name="T1013">。該土地之使用如有任何糾紛，</text:span><text:span text:style-name="T1014">除因可歸責於廠商所致者外，</text:span><text:span text:style-name="T1015">由機關負責；其地上</text:span><text:span text:style-name="T1016">（</text:span><text:span text:style-name="T1017">下</text:span><text:span text:style-name="T1018">）</text:span><text:span text:style-name="T1019">物的清除，除另有規定外，由機關負責處理。</text:span></text:p>
      <text:p text:style-name="P1020"><text:span text:style-name="T1021">(</text:span><text:span text:style-name="T1022">廿</text:span><text:span text:style-name="T1023">二</text:span><text:span text:style-name="T1024">)</text:span><text:span text:style-name="T1025">本工程使用預拌混凝土之情形如下：</text:span><text:span text:style-name="T1026">（</text:span><text:span text:style-name="T1027">由機關於招標時載明</text:span><text:span text:style-name="T1028">）</text:span></text:p>
      <text:p text:style-name="P1029"><text:span text:style-name="T1030">□廠商使用之預拌混凝土，應為「領有工廠登記證」之預拌混凝土廠供應。</text:span></text:p>
      <text:p text:style-name="P1031"><text:span text:style-name="T1032">□</text:span><text:span text:style-name="T1033">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034">：</text:span></text:p>
      <text:p text:style-name="P1035">1.工地型預拌混凝土設備設置生產前，應依職業安全衛生法、空氣污染防制法、水污染防治法、噪音管制法等相關法令，取得各該主管機關許可。</text:p>
      <text:p text:style-name="P1036">2.工程所需材料應以合法且未超載車輛運送。</text:p>
      <text:p text:style-name="P1037">3.設置期間應每月製作生產紀錄表，並隨時提供機關查閱。</text:p>
      <text:p text:style-name="P1038">4.工程竣工後，預拌混凝土設備之拆除，應列入驗收項目；未拆除時，列入驗收缺點限期改善，逾期之日數，依第17條遲延履約規定計算逾期違約金。</text:p>
      <text:p text:style-name="P1039">5.工程竣工後，預拌混凝土設備拆除完畢前，不得支付尾款。</text:p>
      <text:p text:style-name="P1040">6.屆期未拆除完畢者，機關得強制拆除並由廠商支付拆除費用，或由工程尾款中扣除，並視其情形依採購法第101條規定處理。</text:p>
      <text:p text:style-name="P1041">7.廠商應出具切結書；其內容應包括下列各款：</text:p>
      <text:p text:style-name="P1042">(1)專供本契約工程預拌混凝土材料，不得對外營業。</text:p>
      <text:p text:style-name="P1043">(2)工程竣工後驗收前或契約終止（解除）後1個月內，該預拌混凝土設備必須拆除完畢並恢復原狀。</text:p>
      <text:p text:style-name="P1044"><text:span text:style-name="T1045">(3)因該預拌混凝土設備之設置造成之污染、損鄰等可歸責之事故，悉由廠商負完全責任</text:span><text:span text:style-name="T1046">。</text:span></text:p>
      <text:p text:style-name="P1047">□本工程處離島地區，且境內無符合「工廠管理輔導法」之預拌混凝土廠，其處理方式如下：＿＿＿＿＿＿＿＿＿＿＿＿＿＿＿＿＿＿。</text:p>
      <text:p text:style-name="P1048">□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049">(廿三)營建土石方之處理：</text:p>
      <text:p text:style-name="P1050"><text:span text:style-name="T1051">□</text:span><text:span text:style-name="T105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53">□由機關另案招標，契約價金不含營建土石方處理費用；誤列為履約項目者，該部分金額不予給付。</text:p>
      <text:p text:style-name="P1054"><text:span text:style-name="T1055">(</text:span><text:span text:style-name="T1056">廿四</text:span><text:span text:style-name="T1057">)</text:span><text:span text:style-name="T1058">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59"><text:span text:style-name="T1060">(</text:span><text:span text:style-name="T1061">廿五</text:span><text:span text:style-name="T1062">)</text:span><text:span text:style-name="T1063">工作協調及工程會議：依附錄3辦理。</text:span></text:p>
      <text:p text:style-name="P1064"><text:span text:style-name="T1065">(</text:span><text:span text:style-name="T1066">廿六</text:span><text:span text:style-name="T1067">)</text:span><text:span text:style-name="T1068">其他：＿＿＿＿＿＿＿＿＿＿＿</text:span><text:span text:style-name="T1069">（</text:span><text:span text:style-name="T1070">由機關擇需要者於招標時載明</text:span><text:span text:style-name="T1071">）</text:span><text:span text:style-name="T1072">。</text:span></text:p>
      <text:p text:style-name="P1073"/>
      <text:p text:style-name="P1074"><text:span text:style-name="T1075">第</text:span><text:span text:style-name="T1076">10</text:span><text:span text:style-name="T1077">條　監造作業</text:span></text:p>
      <text:p text:style-name="P1078"><text:span text:style-name="T1079">(</text:span><text:span text:style-name="T1080">一</text:span><text:span text:style-name="T1081">)</text:span><text:span text:style-name="T1082">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083">依機關之授權內容，並由機關書面通知廠商</text:span><text:span text:style-name="T1084">。</text:span></text:p>
      <text:p text:style-name="P1085"><text:span text:style-name="T1086">(</text:span><text:span text:style-name="T1087">二</text:span><text:span text:style-name="T1088">)</text:span><text:span text:style-name="T1089">工程司所指派之代表，其對廠商之指示與監督行為，效力同工程司。工程司對其代表之指派及變更，應通知廠商。</text:span></text:p>
      <text:p text:style-name="P1090"><text:span text:style-name="T1091">(</text:span><text:span text:style-name="T1092">三</text:span><text:span text:style-name="T1093">)</text:span><text:span text:style-name="T1094">工程司之職權如下</text:span><text:span text:style-name="T1095">（</text:span><text:span text:style-name="T1096">機關可視需要調整</text:span><text:span text:style-name="T1097">）</text:span><text:span text:style-name="T1098">：</text:span></text:p>
      <text:p text:style-name="P1099"><text:span text:style-name="T1100">1.</text:span><text:span text:style-name="T1101">契約之解釋。</text:span></text:p>
      <text:p text:style-name="P1102"><text:span text:style-name="T1103">2.</text:span><text:span text:style-name="T1104">工程設計、品質或數量變更之審核。</text:span></text:p>
      <text:p text:style-name="P1105"><text:span text:style-name="T1106">3.</text:span><text:span text:style-name="T1107">廠商所提施工計畫、施工詳圖、品質計畫及預定進度表等之審核及管制。</text:span></text:p>
      <text:p text:style-name="P1108"><text:span text:style-name="T1109">4.</text:span><text:span text:style-name="T1110">工程及材料機具設備之檢</text:span><text:span text:style-name="T1111">（</text:span><text:span text:style-name="T1112">試</text:span><text:span text:style-name="T1113">）</text:span><text:span text:style-name="T1114">驗。</text:span></text:p>
      <text:p text:style-name="P1115"><text:span text:style-name="T1116">5.</text:span><text:span text:style-name="T1117">廠商請款之審核簽證。</text:span></text:p>
      <text:p text:style-name="P1118"><text:span text:style-name="T1119">6.</text:span><text:span text:style-name="T1120">於機關所賦職權範圍內對廠商申請事項之處理。</text:span></text:p>
      <text:p text:style-name="P1121">7.契約與相關工程之配合協調事項。</text:p>
      <text:p text:style-name="P1122">8.其他經機關授權並以書面通知廠商之事項。</text:p>
      <text:p text:style-name="P1123"><text:span text:style-name="T1124">(</text:span><text:span text:style-name="T1125">四</text:span><text:span text:style-name="T1126">)</text:span><text:span text:style-name="T1127">廠商依契約提送機關一切之申請、報告、請款及請示事項，除另有規定外，均須送經</text:span><text:span text:style-name="T1128">監造單位</text:span><text:span text:style-name="T1129">/</text:span><text:span text:style-name="T1130">工程司核轉。廠商依法令規定提送政府主管機關之有關申請及報告事項，除另有規定外，均應先照會</text:span><text:span text:style-name="T1131">監造單位</text:span><text:span text:style-name="T1132">/</text:span><text:span text:style-name="T1133">工程司。</text:span><text:span text:style-name="T1134">監造單位</text:span><text:span text:style-name="T1135">/</text:span><text:span text:style-name="T1136">工程司在其職權範圍內所作之決定，廠商如有異議時，應於接獲該項決定之日起</text:span><text:span text:style-name="T1137">10</text:span><text:span text:style-name="T1138">日內以書面向機關表示，否則視同接受。</text:span></text:p>
      <text:p text:style-name="P1139"><text:span text:style-name="T1140">(</text:span><text:span text:style-name="T1141">五</text:span><text:span text:style-name="T1142">)</text:span><text:span text:style-name="T1143">工程司代表機關處理下列非廠商責任之有關契約之協調事項：</text:span></text:p>
      <text:p text:style-name="P1144"><text:span text:style-name="T1145">1.</text:span><text:span text:style-name="T1146">工地週邊公共事務之協調事項。</text:span></text:p>
      <text:p text:style-name="P1147"><text:span text:style-name="T1148">2.</text:span><text:span text:style-name="T1149">工程範圍內地上</text:span><text:span text:style-name="T1150">（</text:span><text:span text:style-name="T1151">下</text:span><text:span text:style-name="T1152">）</text:span><text:span text:style-name="T1153">物拆遷作業協調事項。</text:span></text:p>
      <text:p text:style-name="P1154"><text:span text:style-name="T1155">3.</text:span><text:span text:style-name="T1156">機關供給材料或機具之供應協調事項。</text:span></text:p>
      <text:p text:style-name="P1157"/>
      <text:p text:style-name="P1158"><text:span text:style-name="T1159">第</text:span><text:span text:style-name="T1160">11</text:span><text:span text:style-name="T1161">條　工程品管</text:span></text:p>
      <text:p text:style-name="P1162"><text:span text:style-name="T1163">(</text:span><text:span text:style-name="T1164">一</text:span><text:span text:style-name="T1165">)</text:span><text:span text:style-name="T1166">廠商應對契約之內容充分瞭解，並切實執行。如有疑義，應於履行前向機關提出澄清，否則應依照機關之解釋辦理。</text:span></text:p>
      <text:p text:style-name="P1167">(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168"><text:span text:style-name="T1169">■</text:span><text:span text:style-name="T1170">檢（試）驗由機關辦理：廠商會同監造單位/工程司取樣後，送往機關指定之檢（試）驗單位辦理檢（試）驗，檢（試）驗費用由機關支付，不納入契約價金。</text:span></text:p>
      <text:p text:style-name="P1171">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172"><text:span text:style-name="T1173">(</text:span><text:span text:style-name="T1174">三</text:span><text:span text:style-name="T1175">)</text:span><text:span text:style-name="T1176">廠商於施工中，應依照施工有關規範，對施工品質，嚴予控制。隱蔽部分之施工項目，應事先通知</text:span><text:span text:style-name="T1177">監造單位</text:span><text:span text:style-name="T1178">/</text:span><text:span text:style-name="T1179">工程司派員現場監督進行。</text:span></text:p>
      <text:p text:style-name="P1180"><text:span text:style-name="T1181">(</text:span><text:span text:style-name="T1182">四</text:span><text:span text:style-name="T1183">)</text:span><text:span text:style-name="T1184">廠商品質管理作業：依附錄4辦理</text:span><text:span text:style-name="T1185">。</text:span></text:p>
      <text:p text:style-name="P1186"><text:span text:style-name="T1187">(</text:span><text:span text:style-name="T1188">五</text:span><text:span text:style-name="T1189">)</text:span><text:span text:style-name="T1190">依採購法第</text:span><text:span text:style-name="T1191">70</text:span><text:span text:style-name="T1192">條規定對重點項目訂定之檢查程序及檢驗標準</text:span><text:span text:style-name="T1193">（</text:span><text:span text:style-name="T1194">由機關於招標時載明</text:span><text:span text:style-name="T1195">）</text:span><text:span text:style-name="T1196">：</text:span><text:span text:style-name="T1197">本工程使用之所有鍍鋅管材料，施工前，均須檢附材質證明送本場審核。</text:span></text:p>
      <text:p text:style-name="P1198"><text:span text:style-name="T1199">(</text:span><text:span text:style-name="T1200">六</text:span><text:span text:style-name="T1201">)</text:span><text:span text:style-name="T1202">工程查驗：</text:span></text:p>
      <text:p text:style-name="P1203"><text:span text:style-name="T1204">1.</text:span><text:span text:style-name="T1205">契約施工期間，廠商應依規定辦理自主檢查；</text:span><text:span text:style-name="T1206">監造單位</text:span><text:span text:style-name="T1207">/</text:span><text:span text:style-name="T1208">工程司應按規範規定查驗工程品質，廠商應予必要之配合，並派員協助。但</text:span><text:span text:style-name="T1209">監造單位</text:span><text:span text:style-name="T1210">/</text:span><text:span text:style-name="T1211">工程司</text:span><text:span text:style-name="T1212">之工程查驗並不免除廠商依契約應負之責任。</text:span></text:p>
      <text:p text:style-name="P1213"><text:span text:style-name="T1214">2.</text:span><text:span text:style-name="T1215">監造單位</text:span><text:span text:style-name="T1216">/</text:span><text:span text:style-name="T121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218">監造單位</text:span><text:span text:style-name="T1219">/</text:span><text:span text:style-name="T1220">工程司</text:span><text:span text:style-name="T1221">審查及機關書面同意</text:span><text:span text:style-name="T1222">後方可復工。廠商不得為此要求展延工期或補償。如主管機關或上級機關之工程施工查核小組發現上開施工品質及施工進度之缺失，而廠商未於期限內改善完成且未經該查核小組同意延</text:span><text:span text:style-name="T1223">長</text:span><text:span text:style-name="T1224">改善</text:span><text:span text:style-name="T1225">期限者，機關得通知廠商撤換工地負責人及品管人員或安全衛生管理人員。</text:span></text:p>
      <text:p text:style-name="P1226"><text:span text:style-name="T1227">3.</text:span><text:span text:style-name="T1228">契約施工期間，廠商應按規定之階段報請</text:span><text:span text:style-name="T1229">監造單位</text:span><text:span text:style-name="T1230">/</text:span><text:span text:style-name="T1231">工程司查驗，</text:span><text:span text:style-name="T1232">監造單位</text:span><text:span text:style-name="T1233">/</text:span><text:span text:style-name="T1234">工程司發現廠商未按規定階段報請查驗，而擅自繼續次一階段工作時，</text:span><text:span text:style-name="T1235">機關</text:span><text:span text:style-name="T1236">得要求廠商將未經查驗及擅自施工部分拆除重做，其一切損失概由廠商自行負擔。但</text:span><text:span text:style-name="T1237">監造單位</text:span><text:span text:style-name="T1238">/</text:span><text:span text:style-name="T1239">工程司應指派專責查驗人員隨時辦理廠商申請之查驗工作，不得無故遲延</text:span><text:span text:style-name="T1240">。</text:span></text:p>
      <text:p text:style-name="P1241"><text:span text:style-name="T1242">4</text:span><text:span text:style-name="T1243">.</text:span><text:span text:style-name="T1244">本工程如有任何事後無法檢驗之隱蔽部分，廠商應在事前報請</text:span><text:span text:style-name="T1245">監造單位</text:span><text:span text:style-name="T1246">/</text:span><text:span text:style-name="T1247">工程司查驗，</text:span><text:span text:style-name="T1248">監造單位</text:span><text:span text:style-name="T1249">/</text:span><text:span text:style-name="T1250">工程司不得無故遲延</text:span><text:span text:style-name="T1251">。為維持工作正常進行</text:span><text:span text:style-name="T1252">，</text:span><text:span text:style-name="T1253">監造單位</text:span><text:span text:style-name="T1254">/</text:span><text:span text:style-name="T1255">工程司得會同有關機關先行查驗或檢驗該隱蔽部分</text:span><text:span text:style-name="T1256">，並記錄存證</text:span><text:span text:style-name="T1257">。</text:span></text:p>
      <text:p text:style-name="P1258"><text:span text:style-name="T1259">5.</text:span><text:span text:style-name="T1260">因</text:span><text:span text:style-name="T1261">監造單位</text:span><text:span text:style-name="T1262">/</text:span><text:span text:style-name="T1263">工程司遲延辦理查驗，致廠商未能依時履約者，廠商得依第</text:span><text:span text:style-name="T1264">7</text:span><text:span text:style-name="T1265">條第</text:span><text:span text:style-name="T1266">3</text:span><text:span text:style-name="T1267">款，申請延長履約期限；因此增加之必要費用，由機關負擔</text:span><text:span text:style-name="T1268">。</text:span></text:p>
      <text:p text:style-name="P1269"><text:span text:style-name="T1270">6.</text:span><text:span text:style-name="T1271">廠商為配合</text:span><text:span text:style-name="T1272">監造單位</text:span><text:span text:style-name="T1273">/</text:span><text:span text:style-name="T1274">工程司在工程進行中隨時進行工程查驗之需要，應妥為提供必要之設備與器材。如有不足，經</text:span><text:span text:style-name="T1275">監造單位</text:span><text:span text:style-name="T1276">/</text:span><text:span text:style-name="T1277">工程司通知後，廠商應立即補足。</text:span></text:p>
      <text:p text:style-name="P1278">7.契約如有任何部分須報請政府主管機關查驗時，除依法規應由機關提出申請者外，應由廠商提出申請，並按照規定負擔有關費用。</text:p>
      <text:p text:style-name="P1279"><text:span text:style-name="T1280">8</text:span><text:span text:style-name="T1281">.</text:span><text:span text:style-name="T1282">工程施工中之查驗，應遵守營造業法第</text:span><text:span text:style-name="T1283">41</text:span><text:span text:style-name="T1284">條第</text:span><text:span text:style-name="T1285">1</text:span><text:span text:style-name="T1286">項規定。（適用於營造業者之廠商）。</text:span></text:p>
      <text:p text:style-name="P1287"><text:span text:style-name="T1288">(</text:span><text:span text:style-name="T1289">七</text:span><text:span text:style-name="T1290">)</text:span><text:span text:style-name="T129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92"><text:span text:style-name="T1293">(</text:span><text:span text:style-name="T1294">八</text:span><text:span text:style-name="T1295">)</text:span><text:span text:style-name="T1296">機關提供設備或材料供廠商履約者，廠商應於收受時作必要之檢查，以確定其符合履約需要，並作成紀錄。設備或材料經廠商收受後，其滅失或損害，由廠商負責。</text:span></text:p>
      <text:p text:style-name="P1297"><text:span text:style-name="T1298">(</text:span><text:span text:style-name="T1299">九</text:span><text:span text:style-name="T1300">)</text:span><text:span text:style-name="T1301">有關其他工程品管未盡事宜，契約施工期間，廠商應遵照公共工程施工品質管理作業要點辦理。</text:span></text:p>
      <text:p text:style-name="P1302"><text:span text:style-name="T1303">(</text:span><text:span text:style-name="T1304">十</text:span><text:span text:style-name="T1305">)</text:span><text:span text:style-name="T1306">對於依採購法第</text:span><text:span text:style-name="T1307">70</text:span><text:span text:style-name="T1308">條規定設立之工程施工查核小組查核結果，廠商品質缺失懲罰性違約金之基準如下：</text:span></text:p>
      <text:p text:style-name="P1309">1.懲罰性違約金金額，應依查核小組查核之品質缺失扣點數計算之。每點罰款金額如下：</text:p>
      <text:p text:style-name="P1310"><text:span text:style-name="T1311">(1)巨額</text:span><text:span text:style-name="T1312">之工程：新臺幣8,000元。</text:span></text:p>
      <text:p text:style-name="P1313">(2)查核金額以上未達巨額之工程：新臺幣4,000元。</text:p>
      <text:p text:style-name="P1314">(3)新臺幣1,000萬元以上未達查核金額之工程：新臺幣2,000元。</text:p>
      <text:p text:style-name="P1315"><text:span text:style-name="T1316">(4)未達</text:span><text:span text:style-name="T1317">新臺幣1,000萬元之工程：新臺幣1,000元。</text:span></text:p>
      <text:p text:style-name="P1318"><text:span text:style-name="T1319">2.</text:span><text:span text:style-name="T1320">查核結果，成績為丙等且可歸責於廠商者，除依「工程施工查核小組作業辦法」規定辦理外，</text:span><text:span text:style-name="T1321">其品質缺失懲罰性違約金金額，應依前目計算之金額加計</text:span><text:span text:style-name="T1322">本工程品管費用之＿</text:span><text:span text:style-name="T1323">%</text:span><text:span text:style-name="T1324">（由機關於招標時載明；未載明者，為</text:span><text:span text:style-name="T1325">1%</text:span><text:span text:style-name="T1326">）。</text:span></text:p>
      <text:p text:style-name="P1327"><text:span text:style-name="T1328">3.</text:span><text:span text:style-name="T1329">品質缺失懲罰性違約金之支付，機關應自應付價金中扣抵；其有不足者，得通知廠商繳納或自保證金扣抵。</text:span></text:p>
      <text:p text:style-name="P1330"><text:span text:style-name="T1331">4.</text:span><text:span text:style-name="T1332">品質缺失懲罰性違約金之總額，以契約價金總額之</text:span><text:span text:style-name="T1333">＿</text:span><text:span text:style-name="T1334">%</text:span><text:span text:style-name="T1335">（由機關於招標時載明；未載明者，為</text:span><text:span text:style-name="T1336">20%</text:span><text:span text:style-name="T1337">）</text:span><text:span text:style-name="T1338">為上限。</text:span><text:span text:style-name="T1339">所稱契約價金總額，依第17條第12款認定。</text:span></text:p>
      <text:p text:style-name="P1340"/>
      <text:p text:style-name="P1341"><text:span text:style-name="T1342">第</text:span><text:span text:style-name="T1343">12</text:span><text:span text:style-name="T1344">條　災害處理</text:span></text:p>
      <text:p text:style-name="P1345"><text:span text:style-name="T1346">(</text:span><text:span text:style-name="T1347">一</text:span><text:span text:style-name="T1348">)</text:span><text:span text:style-name="T1349">本條所稱災害，指因下列天災或不可抗力所生之事故：</text:span></text:p>
      <text:p text:style-name="P1350"><text:span text:style-name="T1351">1.</text:span><text:span text:style-name="T1352">山崩、地震、海嘯、火山爆發、颱風、豪雨、冰雹、水災、土石流、土崩、地層滑動、雷擊或其他天然災害。</text:span></text:p>
      <text:p text:style-name="P1353"><text:span text:style-name="T1354">2.</text:span><text:span text:style-name="T1355">核生化事故或放射性污染，達法規認定災害標準或經政府主管機關認定者。</text:span></text:p>
      <text:p text:style-name="P1356"><text:span text:style-name="T1357">3.</text:span><text:span text:style-name="T1358">其他經機關認定確屬不可抗力者。</text:span></text:p>
      <text:p text:style-name="P1359"><text:span text:style-name="T1360">(</text:span><text:span text:style-name="T1361">二</text:span><text:span text:style-name="T1362">)</text:span><text:span text:style-name="T1363">驗收前遇颱風、地震、豪雨、洪水等不可抗力災害時，廠商應在災害發生後，按保險單規定向保險公司申請賠償，並儘速通知機關派員會勘。其經會勘屬實，並確認廠商已善盡防範之責者，</text:span><text:span text:style-name="T1364">廠商</text:span><text:span text:style-name="T1365">得依第</text:span><text:span text:style-name="T1366">7</text:span><text:span text:style-name="T1367">條第</text:span><text:span text:style-name="T1368">3</text:span><text:span text:style-name="T1369">款規定，</text:span><text:span text:style-name="T1370">申請</text:span><text:span text:style-name="T1371">延長履約期限。其屬</text:span><text:span text:style-name="T1372">本</text:span><text:span text:style-name="T1373">契約所載</text:span><text:span text:style-name="T1374">承保</text:span><text:span text:style-name="T1375">範圍</text:span><text:span text:style-name="T1376">以外</text:span><text:span text:style-name="T1377">者，依下列情形辦理：</text:span></text:p>
      <text:p text:style-name="P1378"><text:span text:style-name="T1379">1.</text:span><text:span text:style-name="T1380">廠商已完成之工作項目本身受損時，除已完成部分仍按契約單價計價外，修復或需重做部分由雙方協議，但機關供給之材料，仍得由機關核實供給之。</text:span></text:p>
      <text:p text:style-name="P1381"><text:span text:style-name="T1382">2.</text:span><text:span text:style-name="T1383">廠商自備施工用機具設備之損失，由廠商自行負責。</text:span></text:p>
      <text:p text:style-name="P1384"/>
      <text:p text:style-name="P1385"><text:span text:style-name="T1386">第</text:span><text:span text:style-name="T1387">13</text:span><text:span text:style-name="T1388">條　保險</text:span></text:p>
      <text:p text:style-name="P1389"><text:span text:style-name="T1390">(</text:span><text:span text:style-name="T1391">一</text:span><text:span text:style-name="T1392">)</text:span><text:span text:style-name="T1393">廠商應於履約期間辦理下列保險</text:span><text:span text:style-name="T1394">（</text:span><text:span text:style-name="T1395">由機關擇定後於招標時載明</text:span><text:span text:style-name="T1396">；未載明者無</text:span><text:span text:style-name="T1397">）</text:span><text:span text:style-name="T1398">，其屬自然人者，應自行投保人身意外險。</text:span></text:p>
      <text:p text:style-name="P1399"><text:span text:style-name="T1400">■</text:span><text:span text:style-name="T1401">營造綜合保險。</text:span></text:p>
      <text:p text:style-name="P1402"><text:span text:style-name="T1403">□安裝工程綜合保險。</text:span></text:p>
      <text:p text:style-name="P1404"><text:span text:style-name="T1405">□營建機具綜合保險。</text:span></text:p>
      <text:p text:style-name="P1406"><text:span text:style-name="T1407">■</text:span><text:span text:style-name="T1408">其他</text:span><text:span text:style-name="T1409">:第三人意外責任險。 <text:s/></text:span></text:p>
      <text:p text:style-name="P1410"><text:span text:style-name="T1411">(</text:span><text:span text:style-name="T1412">二</text:span><text:span text:style-name="T1413">)</text:span><text:span text:style-name="T1414">廠商依前款辦理之營造綜合保險或安裝工程綜合保險，其內容如下：（由機關視保險性質擇定或調整後列入招標文件）</text:span></text:p>
      <text:p text:style-name="P1415">1.承保範圍：</text:p>
      <text:p text:style-name="P1416">(1)於保險期間內，因第2目所載不保事項以外之意外事故所致保險標的之毀損或滅失。</text:p>
      <text:p text:style-name="P1417">(2)被保險人於保險期間內，因履約發生意外事故，致第三人體傷、死亡或財物受有損害，被保險人依法所負之賠償責任。</text:p>
      <text:p text:style-name="P1418">(3)修復本工程所需之拆除清理費用。</text:p>
      <text:p text:style-name="P1419">(4)機關提供之施工機具設備。</text:p>
      <text:p text:style-name="P1420">(5)其他：（由機關依個案需要於招標文件載明）</text:p>
      <text:p text:style-name="P1421">2.不保事項：（由機關於招標時載明；未勾選者，無不保事項）</text:p>
      <text:p text:style-name="P1422">■被保險人之故意行為。</text:p>
      <text:p text:style-name="P1423">■戰爭、封鎖、革命、叛亂、內亂、暴動或動員。</text:p>
      <text:p text:style-name="P1424">■核子反應、核子輻射或放射性污染。（倘廠商履約可能發生上開事故，請取消本選項之勾選）</text:p>
      <text:p text:style-name="P1425">□其他：_____________</text:p>
      <text:p text:style-name="P1426"><text:span text:style-name="T1427">3.</text:span><text:span text:style-name="T1428">保險標的：履約標的。</text:span></text:p>
      <text:p text:style-name="P1429">4.被保險人：以機關及其技術服務廠商、施工廠商及全部分包廠商為共同被保險人。</text:p>
      <text:p text:style-name="P1430">5.保險金額：</text:p>
      <text:p text:style-name="P1431">(1)營造或安裝工程財物損失險：</text:p>
      <text:p text:style-name="P1432"><text:span text:style-name="T1433">1</text:span><text:span text:style-name="T1434">工</text:span><text:span text:style-name="T1435">程契約金額。</text:span></text:p>
      <text:p text:style-name="P1436"><text:span text:style-name="T1437">2</text:span><text:span text:style-name="T1438">修復本工程所需之拆除清理費用：＿＿元（由機關依工程特性載明；未載明者，為工程契約金額之5%）。</text:span></text:p>
      <text:p text:style-name="P1439"><text:span text:style-name="T1440">3</text:span><text:span text:style-name="T1441">機關提供之機具設備費用：＿＿元（未載明或機關未提供施工機具設備者無）。</text:span></text:p>
      <text:p text:style-name="P1442"><text:span text:style-name="T1443">4</text:span><text:span text:style-name="T1444">機關供給之材料費用：＿＿元（未載明或契約金額已包含材料費用者</text:span><text:span text:style-name="T1445">無）。</text:span></text:p>
      <text:p text:style-name="P1446">(2)第三人意外責任險：（由機關於招標時載明最低投保金額，不得為無限制）。</text:p>
      <text:p text:style-name="P1447"><text:span text:style-name="T1448">1</text:span><text:span text:style-name="T1449">每一</text:span><text:span text:style-name="T1450">個人體傷或死亡：</text:span><text:span text:style-name="T1451">新臺幣1,000,000元</text:span><text:span text:style-name="T1452">。</text:span></text:p>
      <text:p text:style-name="P1453"><text:span text:style-name="T1454">2</text:span><text:span text:style-name="T1455">每一事故體傷或死亡：</text:span><text:span text:style-name="T1456">新臺幣2,000,000</text:span><text:span text:style-name="T1457">元</text:span><text:span text:style-name="T1458">。</text:span></text:p>
      <text:p text:style-name="P1459"><text:span text:style-name="T1460">3</text:span><text:span text:style-name="T1461">每一事故財物損害：</text:span><text:span text:style-name="T1462">新臺幣2,000,000</text:span><text:span text:style-name="T1463">元</text:span><text:span text:style-name="T1464">。</text:span></text:p>
      <text:p text:style-name="P1465"><text:span text:style-name="T1466">4</text:span><text:span text:style-name="T1467">保險</text:span><text:span text:style-name="T1468">期間內最高累積責任：</text:span><text:span text:style-name="T1469">新臺幣4,000,000</text:span><text:span text:style-name="T1470">元</text:span><text:span text:style-name="T1471">。</text:span></text:p>
      <text:p text:style-name="P1472">(3)其他：（由機關於招標文件載明）</text:p>
      <text:p text:style-name="P1473">6.每一事故之廠商自負額上限：（由機關於招標時載明）</text:p>
      <text:p text:style-name="P1474"><text:span text:style-name="T1475">(1)營造工程財物損失：</text:span><text:span text:style-name="T1476">每一事故損失金額10%</text:span><text:span text:style-name="T1477">。(視工程性質及規模，載明金額、損失金額比率；未載明者，為每一事故損失金額10%)</text:span></text:p>
      <text:p text:style-name="P1478"><text:span text:style-name="T1479">(2)安裝工程財物損失：</text:span><text:span text:style-name="T1480">每一事故損失金額10%</text:span><text:span text:style-name="T1481">。(視工程性質及規模，載明金額、損失金額比率；未載明者，為每一事故損失金額10%)</text:span></text:p>
      <text:p text:style-name="P1482">(3)第三人意外責任險：</text:p>
      <text:p text:style-name="P1483"><text:span text:style-name="T1484">1</text:span><text:span text:style-name="T1485">體傷</text:span><text:span text:style-name="T1486">或死亡：</text:span><text:span text:style-name="T1487">新臺幣10,000</text:span><text:span text:style-name="T1488">元。(未載明者，為新臺幣10,000元）</text:span></text:p>
      <text:p text:style-name="P1489"><text:span text:style-name="T1490">2</text:span><text:span text:style-name="T1491">財物</text:span><text:span text:style-name="T1492">損失：</text:span><text:span text:style-name="T1493">新臺幣10,000元</text:span><text:span text:style-name="T1494">。（未載明者，為新臺幣10,000元)</text:span></text:p>
      <text:p text:style-name="P1495">(4)其他：（由機關於招標文件載明）</text:p>
      <text:p text:style-name="P1496">7.保險期間：自申報開工日起至履約期限屆滿之日加計3個月止。有延期或遲延履約者，保險期間比照順延。</text:p>
      <text:p text:style-name="P1497"><text:span text:style-name="T1498">8.</text:span><text:span text:style-name="T1499">受益人：機關</text:span><text:span text:style-name="T1500">（</text:span><text:span text:style-name="T1501">不包含責任保險</text:span><text:span text:style-name="T1502">）</text:span><text:span text:style-name="T1503">。</text:span></text:p>
      <text:p text:style-name="P1504"><text:span text:style-name="T1505">9.</text:span><text:span text:style-name="T1506">未經機關同意之任何保險契約之變更或終止，無效。但有利於機關者，不在此限。</text:span></text:p>
      <text:p text:style-name="P1507">10.附加條款及附加保險如下，但其內容不得限縮本契約對保險之要求(由機關視工程性質，於招標時載明)：</text:p>
      <text:p text:style-name="P1508"><text:span text:style-name="T1509">□</text:span><text:span text:style-name="T1510">罷工、暴動、民眾騷擾附加條款。</text:span></text:p>
      <text:p text:style-name="P1511"><text:span text:style-name="T1512">□</text:span><text:span text:style-name="T1513">交互責任附加條款。</text:span></text:p>
      <text:p text:style-name="P1514">□擴大保固保證保險。</text:p>
      <text:p text:style-name="P1515">□鄰近財物附加條款。</text:p>
      <text:p text:style-name="P1516">■受益人附加條款。</text:p>
      <text:p text:style-name="P1517">□保險金額彈性(自動增加)附加條款。</text:p>
      <text:p text:style-name="P1518">□四十八小時勘查災損附加條款。</text:p>
      <text:p text:style-name="P1519">■雇主意外責任保險。</text:p>
      <text:p text:style-name="P1520">■定作人同意附加條款。</text:p>
      <text:p text:style-name="P1521">□設計者風險附加條款。</text:p>
      <text:p text:style-name="P1522">□已啟用、接管或驗收工程附加條款。</text:p>
      <text:p text:style-name="P1523">□第三人建築物龜裂、倒塌責任險附加保險。</text:p>
      <text:p text:style-name="P1524">□定作人建築物龜裂、倒塌責任附加條款。</text:p>
      <text:p text:style-name="P1525">□其他＿＿＿＿＿。</text:p>
      <text:p text:style-name="P1526"><text:span text:style-name="T1527">1</text:span><text:span text:style-name="T1528">1</text:span><text:span text:style-name="T1529">.</text:span><text:span text:style-name="T1530">其他：＿＿＿＿＿＿＿＿＿＿＿＿＿＿＿＿＿</text:span></text:p>
      <text:p text:style-name="P1531">(三)廠商依前款辦理之雇主意外責任險附加保險，其內容如下：（由機關視保險性質擇定或調整後列入招標文件）</text:p>
      <text:p text:style-name="P1532"><text:span text:style-name="T1533">1.保險人所負之賠償責任：□不扣除社會保險之給付部分；</text:span><text:span text:style-name="T1534">■</text:span><text:span text:style-name="T1535">以超過社會保險之給付部分為限。（由機關於招標時勾選；未勾選者，不扣除社會保險之給付部分）</text:span></text:p>
      <text:p text:style-name="P1536">2.保險金額：（由機關於招標時載明最低投保金額，不得為無限制）</text:p>
      <text:p text:style-name="P1537"><text:span text:style-name="T1538">(1)每一個</text:span><text:span text:style-name="T1539">人體傷或死亡：</text:span><text:span text:style-name="T1540">新臺幣1,000,000</text:span><text:span text:style-name="T1541">元。</text:span></text:p>
      <text:p text:style-name="P1542">(2)每一事故體傷或死亡：新臺幣2,000,000元。</text:p>
      <text:p text:style-name="P1543"><text:span text:style-name="T1544">(3)保險期</text:span><text:span text:style-name="T1545">間內最高累積責任：</text:span><text:span text:style-name="T1546">新臺幣4,000,000</text:span><text:span text:style-name="T1547">元。</text:span></text:p>
      <text:p text:style-name="P1548">3.每一事故之廠商自負額上限：新臺幣10,000元。(未載明者為新臺幣10,000元)</text:p>
      <text:p text:style-name="P1549"><text:span text:style-name="T1550">(</text:span><text:span text:style-name="T1551">四</text:span><text:span text:style-name="T1552">)</text:span><text:span text:style-name="T1553">廠商辦理之營建機具綜合保險之保險金額應為新品重置價格。</text:span></text:p>
      <text:p text:style-name="P1554"><text:span text:style-name="T1555">(</text:span><text:span text:style-name="T1556">五</text:span><text:span text:style-name="T1557">)</text:span><text:span text:style-name="T1558">保險單或保險契約規定之不保事項，其風險及可能之賠償由廠商負擔。</text:span><text:span text:style-name="T1559">但符合第</text:span><text:span text:style-name="T1560">4</text:span><text:span text:style-name="T1561">條第</text:span><text:span text:style-name="T1562">10</text:span><text:span text:style-name="T1563">款規定</text:span><text:span text:style-name="T1564">由機關負擔必要費用</text:span><text:span text:style-name="T1565">之情形</text:span><text:span text:style-name="T1566">（屬機關承擔之風險），</text:span><text:span text:style-name="T1567">不在此限。</text:span></text:p>
      <text:p text:style-name="P1568"><text:span text:style-name="T1569">(</text:span><text:span text:style-name="T1570">六</text:span><text:span text:style-name="T1571">)</text:span><text:span text:style-name="T1572">廠商向保險人索賠所費時間，不得據以請求延長履約期限。</text:span></text:p>
      <text:p text:style-name="P1573">(七)廠商未依本契約規定辦理保險，致保險範圍不足或未能自保險人獲得足額理賠者，其損失或損害賠償，由廠商負擔。</text:p>
      <text:p text:style-name="P1574"><text:span text:style-name="T1575">(</text:span><text:span text:style-name="T1576">八</text:span><text:span text:style-name="T1577">)</text:span><text:span text:style-name="T1578">依法非屬保險人可承保之保險範圍，或非因保費因素卻於國內無保險人願承保，且有保險公會書面佐證者，依第1條第</text:span><text:span text:style-name="T1579">7</text:span><text:span text:style-name="T1580">款辦理。</text:span></text:p>
      <text:p text:style-name="P1581"><text:span text:style-name="T1582">(</text:span><text:span text:style-name="T1583">九</text:span><text:span text:style-name="T1584">)</text:span><text:span text:style-name="T1585">保險單正本</text:span><text:span text:style-name="T1586">1</text:span><text:span text:style-name="T1587">份及繳費收據副本</text:span><text:span text:style-name="T1588">1</text:span><text:span text:style-name="T1589">份，應於辦妥保險後即交機關收執。</text:span><text:span text:style-name="T1590">因</text:span><text:span text:style-name="T1591">不</text:span><text:span text:style-name="T1592">可歸責於</text:span><text:span text:style-name="T1593">廠商</text:span><text:span text:style-name="T1594">之事由致須延長履約期限者，</text:span><text:span text:style-name="T1595">因而</text:span><text:span text:style-name="T1596">增加之保費，由</text:span><text:span text:style-name="T1597">契約</text:span><text:span text:style-name="T1598">雙方另行協議</text:span><text:span text:style-name="T1599">其合理</text:span><text:span text:style-name="T1600">之分擔方式</text:span><text:span text:style-name="T1601">。</text:span></text:p>
      <text:p text:style-name="P1602">(十)廠商應依中華民國法規為其員工及車輛投保勞工保險、全民健康保險及汽機車第三人責任險。其依法屬免投勞工保險者，得以其他商業保險代之。</text:p>
      <text:p text:style-name="P1603">(十一)機關及廠商均應避免發生採購法主管機關訂頒之「常見保險錯誤及缺失態樣」所載情形。</text:p>
      <text:p text:style-name="P1604"/>
      <text:p text:style-name="P1605"><text:span text:style-name="T1606">第</text:span><text:span text:style-name="T1607">14</text:span><text:span text:style-name="T1608">條　保證金</text:span><text:span text:style-name="T1609">:</text:span><text:span text:style-name="T1610"><text:s/></text:span><text:span text:style-name="T1611">契約金額之一定比率：5%</text:span><text:span text:style-name="T1612">(新臺幣________元)</text:span></text:p>
      <text:p text:style-name="P1613"><text:span text:style-name="T1614">(</text:span><text:span text:style-name="T1615">一</text:span><text:span text:style-name="T1616">)</text:span><text:span text:style-name="T1617">保證金之發還情形如下</text:span><text:span text:style-name="T1618">（</text:span><text:span text:style-name="T1619">由機關擇定後於招標時載明</text:span><text:span text:style-name="T1620">）</text:span><text:span text:style-name="T1621">：</text:span></text:p>
      <text:p text:style-name="P1622"><text:span text:style-name="T1623">■</text:span><text:span text:style-name="T1624">履約保證金於履約驗收合格且無待解決事項後</text:span><text:span text:style-name="T1625">30</text:span><text:span text:style-name="T1626">日內發還</text:span><text:span text:style-name="T1627">100</text:span><text:span text:style-name="T1628">%</text:span><text:span text:style-name="T1629">。且無待解決事項後</text:span><text:span text:style-name="T1630">30</text:span><text:span text:style-name="T1631">日內發還。</text:span></text:p>
      <text:p text:style-name="P1632"><text:span text:style-name="T1633">■</text:span><text:span text:style-name="T1634">廠商於履約標的完成驗收付款前應繳納保固保證金。</text:span><text:span text:style-name="T1635">(得由履約保證金轉保固保證金)</text:span></text:p>
      <text:p text:style-name="P1636"><text:span text:style-name="T1637">■</text:span><text:span text:style-name="T1638">保固保證金於保固期滿且無待解決事項後</text:span><text:span text:style-name="T1639">30</text:span><text:span text:style-name="T1640">日內</text:span><text:span text:style-name="T1641">一次</text:span><text:span text:style-name="T1642">發還。</text:span></text:p>
      <text:p text:style-name="P164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644"><text:span text:style-name="T1645">(</text:span><text:span text:style-name="T1646">三</text:span><text:span text:style-name="T1647">)</text:span><text:span text:style-name="T1648">廠商所繳納之履約保證金及其孳息得部分或全部不予發還之情形：</text:span></text:p>
      <text:p text:style-name="P1649">1.有採購法第50條第1項第3款至第5款、第7款情形之一，依同條第2項前段得追償損失者，與追償金額相等之保證金。</text:p>
      <text:p text:style-name="P1650"><text:span text:style-name="T1651">2.</text:span><text:span text:style-name="T1652">違反採購法第</text:span><text:span text:style-name="T1653">65</text:span><text:span text:style-name="T1654">條規定轉包者，全部保證金。</text:span></text:p>
      <text:p text:style-name="P1655"><text:span text:style-name="T1656">3.</text:span><text:span text:style-name="T1657">擅自減省工料，其減省工料及所造成損失之金額，自待付契約價金扣抵仍有不足者，與該不足金額相等之保證金。</text:span></text:p>
      <text:p text:style-name="P1658"><text:span text:style-name="T1659">4.</text:span><text:span text:style-name="T1660">因可歸責於廠商之事由，致部分終止或解除契約者，依該部分所占契約金額比率計算之保證金；全部終止或解除契約者，全部保證金。</text:span></text:p>
      <text:p text:style-name="P1661"><text:span text:style-name="T1662">5.</text:span><text:span text:style-name="T1663">查驗或驗收不合格，且未於通知期限內依規定辦理，其不合格部分及所造成損失、額外費用或懲罰性違約金之金額，自待付契約價金扣抵仍有不足者，與該不足金額相等之保證金。</text:span></text:p>
      <text:p text:style-name="P1664"><text:span text:style-name="T1665">6.</text:span><text:span text:style-name="T1666">未依契約規定期限或機關同意之延長期限履行契約之一部或全部，其逾期違約金之金額，自待付契約價金扣抵仍有不足者，與該不足金額相等之保證金。</text:span></text:p>
      <text:p text:style-name="P1667"><text:span text:style-name="T1668">7.</text:span><text:span text:style-name="T1669">須返還已支領之契約價金而未返還者，與未返還金額相等之保證金。</text:span></text:p>
      <text:p text:style-name="P1670"><text:span text:style-name="T1671">8.</text:span><text:span text:style-name="T1672">未依契約規定延長保證金之有效期者，其應延長之保證金。</text:span></text:p>
      <text:p text:style-name="P1673"><text:span text:style-name="T1674">9.</text:span><text:span text:style-name="T1675">其他因可歸責於廠商之事由，致機關遭受損害，其應由廠商賠償而未賠償者，與應賠償金額相等之保證金。</text:span></text:p>
      <text:p text:style-name="P1676"><text:span text:style-name="T1677">(</text:span><text:span text:style-name="T1678">四</text:span><text:span text:style-name="T1679">)</text:span><text:span text:style-name="T1680">前款不予發還之履約保證金，於依契約規定分次發還之情形，得為尚未發還者；不予發還之孳息，為不予發還之履約保證金於繳納後所生者。</text:span></text:p>
      <text:p text:style-name="P1681"><text:span text:style-name="T1682">(</text:span><text:span text:style-name="T1683">五</text:span><text:span text:style-name="T1684">)</text:span><text:span text:style-name="T1685">廠商如有第</text:span><text:span text:style-name="T1686">3</text:span><text:span text:style-name="T1687">款所定</text:span><text:span text:style-name="T1688">2</text:span><text:span text:style-name="T1689">目以上情形者，其不發還之履約保證金及其孳息應分別適用之。但其合計金額逾履約保證金總金額者，以總金額為限。</text:span></text:p>
      <text:p text:style-name="P1690"><text:span text:style-name="T1691">(</text:span><text:span text:style-name="T1692">六</text:span><text:span text:style-name="T1693">)</text:span><text:span text:style-name="T1694">保固保證金及其孳息不予發還之情形，準用第</text:span><text:span text:style-name="T1695">3</text:span><text:span text:style-name="T1696">款至第</text:span><text:span text:style-name="T1697">5</text:span><text:span text:style-name="T1698">款之規定。</text:span></text:p>
      <text:p text:style-name="P1699"><text:span text:style-name="T1700">(</text:span><text:span text:style-name="T1701">七</text:span><text:span text:style-name="T1702">)</text:span><text:span text:style-name="T1703">廠</text:span><text:span text:style-name="T1704">商未依契約規定履約或契約經終止或解除者，機關得就預付款還款保證尚未遞減之部分加計年息</text:span><text:span text:style-name="T1705">5</text:span><text:span text:style-name="T1706">%</text:span><text:span text:style-name="T1707">（</text:span><text:span text:style-name="T1708">由機關於招標時合理訂定，如未填寫，則依機關撥付預付款當日中華郵政股份有限公司牌告一年期郵政定期儲金機動利率</text:span><text:span text:style-name="T1709">）</text:span><text:span text:style-name="T1710">之利息，隨時要求返還或折抵機關尚待支付廠商之價金。</text:span></text:p>
      <text:p text:style-name="P1711"><text:span text:style-name="T1712">(</text:span><text:span text:style-name="T1713">八</text:span><text:span text:style-name="T1714">)</text:span><text:span text:style-name="T1715">保證金以定期存款單、連帶保證書、連帶保證保險單或擔保信用狀繳納者，其繳納文件之格式依採購法之主管機關於「押標金保證金暨其他擔保作業辦法」所訂定者為準。</text:span></text:p>
      <text:p text:style-name="P1716"><text:span text:style-name="T1717">(</text:span><text:span text:style-name="T1718">九</text:span><text:span text:style-name="T1719">)</text:span><text:span text:style-name="T1720">保證金之發還，依下列原則處理：</text:span></text:p>
      <text:p text:style-name="P1721"><text:span text:style-name="T1722">1.</text:span><text:span text:style-name="T1723">以現金、郵政匯票或票據繳納者，以現金或記載原繳納人為受款人之禁止背書轉讓即期支票發還。</text:span></text:p>
      <text:p text:style-name="P1724"><text:span text:style-name="T1725">2.</text:span><text:span text:style-name="T1726">以無記名政府公債繳納者，發還原繳納人。</text:span></text:p>
      <text:p text:style-name="P1727"><text:span text:style-name="T1728">3.</text:span><text:span text:style-name="T1729">以設定質權之金融機構定期存款單繳納者，以質權消滅通知書通知該質權設定之金融機構。</text:span></text:p>
      <text:p text:style-name="P1730"><text:span text:style-name="T1731">4.</text:span><text:span text:style-name="T1732">以銀行開發或保兌之不可撤銷擔保信用狀繳納者，發還開狀銀行、通知銀行或保兌銀行。但銀行不要求發還或已屆期失效者，得免發還。</text:span></text:p>
      <text:p text:style-name="P1733"><text:span text:style-name="T1734">5.</text:span><text:span text:style-name="T1735">以銀行之書面連帶保證或保險公司之連帶保證保險單繳納者，發還連帶保證之銀行或保險公司或繳納之廠商。但銀行或保險公司不要求發還或已屆期失效者，得免發還。</text:span></text:p>
      <text:p text:style-name="P1736"><text:span text:style-name="T1737">(</text:span><text:span text:style-name="T1738">十</text:span><text:span text:style-name="T1739">)</text:span><text:span text:style-name="T1740">保證書狀有效期之延長：</text:span></text:p>
      <text:p text:style-name="P1741"><text:span text:style-name="T17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74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744"><text:span text:style-name="T1745">(</text:span><text:span text:style-name="T1746">十二</text:span><text:span text:style-name="T1747">)</text:span><text:span text:style-name="T1748">連帶保證廠商非經機關許可，不得自行申請退保。其經機關查核，中途失其保證能力者，由機關通知廠商限期覓保更換，原連帶保證廠商應俟換保手續完成經機關認可後，始能解除其保證責任。</text:span></text:p>
      <text:p text:style-name="P1749"><text:span text:style-name="T1750">(</text:span><text:span text:style-name="T1751">十三</text:span><text:span text:style-name="T1752">)</text:span><text:span text:style-name="T1753">機關依契約規定認定有不發還廠商保證金之情形者，依其情形可由連帶保證廠商履約而免補繳者，應先洽該廠商履約。否則，得標廠商及連帶保證廠商應於</text:span><text:span text:style-name="T1754">5</text:span><text:span text:style-name="T1755">日內向機關補繳該不發還金額中原由連帶保證代之或減收之金額。</text:span></text:p>
      <text:p text:style-name="P175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75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758">(十六)契約價金總額於履約期間增減累計金額達新臺幣100萬元者(或機關於招標時載明之其他金額)，履約保證金之金額應依契約價金總額增減比率調整之，由機關通知廠商補足或退還。</text:p>
      <text:p text:style-name="P1759"/>
      <text:p text:style-name="P1760"><text:span text:style-name="T1761">第</text:span><text:span text:style-name="T1762">15</text:span><text:span text:style-name="T1763">條　驗收</text:span></text:p>
      <text:list text:style-name="LFO20" text:continue-numbering="true">
        <text:list-item>
          <text:p text:style-name="P1764">廠商履約所供應或完成之標的，應符合契約規定，無減少或滅失價值或不適於通常或約定使用之瑕疵，且為新品。</text:p>
        </text:list-item>
        <text:list-item>
          <text:p text:style-name="P1765"><text:span text:style-name="T1766">工程完工後，得標廠商需提送營繕工程結算明細表</text:span><text:span text:style-name="T1767">、</text:span><text:span text:style-name="T1768">施工照片</text:span><text:span text:style-name="T1769">、</text:span><text:span text:style-name="T1770">出廠報告</text:span><text:span text:style-name="T1771">、</text:span><text:span text:style-name="T1772">保固證明書，其費用均包含在本工程合約價格內，不另給價。</text:span></text:p>
        </text:list-item>
      </text:list>
      <text:p text:style-name="P1773"><text:span text:style-name="T1774">(</text:span><text:span text:style-name="T1775">二</text:span><text:span text:style-name="T1776">)</text:span><text:span text:style-name="T1777">驗收程序：</text:span></text:p>
      <text:p text:style-name="P1778"><text:span text:style-name="T1779">1.</text:span><text:span text:style-name="T1780">廠商應於履約標的預定竣工日前或竣工當日，將竣工日期書面通知監造單位/工程司及機關，該通知須檢附工程竣工圖表。機關應於收到該通知（含工程竣工圖表）之日起</text:span><text:span text:style-name="T1781">7</text:span><text:span text:style-name="T1782">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783">2.初驗及驗收：（由機關擇一勾選；未勾選者，無初驗程序）</text:p>
      <text:p text:style-name="P1784"><text:span text:style-name="T1785">□工程竣工後，有初驗程序者，機關應於收受監造單位</text:span><text:span text:style-name="T1786">/</text:span><text:span text:style-name="T1787">工程司</text:span><text:span text:style-name="T1788">送審之全部資料之日起＿日（由機關於招標時載明；未載明者，依採購法施行細則第</text:span><text:span text:style-name="T1789">92</text:span><text:span text:style-name="T1790">條規定，為</text:span><text:span text:style-name="T1791">30</text:span><text:span text:style-name="T1792">日）內辦理初驗，並作成初驗紀錄。初驗合格後，機關應於＿日（由機關於招標時載明；未載明者，依採購法施行細則第</text:span><text:span text:style-name="T1793">93</text:span><text:span text:style-name="T1794">條規定，為</text:span><text:span text:style-name="T1795">20</text:span><text:span text:style-name="T1796">日）內辦理驗收，並作成驗收紀錄。廠商未依機關通知派代表參加初驗或驗收者，</text:span><text:span text:style-name="T1797">除法令另有規定外</text:span><text:span text:style-name="T1798">（</text:span><text:span text:style-name="T1799">例如營造業法第</text:span><text:span text:style-name="T1800">41</text:span><text:span text:style-name="T1801">條</text:span><text:span text:style-name="T1802">）</text:span><text:span text:style-name="T1803">，</text:span><text:span text:style-name="T1804">不影響初驗或驗收之進行及其結果。如因可歸責於機關之事由，延誤辦理初驗或驗收，該延誤期間不計逾期違約金；廠商</text:span><text:span text:style-name="T1805">因此增加之必要費用，由機關負擔。</text:span></text:p>
      <text:p text:style-name="P1806"><text:span text:style-name="T1807">□工程竣工後，無初驗程序者，機關應於接獲廠商通知備驗或可得驗收之程序完成後＿日（由機關於招標時載明；未載明者，依採購法施行細則第</text:span><text:span text:style-name="T1808">94</text:span><text:span text:style-name="T1809">條規定，為</text:span><text:span text:style-name="T1810">30</text:span><text:span text:style-name="T1811">日）內辦理驗收，並作成驗收紀錄。廠商未依機關通知派代表參加驗收者，</text:span><text:span text:style-name="T1812">除法令另有規定外</text:span><text:span text:style-name="T1813">（</text:span><text:span text:style-name="T1814">例如營造業法第</text:span><text:span text:style-name="T1815">41</text:span><text:span text:style-name="T1816">條</text:span><text:span text:style-name="T1817">）</text:span><text:span text:style-name="T1818">，</text:span><text:span text:style-name="T1819">不影響驗收之進行及其結果。如因可歸責於機關之事由，延誤辦理驗收，該延誤期間不計逾期違約金；</text:span><text:span text:style-name="T1820">廠商因此增加之必要費用，由機關負擔。</text:span></text:p>
      <text:p text:style-name="P1821"><text:span text:style-name="T1822">(</text:span><text:span text:style-name="T1823">三</text:span><text:span text:style-name="T1824">)</text:span><text:span text:style-name="T1825">查驗或驗收有試車、試運轉或試用測試程序者，其內容</text:span><text:span text:style-name="T1826">（</text:span><text:span text:style-name="T1827">由機關於招標時載明，無者免填</text:span><text:span text:style-name="T1828">）</text:span><text:span text:style-name="T1829">：</text:span></text:p>
      <text:p text:style-name="P1830"><text:span text:style-name="T1831">廠商應就履約標的</text:span><text:span text:style-name="T1832">於</text:span><text:span text:style-name="T1833">本場</text:span><text:span text:style-name="T1834">、</text:span><text:span text:style-name="T1835">履約期限內</text:span><text:span text:style-name="T1836">及</text:span><text:span text:style-name="T1837">會同本場請購單位相關使用人員</text:span><text:span text:style-name="T1838">下辦理試車、試運轉或試用測試程序，以作為查驗或驗收之用。試車、試運轉或試用所需費用，由廠商負擔。但另有規定者，不在此限。</text:span></text:p>
      <text:p text:style-name="P1839"><text:span text:style-name="T1840">(</text:span><text:span text:style-name="T1841">四</text:span><text:span text:style-name="T1842">)</text:span><text:span text:style-name="T184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844"><text:span text:style-name="T1845">(</text:span><text:span text:style-name="T1846">五</text:span><text:span text:style-name="T1847">)</text:span><text:span text:style-name="T184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849"><text:span text:style-name="T1850">(</text:span><text:span text:style-name="T1851">六</text:span><text:span text:style-name="T1852">)</text:span><text:span text:style-name="T1853">機關就廠商履約標的為查驗、測試或檢驗之權利，不受該標的曾通過其他查驗、測試或檢驗之限制。</text:span></text:p>
      <text:p text:style-name="P185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855">(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85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857"><text:span text:style-name="T1858">(</text:span><text:span text:style-name="T1859">十</text:span><text:span text:style-name="T1860">)</text:span><text:span text:style-name="T1861">廠商履約結果經機關初驗或驗收有瑕疵者，機關得要求廠商於＿＿日內（機關未填列者，由主驗人定之）改善、拆除、重作、退貨或換貨</text:span><text:span text:style-name="T1862">（</text:span><text:span text:style-name="T1863">以下簡稱改正</text:span><text:span text:style-name="T1864">）</text:span><text:span text:style-name="T1865">。</text:span></text:p>
      <text:p text:style-name="P1866"><text:span text:style-name="T1867">(</text:span><text:span text:style-name="T1868">十一</text:span><text:span text:style-name="T1869">)</text:span><text:span text:style-name="T1870">廠商不於前款期限內改正、拒絕改正或其瑕疵不能改正，或改正次數逾＿次</text:span><text:span text:style-name="T1871">（</text:span><text:span text:style-name="T1872">由機關於招標時載明；無者免填</text:span><text:span text:style-name="T1873">）</text:span><text:span text:style-name="T1874">仍未能改正者，機關得採行下列措施之一：</text:span></text:p>
      <text:p text:style-name="P1875"><text:span text:style-name="T1876">1.</text:span><text:span text:style-name="T1877">自行或使第三人改正，並得向廠商請求償還改正必要之費用。</text:span></text:p>
      <text:p text:style-name="P1878"><text:span text:style-name="T1879">2.</text:span><text:span text:style-name="T1880">終止或解除契約或減少契約價金。</text:span></text:p>
      <text:p text:style-name="P1881">(十二)因可歸責於廠商之事由，致履約有瑕疵者，機關除依前2款規定辦理外，並得請求損害賠償。</text:p>
      <text:p text:style-name="P1882">(十三)採購標的為公有新建建築工程：</text:p>
      <text:p text:style-name="P1883"><text:span text:style-name="T1884">1.如須由</text:span><text:span text:style-name="T1885">廠商取得目的事業主管機關之使用執照或其他類似文件者，其因可歸責於機關之事由以致有遲延時，機關不得以此遲延為由拒絕辦理驗收付款。</text:span></text:p>
      <text:p text:style-name="P1886"><text:span text:style-name="T1887">2.如須由</text:span><text:span text:style-name="T188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889">(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890">驗收完成後，廠商應於收到機關書面通知之計分結果後，確實檢視各項計分內容及結果，是否與實際履約情形相符。</text:p>
      <text:p text:style-name="P1891"/>
      <text:p text:style-name="P1892"><text:span text:style-name="T1893">第</text:span><text:span text:style-name="T1894">15</text:span><text:span text:style-name="T1895">條之</text:span><text:span text:style-name="T1896">1</text:span><text:span text:style-name="T1897">　操作、維護資料及訓練</text:span></text:p>
      <text:p text:style-name="P1898"><text:span text:style-name="T1899">□廠商應依本條規定履約（由機關視個案需要勾選，未勾選者，表示無需辦理本條規定事項）：</text:span></text:p>
      <text:p text:style-name="P1900"><text:span text:style-name="T1901">(</text:span><text:span text:style-name="T1902">一</text:span><text:span text:style-name="T1903">)</text:span><text:span text:style-name="T1904">資料內容：</text:span></text:p>
      <text:p text:style-name="P1905"><text:span text:style-name="T1906">1.</text:span><text:span text:style-name="T1907">中文操作與維護資料：</text:span></text:p>
      <text:p text:style-name="P1908"><text:span text:style-name="T1909">(1)</text:span><text:span text:style-name="T1910">製造商之操作與維護手冊。</text:span></text:p>
      <text:p text:style-name="P1911"><text:span text:style-name="T1912">(2)</text:span><text:span text:style-name="T1913">完整說明各項產品及其操作步驟與維護</text:span><text:span text:style-name="T1914">（</text:span><text:span text:style-name="T1915">修</text:span><text:span text:style-name="T1916">）</text:span><text:span text:style-name="T1917">方式、規定。</text:span></text:p>
      <text:p text:style-name="P1918"><text:span text:style-name="T1919">(3)</text:span><text:span text:style-name="T1920">示意圖及建議備用零件表。</text:span></text:p>
      <text:p text:style-name="P1921"><text:span text:style-name="T1922">(4)</text:span><text:span text:style-name="T1923">其他：＿＿＿＿＿。</text:span></text:p>
      <text:p text:style-name="P1924"><text:span text:style-name="T1925">2.</text:span><text:span text:style-name="T1926">上述資料應包括下列內容：</text:span></text:p>
      <text:p text:style-name="P1927"><text:span text:style-name="T1928">(1)</text:span><text:span text:style-name="T1929">契約名稱與編號；</text:span></text:p>
      <text:p text:style-name="P1930"><text:span text:style-name="T1931">(2)</text:span><text:span text:style-name="T1932">主題（例如土建、機械、電氣、輸送設備</text:span><text:span text:style-name="T1933">…</text:span><text:span text:style-name="T1934">）；</text:span></text:p>
      <text:p text:style-name="P1935"><text:span text:style-name="T1936">(3)</text:span><text:span text:style-name="T1937">目錄；</text:span></text:p>
      <text:p text:style-name="P1938"><text:span text:style-name="T1939">(4)</text:span><text:span text:style-name="T1940">最接近本工程之維修廠商名稱、地址、電話；</text:span></text:p>
      <text:p text:style-name="P1941"><text:span text:style-name="T1942">(5)</text:span><text:span text:style-name="T1943">廠商、供應商、安裝商之名稱、地址、電話；</text:span></text:p>
      <text:p text:style-name="P1944"><text:span text:style-name="T1945">(6)</text:span><text:span text:style-name="T1946">最接近本工程之零件供應商名稱、地址、電話；</text:span></text:p>
      <text:p text:style-name="P1947"><text:span text:style-name="T1948">(7)</text:span><text:span text:style-name="T1949">預計接管單位將開始承接維護責任之日期；</text:span></text:p>
      <text:p text:style-name="P1950"><text:span text:style-name="T1951">(8)</text:span><text:span text:style-name="T1952">系統及組件之說明；</text:span></text:p>
      <text:p text:style-name="P1953"><text:span text:style-name="T1954">(9)</text:span><text:span text:style-name="T1955">例行維護作業程序及時程表；</text:span></text:p>
      <text:p text:style-name="P1956"><text:span text:style-name="T1957">(10)</text:span><text:span text:style-name="T1958">操作、維護</text:span><text:span text:style-name="T1959">（</text:span><text:span text:style-name="T1960">修</text:span><text:span text:style-name="T1961">）</text:span><text:span text:style-name="T1962">所需之機具、儀器及備品數量；</text:span></text:p>
      <text:p text:style-name="P1963"><text:span text:style-name="T1964">(11)</text:span><text:span text:style-name="T1965">以下資料由機關視個案特性勾選：</text:span></text:p>
      <text:p text:style-name="P1966"><text:span text:style-name="T1967">□操作前之檢查或檢驗表</text:span></text:p>
      <text:p text:style-name="P1968"><text:span text:style-name="T1969">□設備之啟動、操作、停機作業程序</text:span></text:p>
      <text:p text:style-name="P1970"><text:span text:style-name="T1971">□操作後之檢查或關機表</text:span></text:p>
      <text:p text:style-name="P1972"><text:span text:style-name="T1973">□一般狀況、特殊狀況及緊急狀況之處置說明</text:span></text:p>
      <text:p text:style-name="P1974"><text:span text:style-name="T1975">□經核可之測試資料</text:span></text:p>
      <text:p text:style-name="P1976"><text:span text:style-name="T1977">□製造商之零件明細表、零件型號、施工圖</text:span></text:p>
      <text:p text:style-name="P1978"><text:span text:style-name="T1979">□與未來維護（修）有關之圖解（分解圖）、電（線）路圖</text:span></text:p>
      <text:p text:style-name="P1980"><text:span text:style-name="T1981">□製造商原廠備品明細表及建議價格</text:span></text:p>
      <text:p text:style-name="P1982"><text:span text:style-name="T1983">□可編譯</text:span><text:span text:style-name="T1984">（</text:span><text:span text:style-name="T1985">Compilable</text:span><text:span text:style-name="T1986">）</text:span><text:span text:style-name="T1987">之原始程式移轉規定</text:span></text:p>
      <text:p text:style-name="P1988"><text:span text:style-name="T1989">□軟體版權之授權規定</text:span></text:p>
      <text:p text:style-name="P1990"><text:span text:style-name="T1991">□其他：＿＿＿＿＿。</text:span></text:p>
      <text:p text:style-name="P1992"><text:span text:style-name="T1993">(12)</text:span><text:span text:style-name="T1994">索引。</text:span></text:p>
      <text:p text:style-name="P1995"><text:span text:style-name="T1996">3.</text:span><text:span text:style-name="T1997">保固期間操作與維護資料之更新，應以書面提送。各項更新資料，包括定期服務報告，均應註明契約名稱及編號。</text:span></text:p>
      <text:p text:style-name="P1998"><text:span text:style-name="T1999">4.</text:span><text:span text:style-name="T2000">教育訓練計畫應包括下列內容：</text:span></text:p>
      <text:p text:style-name="P2001"><text:span text:style-name="T2002">(1)</text:span><text:span text:style-name="T2003">設備及佈置說明；</text:span></text:p>
      <text:p text:style-name="P2004"><text:span text:style-name="T2005">(2)</text:span><text:span text:style-name="T2006">各類設備之功能介紹；</text:span></text:p>
      <text:p text:style-name="P2007"><text:span text:style-name="T2008">(3)</text:span><text:span text:style-name="T2009">各項設備使用說明；</text:span></text:p>
      <text:p text:style-name="P2010"><text:span text:style-name="T2011">(4)</text:span><text:span text:style-name="T2012">設備規格；</text:span></text:p>
      <text:p text:style-name="P2013"><text:span text:style-name="T2014">(5)</text:span><text:span text:style-name="T2015">各項設備之操作步驟；</text:span></text:p>
      <text:p text:style-name="P2016"><text:span text:style-name="T2017">(6)</text:span><text:span text:style-name="T2018">操作維護項目及程序解說；</text:span></text:p>
      <text:p text:style-name="P2019"><text:span text:style-name="T2020">(7)</text:span><text:span text:style-name="T2021">故障檢查程序及排除說明；</text:span></text:p>
      <text:p text:style-name="P2022"><text:span text:style-name="T2023">(8)</text:span><text:span text:style-name="T2024">講師資格；</text:span></text:p>
      <text:p text:style-name="P2025"><text:span text:style-name="T2026">(9)</text:span><text:span text:style-name="T2027">訓練時數。</text:span></text:p>
      <text:p text:style-name="P2028"><text:span text:style-name="T2029">(10)</text:span><text:span text:style-name="T2030">其他：＿＿＿＿＿。</text:span></text:p>
      <text:p text:style-name="P2031"><text:span text:style-name="T2032">5.</text:span><text:span text:style-name="T2033">廠商須依機關需求時程提供完整中文教育訓練課程及手冊，使機關或接管單位指派人員瞭解各項設備之操作及維護</text:span><text:span text:style-name="T2034">（</text:span><text:span text:style-name="T2035">修</text:span><text:span text:style-name="T2036">）</text:span><text:span text:style-name="T2037">。</text:span></text:p>
      <text:p text:style-name="P2038"><text:span text:style-name="T2039">(</text:span><text:span text:style-name="T2040">二</text:span><text:span text:style-name="T2041">)</text:span><text:span text:style-name="T2042">資料送審：</text:span></text:p>
      <text:p text:style-name="P2043"><text:span text:style-name="T2044">1.</text:span><text:span text:style-name="T2045">操作與維護資料格式樣本、教育訓練計畫及內容大綱草稿，應於竣工前＿天</text:span><text:span text:style-name="T2046">（</text:span><text:span text:style-name="T2047">由機關於招標時載明；未載明者，為</text:span><text:span text:style-name="T2048">60</text:span><text:span text:style-name="T2049">天</text:span><text:span text:style-name="T2050">）</text:span><text:span text:style-name="T2051">，提出</text:span><text:span text:style-name="T2052">1</text:span><text:span text:style-name="T2053">份送審；並於竣工前＿天</text:span><text:span text:style-name="T2054">（</text:span><text:span text:style-name="T2055">由機關於招標時載明；未載明者，為</text:span><text:span text:style-name="T2056">30</text:span><text:span text:style-name="T2057">天</text:span><text:span text:style-name="T2058">）</text:span><text:span text:style-name="T2059">，提出</text:span><text:span text:style-name="T2060">1</text:span><text:span text:style-name="T2061">份正式格式之完整資料送審。製造商可證明其現成之手冊資料，足以符合本條之各項規定者，不在此限。</text:span></text:p>
      <text:p text:style-name="P2062"><text:span text:style-name="T2063">2.</text:span><text:span text:style-name="T2064">廠商須於竣工前＿天</text:span><text:span text:style-name="T2065">（</text:span><text:span text:style-name="T2066">由機關於招標時載明；未載明者，為</text:span><text:span text:style-name="T2067">15</text:span><text:span text:style-name="T2068">天</text:span><text:span text:style-name="T2069">）</text:span><text:span text:style-name="T2070">，提出＿份</text:span><text:span text:style-name="T2071">（</text:span><text:span text:style-name="T2072">由機關於招標時載明；未載明者，為</text:span><text:span text:style-name="T2073">5</text:span><text:span text:style-name="T2074">份</text:span><text:span text:style-name="T2075">）</text:span><text:span text:style-name="T2076">經機關核可之操作與維護資料及教育訓練計畫。</text:span></text:p>
      <text:p text:style-name="P2077"><text:span text:style-name="T2078">3.</text:span><text:span text:style-name="T2079">廠商應於竣工前提供最新之操作與維護</text:span><text:span text:style-name="T2080">（</text:span><text:span text:style-name="T2081">修</text:span><text:span text:style-name="T2082">）</text:span><text:span text:style-name="T2083">手冊、圖說、定期服務資料及其他與設備相關之資料＿份</text:span><text:span text:style-name="T2084">（</text:span><text:span text:style-name="T2085">由機關於招標時載明；未載明者，為</text:span><text:span text:style-name="T2086">5</text:span><text:span text:style-name="T2087">份</text:span><text:span text:style-name="T2088">）</text:span><text:span text:style-name="T2089">，使接管單位有足夠能力進行操作及維護</text:span><text:span text:style-name="T2090">（</text:span><text:span text:style-name="T2091">修</text:span><text:span text:style-name="T2092">）</text:span><text:span text:style-name="T2093">工作。</text:span></text:p>
      <text:p text:style-name="P2094"><text:span text:style-name="T2095">(</text:span><text:span text:style-name="T2096">三</text:span><text:span text:style-name="T2097">)</text:span><text:span text:style-name="T2098">在教育訓練開始時，廠商應將所有操作與維護資料備妥，並於驗收前依核可之教育訓練計畫，完成對機關或接管單位指派人員之訓練。</text:span></text:p>
      <text:p text:style-name="P2099"><text:span text:style-name="T2100">(</text:span><text:span text:style-name="T2101">四</text:span><text:span text:style-name="T2102">)</text:span><text:span text:style-name="T2103">廠商所提送之資料，應經</text:span><text:span text:style-name="T2104">監造單位</text:span><text:span text:style-name="T2105">/</text:span><text:span text:style-name="T2106">工程司審查同意；修正時亦同。</text:span></text:p>
      <text:p text:style-name="P2107"><text:span text:style-name="T2108">(</text:span><text:span text:style-name="T2109">五</text:span><text:span text:style-name="T2110">)</text:span><text:span text:style-name="T2111">操作與維護</text:span><text:span text:style-name="T2112">（</text:span><text:span text:style-name="T2113">修</text:span><text:span text:style-name="T2114">）</text:span><text:span text:style-name="T2115">手冊之內容，應於試運轉測試程序時，經機關或接管單位指派之人員驗證為可行，否則應辦理修正後重行測試。</text:span></text:p>
      <text:p text:style-name="P2116"/>
      <text:p text:style-name="P2117"><text:span text:style-name="T2118">第</text:span><text:span text:style-name="T2119">16</text:span><text:span text:style-name="T2120">條　保固</text:span></text:p>
      <text:p text:style-name="P2121"><text:span text:style-name="T2122">(</text:span><text:span text:style-name="T2123">一</text:span><text:span text:style-name="T2124">)</text:span><text:span text:style-name="T2125">保固期</text:span><text:span text:style-name="T2126">之認定</text:span><text:span text:style-name="T2127">：</text:span></text:p>
      <text:p text:style-name="P2128"><text:span text:style-name="T2129">1.</text:span><text:span text:style-name="T2130">起算日：</text:span><text:span text:style-name="T2131">全部完工</text:span><text:span text:style-name="T2132">辦理</text:span><text:span text:style-name="T2133">驗收</text:span><text:span text:style-name="T2134">，</text:span><text:span text:style-name="T2135">自</text:span><text:span text:style-name="T2136">驗收</text:span><text:span text:style-name="T2137">結果符合契約規定</text:span><text:span text:style-name="T2138">之</text:span><text:span text:style-name="T2139">日</text:span><text:span text:style-name="T2140">起算</text:span><text:span text:style-name="T2141">。</text:span></text:p>
      <text:p text:style-name="P2142"><text:span text:style-name="T2143">2.</text:span><text:span text:style-name="T2144">期間：</text:span><text:span text:style-name="T2145">自驗收日起算由廠商保固1年。</text:span></text:p>
      <text:p text:style-name="P2146">(二)本條所稱瑕疵，包括損裂、坍塌、損壞、功能或效益不符合契約規定等。但屬第17條第5款所載不可抗力或不可歸責於廠商之事由所致者，不在此限。</text:p>
      <text:p text:style-name="P2147"><text:span text:style-name="T2148">(</text:span><text:span text:style-name="T2149">三</text:span><text:span text:style-name="T2150">)</text:span><text:span text:style-name="T2151">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152"><text:span text:style-name="T2153">(</text:span><text:span text:style-name="T2154">四</text:span><text:span text:style-name="T2155">)</text:span><text:span text:style-name="T2156">為釐清發生瑕疵之原因</text:span><text:span text:style-name="T2157">或</text:span><text:span text:style-name="T2158">其責任歸屬，</text:span><text:span text:style-name="T2159">機關得</text:span><text:span text:style-name="T2160">委託</text:span><text:span text:style-name="T2161">公正之</text:span><text:span text:style-name="T2162">第三人</text:span><text:span text:style-name="T2163">進行</text:span><text:span text:style-name="T2164">檢驗或調查工作</text:span><text:span text:style-name="T2165">，</text:span><text:span text:style-name="T2166">其結果如證明瑕疵係因可歸責於廠商之事由所致，廠商應負擔檢驗或調查</text:span><text:span text:style-name="T2167">工作所需之費用。</text:span></text:p>
      <text:p text:style-name="P2168"><text:span text:style-name="T2169">(</text:span><text:span text:style-name="T2170">五</text:span><text:span text:style-name="T2171">)</text:span><text:span text:style-name="T2172">瑕疵改正後</text:span><text:span text:style-name="T2173">30</text:span><text:span text:style-name="T2174">日內，如機關認為可能影響本工程任何部分之功能與效益者，得要求</text:span><text:span text:style-name="T2175">廠商</text:span><text:span text:style-name="T2176">依契約原訂測試程序進行測試。</text:span><text:span text:style-name="T2177">該</text:span><text:span text:style-name="T2178">瑕疵係因可歸責於廠商之事由所致者，廠商應負擔</text:span><text:span text:style-name="T2179">進行</text:span><text:span text:style-name="T2180">測試所需之費用。</text:span></text:p>
      <text:p text:style-name="P2181">(六)保固期內，採購標的因可歸責於廠商之事由造成之瑕疵致全部工程無法使用時，該無法使用之期間不計入保固期；致部分工程無法使用者，該部分工程無法使用之期間不計入保固期，並由機關通知廠商。</text:p>
      <text:p text:style-name="P2182"><text:span text:style-name="T2183">(</text:span><text:span text:style-name="T2184">七</text:span><text:span text:style-name="T2185">)</text:span><text:span text:style-name="T2186">機關得於保固期間及期滿前，通知廠商派員會同勘查保固事項。</text:span></text:p>
      <text:p text:style-name="P2187"><text:span text:style-name="T2188">(</text:span><text:span text:style-name="T2189">八</text:span><text:span text:style-name="T2190">)</text:span><text:span text:style-name="T2191">保固期滿且無待決事項後</text:span><text:span text:style-name="T2192">30</text:span><text:span text:style-name="T2193">日內，機關應簽發一份保固</text:span><text:span text:style-name="T2194">期滿</text:span><text:span text:style-name="T2195">通知書予廠商，載明廠商完成保固</text:span><text:span text:style-name="T2196">責任</text:span><text:span text:style-name="T2197">之日期。除該通知書所稱之保固合格事實外，任何文件均不得證明廠商已完成本工程之保固工作。</text:span></text:p>
      <text:p text:style-name="P2198"><text:span text:style-name="T2199">(</text:span><text:span text:style-name="T2200">九</text:span><text:span text:style-name="T2201">)</text:span><text:span text:style-name="T2202">廠商應於接獲保固</text:span><text:span text:style-name="T2203">期滿</text:span><text:span text:style-name="T2204">通知書後</text:span><text:span text:style-name="T2205">30</text:span><text:span text:style-name="T220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207"/>
      <text:p text:style-name="P2208"><text:span text:style-name="T2209">第</text:span><text:span text:style-name="T2210">17</text:span><text:span text:style-name="T2211">條　遲延履約</text:span></text:p>
      <text:p text:style-name="P2212"><text:span text:style-name="T2213">(一)逾</text:span><text:span text:style-name="T2214">期違約金，以日為單位，按逾期日數，每日依契約價金總額</text:span><text:span text:style-name="T2215">1%</text:span><text:span text:style-name="T2216">計</text:span><text:span text:style-name="T2217">算逾期違約金，所有日數（包括放假日等）均應納入，不因履約期限以工作天或日曆天計算而有差別。因可歸責於廠商之事由，致終止或解除契約者，逾期違約金應計算至終止或解除契約之日止。</text:span></text:p>
      <text:p text:style-name="P2218">1.廠商如未依照契約所定履約期限竣工，自該期限之次日起算逾期日數。</text:p>
      <text:p text:style-name="P2219">2.初驗或驗收有瑕疵，經機關通知廠商限期改正，自契約所定履約期限之次日起算逾期日數，但扣除以下日數：</text:p>
      <text:p text:style-name="P2220"><text:span text:style-name="T2221">(1)履約</text:span><text:span text:style-name="T2222">期限之次日起，至機關決定限期改正前歸屬於機關之作業日數。</text:span></text:p>
      <text:p text:style-name="P2223"><text:span text:style-name="T2224">(2)契約</text:span><text:span text:style-name="T2225">或主驗人指定之限期改正日數（機關得於招標時刪除此部分文字）</text:span><text:span text:style-name="T2226">。</text:span></text:p>
      <text:p text:style-name="P2227"><text:span text:style-name="T2228">3.未完成履約/初驗或驗收有瑕疵之部分不影響其他已完成且無瑕疵部分之使用者，按未完成履約/初驗或驗收有瑕疵部分之契約價金，每日依其</text:span><text:span text:style-name="T2229">1%</text:span><text:span text:style-name="T2230">（由機關於招標時載明比率；未載明者，為3‰）計算逾期違約金，其數額以每日依契約價金總額計算之數額為上限。</text:span></text:p>
      <text:p text:style-name="P2231"><text:span text:style-name="T2232">(</text:span><text:span text:style-name="T2233">二</text:span><text:span text:style-name="T2234">)</text:span><text:span text:style-name="T2235">採部分驗收者，得就該部分之金額計算逾期違約金。</text:span></text:p>
      <text:p text:style-name="P2236"><text:span text:style-name="T2237">(</text:span><text:span text:style-name="T2238">三</text:span><text:span text:style-name="T2239">)</text:span><text:span text:style-name="T2240">逾期違約金之支付，機關得自應付價金中扣抵；其有不足者，得通知廠商繳納或自保證金扣抵。</text:span></text:p>
      <text:p text:style-name="P2241"><text:span text:style-name="T2242">(</text:span><text:span text:style-name="T2243">四</text:span><text:span text:style-name="T2244">)</text:span><text:span text:style-name="T2245">逾期違約金為損害賠償額預定性違約金，其總額</text:span><text:span text:style-name="T2246">（</text:span><text:span text:style-name="T2247">含逾期未改正之違約金</text:span><text:span text:style-name="T2248">）</text:span><text:span text:style-name="T2249">以契約價金總額之</text:span><text:span text:style-name="T2250">＿</text:span><text:span text:style-name="T2251">%</text:span><text:span text:style-name="T2252">（由機關於招標時載明</text:span><text:span text:style-name="T2253">，但不高於</text:span><text:span text:style-name="T2254">20%</text:span><text:span text:style-name="T2255">；未載明者，為</text:span><text:span text:style-name="T2256">20%</text:span><text:span text:style-name="T2257">）</text:span><text:span text:style-name="T2258">為上限，且不計入第</text:span><text:span text:style-name="T2259">18</text:span><text:span text:style-name="T2260">條第</text:span><text:span text:style-name="T2261">8</text:span><text:span text:style-name="T2262">款之賠償責任上限金額內。</text:span></text:p>
      <text:p text:style-name="P2263"><text:span text:style-name="T2264">(</text:span><text:span text:style-name="T2265">五</text:span><text:span text:style-name="T2266">)</text:span><text:span text:style-name="T2267">因下列天災或事變等不可抗力或不可歸責於契約當事人之事由，致未能依時履約者，</text:span><text:span text:style-name="T2268">廠商</text:span><text:span text:style-name="T2269">得</text:span><text:span text:style-name="T2270">依第</text:span><text:span text:style-name="T2271">7</text:span><text:span text:style-name="T2272">條第</text:span><text:span text:style-name="T2273">3</text:span><text:span text:style-name="T2274">款規定，申請</text:span><text:span text:style-name="T2275">延</text:span><text:span text:style-name="T2276">長</text:span><text:span text:style-name="T2277">履約期限；不能履約者，得免除契約責任：</text:span></text:p>
      <text:p text:style-name="P2278"><text:span text:style-name="T2279">1.</text:span><text:span text:style-name="T2280">戰爭、封鎖、革命、叛亂、內亂、暴動或動員。</text:span></text:p>
      <text:p text:style-name="P2281"><text:span text:style-name="T2282">2.</text:span><text:span text:style-name="T2283">山崩、地震、海嘯、火山爆發、颱風、豪雨、冰雹、惡劣天候、水災、土石流、土崩、地層滑動、雷擊或其他天然災害。</text:span></text:p>
      <text:p text:style-name="P2284"><text:span text:style-name="T2285">3.</text:span><text:span text:style-name="T2286">墜機、沉船、交通中斷或道路、港口冰封。</text:span></text:p>
      <text:p text:style-name="P2287"><text:span text:style-name="T2288">4.</text:span><text:span text:style-name="T2289">罷工、勞資糾紛</text:span><text:span text:style-name="T2290">或民眾非理性之聚眾抗爭。</text:span></text:p>
      <text:p text:style-name="P2291"><text:span text:style-name="T2292">5.</text:span><text:span text:style-name="T2293">毒氣、瘟疫、火災或爆炸。</text:span></text:p>
      <text:p text:style-name="P2294"><text:span text:style-name="T2295">6.</text:span><text:span text:style-name="T2296">履約標的遭破壞、竊盜、搶奪、強盜或海盜。</text:span></text:p>
      <text:p text:style-name="P2297"><text:span text:style-name="T2298">7.</text:span><text:span text:style-name="T2299">履約人員遭殺害、傷害、擄人勒贖或不法拘禁。</text:span></text:p>
      <text:p text:style-name="P2300"><text:span text:style-name="T2301">8.</text:span><text:span text:style-name="T2302">水、能源或原料中斷或管制供應。</text:span></text:p>
      <text:p text:style-name="P2303"><text:span text:style-name="T2304">9.</text:span><text:span text:style-name="T2305">核子反應、核子輻射或放射性污染。</text:span></text:p>
      <text:p text:style-name="P2306"><text:span text:style-name="T2307">10.</text:span><text:span text:style-name="T2308">非因廠商不法行為所致之政府或機關依法令下達停工、徵用、沒入、拆毀或禁運命令者。</text:span></text:p>
      <text:p text:style-name="P2309"><text:span text:style-name="T2310">11.</text:span><text:span text:style-name="T2311">政府法令之新增或變更。</text:span></text:p>
      <text:p text:style-name="P2312"><text:span text:style-name="T2313">12.</text:span><text:span text:style-name="T2314">我國或外國政府之行為。</text:span></text:p>
      <text:p text:style-name="P2315"><text:span text:style-name="T2316">13.</text:span><text:span text:style-name="T2317">其他經機關認定確屬不可抗力者。</text:span></text:p>
      <text:p text:style-name="P2318"><text:span text:style-name="T2319">(</text:span><text:span text:style-name="T2320">六</text:span><text:span text:style-name="T2321">)</text:span><text:span text:style-name="T2322">前款不可抗力或不可歸責事由發生或結束後，其屬可繼續履約之情形者，應繼續履約，並採行必要措施以降低其所造成之不利影響或損害。</text:span></text:p>
      <text:p text:style-name="P2323"><text:span text:style-name="T2324">(</text:span><text:span text:style-name="T2325">七</text:span><text:span text:style-name="T2326">)</text:span><text:span text:style-name="T2327">廠商履約有遲延者，在遲延中，對於因不可抗力而生之損害，亦應負責。但經廠商證明縱不遲延履約，而仍不免發生損害者，不在此限。</text:span></text:p>
      <text:p text:style-name="P2328"><text:span text:style-name="T2329">(</text:span><text:span text:style-name="T2330">八</text:span><text:span text:style-name="T2331">)</text:span><text:span text:style-name="T2332">契約訂有分段進度及最後履約期限，且均訂有逾期違約金者，屬分段完工使用或移交之情形，其逾期違約金之計算原則如下：</text:span></text:p>
      <text:p text:style-name="P2333"><text:span text:style-name="T2334">1.</text:span><text:span text:style-name="T2335">未逾分段進度但逾最後履約期限者，扣除已分段完工使用或移交部分之金額，計算逾最後履約期限之違約金。</text:span></text:p>
      <text:p text:style-name="P2336"><text:span text:style-name="T2337">2.</text:span><text:span text:style-name="T2338">逾分段進度但未逾最後履約期限者，計算逾分段進度之違約金。</text:span></text:p>
      <text:p text:style-name="P2339"><text:span text:style-name="T2340">3.</text:span><text:span text:style-name="T2341">逾分段進度且逾最後履約期限者，分別計算違約金。但逾最後履約期限之違約金，應扣除已分段完工使用或移交部分之金額計算之。</text:span></text:p>
      <text:p text:style-name="P2342"><text:span text:style-name="T2343">4.</text:span><text:span text:style-name="T2344">分段完工期限與其他採購契約之進行有關者，逾分段進度，得個別計算違約金，不受前</text:span><text:span text:style-name="T2345">目</text:span><text:span text:style-name="T2346">但書限制。</text:span></text:p>
      <text:p text:style-name="P2347"><text:span text:style-name="T2348">(</text:span><text:span text:style-name="T2349">九</text:span><text:span text:style-name="T2350">)</text:span><text:span text:style-name="T2351">契約訂有分段進度及最後履約期限，且均訂有逾期違約金者，屬全部完工後使用或移交之情形，其逾期違約金之計算原則如下：</text:span></text:p>
      <text:p text:style-name="P2352">1.未逾分段進度但逾最後履約期限者，計算逾最後履約期限之違約金。</text:p>
      <text:p text:style-name="P2353">2.逾分段進度但未逾最後履約期限，其有逾分段進度已收取之違約金者，於未逾最後履約期限後發還。</text:p>
      <text:p text:style-name="P2354"><text:span text:style-name="T2355">3.</text:span><text:span text:style-name="T2356">逾分段進度且逾最後履約期限，其有逾分段進度已收取之違約金者，於計算逾最後履約期限之違約金時應予扣抵。</text:span></text:p>
      <text:p text:style-name="P2357"><text:span text:style-name="T2358">4.</text:span><text:span text:style-name="T2359">分段完工期限與其他採購契約之進行有關者，逾分段進度，得計算違約金，不受第</text:span><text:span text:style-name="T2360">2</text:span><text:span text:style-name="T2361">目及第</text:span><text:span text:style-name="T2362">3</text:span><text:span text:style-name="T2363">目之限制。</text:span></text:p>
      <text:p text:style-name="P2364"><text:span text:style-name="T2365">(</text:span><text:span text:style-name="T2366">十</text:span><text:span text:style-name="T2367">)</text:span><text:span text:style-name="T2368">廠商未遵守法令致生履約事故者，由廠商負責。因而遲延履約者，不得據以免責。</text:span></text:p>
      <text:p text:style-name="P2369">(十一)因可歸責於廠商之事由致延誤履約進度，情節重大者之認定，除招標文件另有規定外，並適用採購法施行細則第111條規定。（機關得於招標文件載明情節重大之認定方式）</text:p>
      <text:p text:style-name="P2370"><text:span text:style-name="T2371">(十二)本條所稱「契約價金總額」為：</text:span><text:span text:style-name="T2372">■</text:span><text:span text:style-name="T2373">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374"/>
      <text:p text:style-name="P2375"><text:span text:style-name="T2376">第</text:span><text:span text:style-name="T2377">18</text:span><text:span text:style-name="T2378">條　權利及責任</text:span></text:p>
      <text:p text:style-name="P2379"><text:span text:style-name="T2380">(</text:span><text:span text:style-name="T2381">一</text:span><text:span text:style-name="T2382">)</text:span><text:span text:style-name="T2383">廠商應擔保第三人就履約標的，對於機關不得主張任何權利。</text:span></text:p>
      <text:p text:style-name="P2384">(二)廠商履約，其有侵害第三人合法權益時，應由廠商負責處理並承擔一切法律責任及費用，包括機關所發生之費用。機關並得請求損害賠償。</text:p>
      <text:p text:style-name="P2385"><text:span text:style-name="T2386">(</text:span><text:span text:style-name="T2387">三</text:span><text:span text:style-name="T2388">)</text:span><text:span text:style-name="T2389">廠商履約結果涉及智慧財產權者：機關取得全部權利。</text:span></text:p>
      <text:p text:style-name="P2390"><text:span text:style-name="T2391">(</text:span><text:span text:style-name="T2392">四</text:span><text:span text:style-name="T2393">)</text:span><text:span text:style-name="T2394">除另有規定外，廠商如在契約使用專利品，或專利性施工方法，或涉及著作權時，其有關之專利及著作權益，概由廠商依照有關法令規定處理，其費用亦由廠商負擔。</text:span></text:p>
      <text:p text:style-name="P2395"><text:span text:style-name="T2396">(</text:span><text:span text:style-name="T2397">五</text:span><text:span text:style-name="T2398">)</text:span><text:span text:style-name="T2399">機關及廠商應採取必要之措施，以保障他方免於因契約之履行而遭第三人請求損害賠償。其有致第三人損害者，應由造成損害原因之一方負責賠償。</text:span></text:p>
      <text:p text:style-name="P2400"><text:span text:style-name="T2401">(</text:span><text:span text:style-name="T2402">六</text:span><text:span text:style-name="T2403">)</text:span><text:span text:style-name="T2404">機關對於廠商、分包廠商及其人員因履約所致之人體傷亡或財物損失，不負賠償責任。對於人體傷亡或財物損失之風險，廠商應投保必要之保險。</text:span></text:p>
      <text:p text:style-name="P2405"><text:span text:style-name="T2406">(</text:span><text:span text:style-name="T2407">七</text:span><text:span text:style-name="T2408">)</text:span><text:span text:style-name="T2409">廠商依契約規定應履行之責任，不因機關對於廠商履約事項之審查、認可或核准行為而減少或免除。</text:span></text:p>
      <text:p text:style-name="P2410">(八)因可歸責於廠商之事由，致機關遭受損害者，廠商應負賠償責任，其認定有爭議者，依照爭議處理條款辦理。</text:p>
      <text:p text:style-name="P2411">1.損害賠償之範圍，依民法第216條第1項規定，以填補機關所受損害及所失利益為限。□但非因故意或重大過失所致之損害，契約雙方所負賠償責任不包括「所失利益」（得由機關於招標時勾選）。</text:p>
      <text:p text:style-name="P2412"><text:span text:style-name="T2413">2.</text:span><text:span text:style-name="T2414">除第17條規定之逾期違約金外，損害賠償金額上限為：契約價金總額。</text:span></text:p>
      <text:p text:style-name="P2415">3.前目訂有損害賠償金額上限者，於法令另有規定，或廠商故意隱瞞工作之瑕疵、故意或重大過失行為，或對第三人發生侵權行為，對機關所造成之損害賠償，不受賠償金額上限之限制。</text:p>
      <text:p text:style-name="P2416">(九)連帶保證廠商應保證得標廠商依契約履行義務，如有不能履約情事，即續負履行義務，並就機關因此所生損害，負連帶賠償責任。</text:p>
      <text:p text:style-name="P241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418"><text:span text:style-name="T2419">(</text:span><text:span text:style-name="T2420">十一</text:span><text:span text:style-name="T2421">)</text:span><text:span text:style-name="T2422">廠商與其連帶保證廠商如有債權或債務等糾紛，應自行協調或循法律途徑解決。</text:span></text:p>
      <text:p text:style-name="P2423">(十二)契約文件要求廠商提送之各項文件，廠商應依其特性及權責，請所屬相關人員於該等文件上簽名或用印。如有偽造文書情事，由出具文件之廠商及其簽名人員負刑事及民事上所有責任。</text:p>
      <text:p text:style-name="P242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25">(十四)契約內容有須保密者，廠商未經機關書面同意，不得將契約內容洩漏予與履約無關之第三人。</text:p>
      <text:p text:style-name="P2426">(十五)廠商履約期間所知悉之機關機密或任何不公開之文書、圖畫、消息、物品或其他資訊，均應保密，不得洩漏。</text:p>
      <text:p text:style-name="P2427">(十六)契約之一方未請求他方依契約履約者，不得視為或構成一方放棄請求他方依契約履約之權利。</text:p>
      <text:p text:style-name="P2428">(十七)機關應依「中央政府各機關採購公務車輛作業要點」第2點規定辦理公務車輛之採購，不得於採購契約項目，納列提供機關使用之公務車輛及油料。</text:p>
      <text:p text:style-name="P2429">(十八)機關不得於本契約納列提供機關使用之影印機、電腦設備、行動電話（含門號）、傳真機及其他應由機關人員自備之辦公設施及其耗材。</text:p>
      <text:p text:style-name="P2430">(十九)機關不得指揮廠商人員從事與本契約無關之工作。</text:p>
      <text:p text:style-name="P2431"/>
      <text:p text:style-name="P2432"><text:span text:style-name="T2433">第</text:span><text:span text:style-name="T2434">19</text:span><text:span text:style-name="T2435">條　連帶保證</text:span></text:p>
      <text:p text:style-name="P2436">(一)廠商如有履約進度落後達＿%（由機關於招標時載明；未載明者為5%）等情形，經機關評估並通知由連帶保證廠商履行連帶保證責任。</text:p>
      <text:p text:style-name="P2437">(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438">(三)連帶保證廠商接辦後，應就下列事項釐清或確認，並以書面提報機關同意/備查：</text:p>
      <text:p text:style-name="P2439"><text:span text:style-name="T2440">1.</text:span><text:span text:style-name="T2441">各項工作銜接之安排。</text:span></text:p>
      <text:p text:style-name="P2442"><text:span text:style-name="T2443">2.</text:span><text:span text:style-name="T2444">原分包廠商後續事宜之處理。</text:span></text:p>
      <text:p text:style-name="P2445"><text:span text:style-name="T2446">3.</text:span><text:span text:style-name="T2447">工程預付款扣回方式。</text:span></text:p>
      <text:p text:style-name="P2448">4.未請領之工程款（得包括已施作部分），得標廠商是否同意由其請領；同意者，其證明文件。</text:p>
      <text:p text:style-name="P2449"><text:span text:style-name="T2450">5.</text:span><text:span text:style-name="T2451">工程款請領發票之開立及撥付方式。</text:span></text:p>
      <text:p text:style-name="P2452"><text:span text:style-name="T2453">6.</text:span><text:span text:style-name="T2454">其他應澄清或確認之事項。</text:span></text:p>
      <text:p text:style-name="P2455"/>
      <text:p text:style-name="P2456"><text:span text:style-name="T2457">第</text:span><text:span text:style-name="T2458">20</text:span><text:span text:style-name="T2459">條　契約變更及轉讓</text:span></text:p>
      <text:p text:style-name="P2460">(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461">契約原有項目，因機關要求契約變更，如變更之部分，其價格或施工條件改變，得就該等變更之部分另行議價。新增工作中如包括原有契約項目，經廠商舉證依原單價施作顯失公平者，亦同。</text:p>
      <text:p text:style-name="P2462"><text:span text:style-name="T2463">(</text:span><text:span text:style-name="T2464">二</text:span><text:span text:style-name="T2465">)</text:span><text:span text:style-name="T2466">廠商於機關接受其所提出須變更之相關文件前，不得自行變更契約。除機關另有請求者外，廠商不得因前款之通知而遲延其履約期限。</text:span></text:p>
      <text:p text:style-name="P2467"><text:span text:style-name="T2468">(</text:span><text:span text:style-name="T2469">三</text:span><text:span text:style-name="T2470">)</text:span><text:span text:style-name="T2471">機關於接受廠商所提出須變更之事項前即請求廠商先行施作或供應，應先與廠商書面合意估驗付款及完成契約變更之期限，其後未依合意之期限辦理或僅部分辦理者，廠商</text:span><text:span text:style-name="T2472">因此增加之必要費用及合理利潤，由機關負擔</text:span><text:span text:style-name="T2473">。</text:span></text:p>
      <text:p text:style-name="P247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475"><text:span text:style-name="T2476">(五)</text:span><text:span text:style-name="T247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478">1.契約原標示之廠牌或型號不再製造或供應。</text:p>
      <text:p text:style-name="P2479">2.契約原標示之分包廠商不再營業或拒絕供應。</text:p>
      <text:p text:style-name="P2480">3.較契約原標示者更優或對機關更有利。</text:p>
      <text:p text:style-name="P2481">4.契約所定技術規格違反採購法第26條規定。</text:p>
      <text:p text:style-name="P2482">(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483">(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484"><text:span text:style-name="T2485">(</text:span><text:span text:style-name="T2486">八</text:span><text:span text:style-name="T2487">)</text:span><text:span text:style-name="T2488">廠商得提出替代方案之相關規定（含獎勵措施）：＿＿＿＿＿＿＿。（由機關於招標時載明）</text:span></text:p>
      <text:p text:style-name="P2489"><text:span text:style-name="T2490">(</text:span><text:span text:style-name="T2491">九</text:span><text:span text:style-name="T2492">)</text:span><text:span text:style-name="T2493">契約之變更，非經機關及廠商雙方合意，作成書面紀錄，並簽名或蓋章者，無效。</text:span></text:p>
      <text:p text:style-name="P2494">(十)廠商不得將契約之部分或全部轉讓予他人。但因公司分割或其他類似情形致有轉讓必要，經機關書面同意轉讓者，不在此限。</text:p>
      <text:p text:style-name="P2495">廠商依公司法、企業併購法分割，受讓契約之公司（以受讓營業者為限），其資格條件應符合原招標文件規定，且應提出下列文件之一：</text:p>
      <text:p text:style-name="P2496">1.原訂約廠商分割後存續者，其同意負連帶履行本契約責任之文件；</text:p>
      <text:p text:style-name="P2497">2.原訂約廠商分割後消滅者，受讓契約公司以外之其他受讓原訂約廠商營業之既存及新設公司同意負連帶履行本契約責任之文件。</text:p>
      <text:p text:style-name="P2498"/>
      <text:p text:style-name="P2499"><text:span text:style-name="T2500">第</text:span><text:span text:style-name="T2501">21</text:span><text:span text:style-name="T2502">條　契約終止解除及暫停執行</text:span></text:p>
      <text:p text:style-name="P2503"><text:span text:style-name="T2504">(</text:span><text:span text:style-name="T2505">一</text:span><text:span text:style-name="T2506">)</text:span><text:span text:style-name="T2507">廠商履約有下列情形之一者，機關得以書面通知廠商終止契約或解除契約之部分或全部，且不補償廠商因此所生之損失：</text:span></text:p>
      <text:p text:style-name="P2508">1.有採購法第50條第2項前段規定之情形者。</text:p>
      <text:p text:style-name="P2509">2.有採購法第59條規定得終止或解除契約之情形者。</text:p>
      <text:p text:style-name="P2510">3.違反不得轉包之規定者。</text:p>
      <text:p text:style-name="P2511">4.廠商或其人員犯採購法第87條至第92條規定之罪，經判決有罪確定者。</text:p>
      <text:p text:style-name="P2512">5.因可歸責於廠商之事由，致延誤履約期限，情節重大者。</text:p>
      <text:p text:style-name="P2513">6.偽造或變造契約或履約相關文件，經查明屬實者。</text:p>
      <text:p text:style-name="P2514">7.擅自減省工料情節重大者。</text:p>
      <text:p text:style-name="P2515">8.無正當理由而不履行契約者。</text:p>
      <text:p text:style-name="P2516">9.查驗或驗收不合格，且未於通知期限內依規定辦理者。</text:p>
      <text:p text:style-name="P2517">10.有破產或其他重大情事，致無法繼續履約者。</text:p>
      <text:p text:style-name="P2518">11.廠商未依契約規定履約，自接獲機關書面通知次日起10日內或書面通知所載較長期限內，仍未改正者。</text:p>
      <text:p text:style-name="P2519">12.違反環境保護或職業安全衛生等有關法令，情節重大者。</text:p>
      <text:p text:style-name="P2520"><text:span text:style-name="T2521">13.</text:span><text:span text:style-name="T2522">違反法令或其他</text:span><text:span text:style-name="T2523">契約規定之情形</text:span><text:span text:style-name="T2524">，情節重大者</text:span><text:span text:style-name="T2525">。</text:span></text:p>
      <text:p text:style-name="P2526"><text:span text:style-name="T2527">(</text:span><text:span text:style-name="T2528">二</text:span><text:span text:style-name="T2529">)</text:span><text:span text:style-name="T2530">機關未依前款規定通知廠商終止或解除契約者，廠商仍應依契約規定繼續履約。</text:span></text:p>
      <text:p text:style-name="P2531"><text:span text:style-name="T2532">(</text:span><text:span text:style-name="T2533">三</text:span><text:span text:style-name="T2534">)</text:span><text:span text:style-name="T2535">廠商因第</text:span><text:span text:style-name="T2536">1</text:span><text:span text:style-name="T2537">款情形接獲機關終止或解除契約通知後，應即將該部分工程停工，負責遣散工人，將有關之機具設備及到場合格器材等就地點交機關使用；對於已施作完成之工作項目及數量，應會同監造單位</text:span><text:span text:style-name="T2538">/</text:span><text:span text:style-name="T2539">工程司</text:span><text:span text:style-name="T2540">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41"><text:span text:style-name="T2542">(</text:span><text:span text:style-name="T2543">四</text:span><text:span text:style-name="T2544">)</text:span><text:span text:style-name="T2545">契約經依第</text:span><text:span text:style-name="T2546">1</text:span><text:span text:style-name="T2547">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48"><text:span text:style-name="T2549">(</text:span><text:span text:style-name="T2550">五</text:span><text:span text:style-name="T2551">)</text:span><text:span text:style-name="T2552">契約因政策變更，廠商依契約繼續履行反而不符公共利益者，機關得報經上級機關核准，終止或解除部分或全部契約，並</text:span><text:span text:style-name="T2553">與廠商協議</text:span><text:span text:style-name="T2554">補償廠商因此所生之損失。但不包含所失利益。</text:span></text:p>
      <text:p text:style-name="P2555"><text:span text:style-name="T2556">(</text:span><text:span text:style-name="T2557">六</text:span><text:span text:style-name="T2558">)</text:span><text:span text:style-name="T2559">依前款規定終止契約者，廠商於接獲機關通知前已完成且可使用之履約標的，依契約價金給付；僅部分完成尚未能使用之履約標的，機關得擇下列方式之一洽廠商為之：</text:span></text:p>
      <text:p text:style-name="P2560"><text:span text:style-name="T2561">1.</text:span><text:span text:style-name="T2562">繼續予以完成，依契約價金給付。</text:span></text:p>
      <text:p text:style-name="P2563"><text:span text:style-name="T2564">2.</text:span><text:span text:style-name="T2565">停止製造、供應或施作。但給付廠商已發生之製造、供應或施作費用及合理之利潤。</text:span></text:p>
      <text:p text:style-name="P2566"><text:span text:style-name="T2567">(</text:span><text:span text:style-name="T2568">七</text:span><text:span text:style-name="T2569">)</text:span><text:span text:style-name="T2570">非因政策變更且非可歸責於廠商事由（例如但不限於不可抗力之事由所致）而有終止或解除契約必要者，準用前</text:span><text:span text:style-name="T2571">2</text:span><text:span text:style-name="T2572">款。</text:span></text:p>
      <text:p text:style-name="P2573"><text:span text:style-name="T2574">(</text:span><text:span text:style-name="T2575">八</text:span><text:span text:style-name="T2576">)</text:span><text:span text:style-name="T2577">廠商未依契約規定履約者，機關得隨時通知廠商部分或全部暫停執行，至情況改正後方准恢復履約。廠商不得就暫停執行請求延長履約期限或增加契約價金。</text:span></text:p>
      <text:p text:style-name="P2578"><text:span text:style-name="T2579">(</text:span><text:span text:style-name="T2580">九</text:span><text:span text:style-name="T2581">)</text:span><text:span text:style-name="T2582">廠</text:span><text:span text:style-name="T2583">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584"><text:span text:style-name="T2585">(</text:span><text:span text:style-name="T2586">十</text:span><text:span text:style-name="T2587">)</text:span><text:span text:style-name="T2588">因可歸責於</text:span><text:span text:style-name="T2589">機關</text:span><text:span text:style-name="T2590">之情形，機關通知廠商部分或全部暫停執行（停工）：</text:span></text:p>
      <text:p text:style-name="P2591"><text:span text:style-name="T2592">1.</text:span><text:span text:style-name="T2593">致廠商未能依時履約者，廠商得依第</text:span><text:span text:style-name="T2594">7</text:span><text:span text:style-name="T2595">條第</text:span><text:span text:style-name="T2596">3</text:span><text:span text:style-name="T2597">款規定，申請延長履約期限；因此而增加之必要費用</text:span><text:span text:style-name="T2598">（例如但不限於管理費）</text:span><text:span text:style-name="T2599">，由機關負擔</text:span><text:span text:style-name="T2600">。</text:span></text:p>
      <text:p text:style-name="P2601"><text:span text:style-name="T2602">2.</text:span><text:span text:style-name="T2603">暫停執行期間累計逾＿個月</text:span><text:span text:style-name="T2604">（</text:span><text:span text:style-name="T2605">由機關於招標時合理訂定，如未填寫，則為</text:span><text:span text:style-name="T2606">2</text:span><text:span text:style-name="T2607">個月</text:span><text:span text:style-name="T2608">）</text:span><text:span text:style-name="T2609">者，機關應先支付已依機關指示</text:span><text:span text:style-name="T2610">由機關取得所有</text:span><text:span text:style-name="T2611">權之設備。</text:span></text:p>
      <text:p text:style-name="P2612">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613"><text:span text:style-name="T2614">(</text:span><text:span text:style-name="T2615">十一</text:span><text:span text:style-name="T2616">)</text:span><text:span text:style-name="T2617">因非可歸責於廠商之事由，機關有延遲付款之情形：</text:span></text:p>
      <text:p text:style-name="P2618">1.廠商得向機關請求加計年息＿%（由機關於招標時合理訂定，如未填寫，則依機關簽約日中華郵政股份有限公司牌告一年期郵政定期儲金機動利率）之遲延利息。</text:p>
      <text:p text:style-name="P2619"><text:span text:style-name="T2620">2.</text:span><text:span text:style-name="T2621">廠商得於通知機關＿個月後</text:span><text:span text:style-name="T2622">（</text:span><text:span text:style-name="T2623">由機關於招標時合理訂定，如未填寫，則為</text:span><text:span text:style-name="T2624">1</text:span><text:span text:style-name="T2625">個月</text:span><text:span text:style-name="T2626">）</text:span><text:span text:style-name="T2627">暫停或減緩施工進度、依第</text:span><text:span text:style-name="T2628">7</text:span><text:span text:style-name="T2629">條第</text:span><text:span text:style-name="T2630">3</text:span><text:span text:style-name="T2631">款規定，申請延長履約期限；</text:span><text:span text:style-name="T2632">廠商因此增加之必要費用，由機關負擔</text:span><text:span text:style-name="T2633">。</text:span></text:p>
      <text:p text:style-name="P2634"><text:span text:style-name="T2635">3.</text:span><text:span text:style-name="T2636">延遲付款達＿個月</text:span><text:span text:style-name="T2637">（</text:span><text:span text:style-name="T2638">由機關於招標時合理訂定，如未填寫，則為</text:span><text:span text:style-name="T2639">3</text:span><text:span text:style-name="T2640">個月</text:span><text:span text:style-name="T2641">）</text:span><text:span text:style-name="T2642">者，廠商得通知機關終止或解除部分或全部契約，並得向機關請求賠償因契約終止或解除而生之損害。</text:span></text:p>
      <text:p text:style-name="P2643"><text:span text:style-name="T2644">(</text:span><text:span text:style-name="T2645">十二</text:span><text:span text:style-name="T2646">)</text:span><text:span text:style-name="T2647">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48"><text:span text:style-name="T2649">(</text:span><text:span text:style-name="T2650">十三</text:span><text:span text:style-name="T2651">)</text:span><text:span text:style-name="T2652">因契約規定不可抗力之事由，致全部工程暫停執行，暫停執行期間持續逾＿個月</text:span><text:span text:style-name="T2653">（</text:span><text:span text:style-name="T2654">由機關於招標時合理訂定，如未填寫，則為</text:span><text:span text:style-name="T2655">3</text:span><text:span text:style-name="T2656">個月</text:span><text:span text:style-name="T2657">）</text:span><text:span text:style-name="T2658">或累計逾＿個月</text:span><text:span text:style-name="T2659">（</text:span><text:span text:style-name="T2660">由機關於招標時合理訂定，如未填寫，則為</text:span><text:span text:style-name="T2661">6</text:span><text:span text:style-name="T2662">個月</text:span><text:span text:style-name="T2663">）</text:span><text:span text:style-name="T2664">者，契約之一方得通知他方終止或解除契約。</text:span></text:p>
      <text:p text:style-name="P2665"><text:span text:style-name="T2666">(</text:span><text:span text:style-name="T2667">十四</text:span><text:span text:style-name="T2668">)</text:span><text:span text:style-name="T2669">依第5款、第7款、第13款終止或解除部分或全部契約者，廠商應即將該部分工程停工，</text:span><text:span text:style-name="T2670">負責遣散工人，撤離機具設備，並將已獲得支付費用之所有物品移交機關使用；對於已施作完成之工作項目及數量，應會同監造單位</text:span><text:span text:style-name="T2671">/</text:span><text:span text:style-name="T2672">工程司</text:span><text:span text:style-name="T2673">辦理結算，並拍照存證。廠商應依</text:span><text:span text:style-name="T2674">監造單位</text:span><text:span text:style-name="T2675">/</text:span><text:span text:style-name="T2676">工程司之指示，負責實施維護人員、財產或工程安全之工作，至機關接管為止，其所須增加之必要費用，由機關負擔。機關應儘快依結算結果付款；如無第</text:span><text:span text:style-name="T2677">14</text:span><text:span text:style-name="T2678">條第</text:span><text:span text:style-name="T2679">3</text:span><text:span text:style-name="T2680">款情形，應發還保證金。</text:span></text:p>
      <text:p text:style-name="P2681"><text:span text:style-name="T2682">(</text:span><text:span text:style-name="T2683">十五</text:span><text:span text:style-name="T2684">)</text:span><text:span text:style-name="T2685">本契約終止時，自終止之日起，雙方之權利義務即消滅。契約解除時，溯及契約生效日消滅。雙方並互負保密義務。</text:span></text:p>
      <text:p text:style-name="P2686"/>
      <text:p text:style-name="P2687"><text:span text:style-name="T2688">第</text:span><text:span text:style-name="T2689">22</text:span><text:span text:style-name="T2690">條　爭議處理</text:span></text:p>
      <text:p text:style-name="P2691"><text:span text:style-name="T2692">(</text:span><text:span text:style-name="T2693">一</text:span><text:span text:style-name="T2694">)</text:span><text:span text:style-name="T2695">機關與廠商因履約而生爭議者，應依法令及契約規定，考量公共利益及公平合理，本誠信和諧，盡力協調解決之。其未能達成協議者，得以下列方式處理之：</text:span></text:p>
      <text:p text:style-name="P2696"><text:span text:style-name="T2697">1.</text:span><text:span text:style-name="T2698">提起民事訴訟，並以□機關；□本工程（由機關於招標時勾選；未勾選者，為機關）所在地之地方法院為第一審管轄法院</text:span><text:span text:style-name="T2699">。</text:span></text:p>
      <text:p text:style-name="P2700"><text:span text:style-name="T2701">2</text:span><text:span text:style-name="T2702">.</text:span><text:span text:style-name="T2703">依採購法第</text:span><text:span text:style-name="T2704">85</text:span><text:span text:style-name="T2705">條之</text:span><text:span text:style-name="T2706">1</text:span><text:span text:style-name="T2707">規定向採購申訴審議委員會申請調解。工程採購經採購申訴審議委員會提出調解建議或調解方案，因機關不同意致調解不成立者，廠商提付仲裁，機關不得拒絕。</text:span></text:p>
      <text:p text:style-name="P2708">3.經契約雙方同意並訂立仲裁協議後，依本契約約定及仲裁法規定提付仲裁。</text:p>
      <text:p text:style-name="P2709"><text:span text:style-name="T2710">4</text:span><text:span text:style-name="T2711">.</text:span><text:span text:style-name="T2712">依採購法第</text:span><text:span text:style-name="T2713">102</text:span><text:span text:style-name="T2714">條規定提出異議、申訴。</text:span></text:p>
      <text:p text:style-name="P2715"><text:span text:style-name="T2716">5</text:span><text:span text:style-name="T2717">.</text:span><text:span text:style-name="T2718">依其他法律申</text:span><text:span text:style-name="T2719">（</text:span><text:span text:style-name="T2720">聲</text:span><text:span text:style-name="T2721">）</text:span><text:span text:style-name="T2722">請調解。</text:span></text:p>
      <text:p text:style-name="P2723"><text:span text:style-name="T2724">6.</text:span><text:span text:style-name="T2725">依契約或雙方合意之其他方式處理。</text:span></text:p>
      <text:p text:style-name="P2726">(二)依前款第2目後段或第3目提付仲裁者，約定如下：</text:p>
      <text:p text:style-name="P272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728">2.仲裁人之選定：</text:p>
      <text:p text:style-name="P2729"><text:span text:style-name="T2730">(1)當事人雙</text:span><text:span text:style-name="T2731">方應於一方收受他方提付仲裁之通知之次日起14日內，各自從指定之仲裁機構之仲裁人名冊或其他具有仲裁人資格者，分別提出10位以上(含本數)之名單，交予對方。</text:span></text:p>
      <text:p text:style-name="P2732">(2)當事人之一方應於收受他方提出名單之次日起14日內，自該名單內選出1位仲裁人，作為他方選定之仲裁人。</text:p>
      <text:p text:style-name="P2733">(3)當事人之一方未依(1)提出名單者，他方得從指定之仲裁機構之仲裁人名冊或其他具有仲裁人資格者，逕行代為選定1位仲裁人。</text:p>
      <text:p text:style-name="P2734"><text:span text:style-name="T2735">(4)當事人</text:span><text:span text:style-name="T2736">之一方未依(2)自名單內選出仲裁人，作為他方選定之仲裁人者，他方得聲請□法院；□指定之仲裁機構（由機關於招標時勾選；未勾選者，為指定之仲裁機構）代為自該名單內選定1位仲裁人。</text:span></text:p>
      <text:p text:style-name="P2737">3.主任仲裁人之選定：</text:p>
      <text:p text:style-name="P2738"><text:span text:style-name="T2739">(1)</text:span><text:span text:style-name="T2740">二</text:span><text:span text:style-name="T2741">位仲裁</text:span><text:span text:style-name="T2742">人經選定之次日起30日內，由□雙方共推；</text:span><text:span text:style-name="T2743">■</text:span><text:span text:style-name="T2744">雙方選定之仲裁人共推（由機關於招標時勾選）第三仲裁人為主任仲裁人。</text:span></text:p>
      <text:p text:style-name="P2745"><text:span text:style-name="T2746">(2)未能依</text:span><text:span text:style-name="T2747">(1)共推主任仲裁人者，當事人得聲請□法院；□指定之仲裁機構（由機關於招標時勾選；未勾選者，為指定之仲裁機構）為之選定。</text:span></text:p>
      <text:p text:style-name="P2748">4.以□機關所在地；□本工程所在地；□其他：＿＿＿＿＿＿為仲裁地（由機關於招標時載明；未載明者，為機關所在地）。</text:p>
      <text:p text:style-name="P2749">5.除契約雙方另有協議外，仲裁程序應公開之，仲裁判斷書雙方均得公開，並同意仲裁機構公開於其網站。</text:p>
      <text:p text:style-name="P2750">6.仲裁程序應使用□國語及中文正體字；□其他語文：＿＿＿＿＿＿。(由機關於招標時載明；未載明者，為國語及中文正體字)</text:p>
      <text:p text:style-name="P2751">7.機關□同意；□不同意（由機關於招標時勾選；未勾選者，為不同意）仲裁庭適用衡平原則為判斷。</text:p>
      <text:p text:style-name="P2752">8.仲裁判斷書應記載事實及理由。</text:p>
      <text:p text:style-name="P2753"><text:span text:style-name="T2754">(</text:span><text:span text:style-name="T2755">三</text:span><text:span text:style-name="T2756">)</text:span><text:span text:style-name="T2757">依採購法規定受理調解或申訴之機關名稱：</text:span><text:span text:style-name="T2758">行政院公共工程委員會</text:span><text:span text:style-name="T2759">；</text:span></text:p>
      <text:p text:style-name="P2760"><text:span text:style-name="T2761">地址：</text:span><text:span text:style-name="T2762">台北市信義區松仁路3號9樓</text:span><text:span text:style-name="T2763">；</text:span><text:span text:style-name="T2764">電話：</text:span><text:span text:style-name="T2765">02-87807530</text:span><text:span text:style-name="T2766">。</text:span></text:p>
      <text:p text:style-name="P2767"><text:span text:style-name="T2768">(</text:span><text:span text:style-name="T2769">四</text:span><text:span text:style-name="T2770">)</text:span><text:span text:style-name="T2771">履約爭議發生後，履約事項之處理原則如下：</text:span></text:p>
      <text:p text:style-name="P2772"><text:span text:style-name="T2773">1.</text:span><text:span text:style-name="T2774">與爭議無關或不受影響之部分應繼續履約。但經機關同意無須履約者不在此限。</text:span></text:p>
      <text:p text:style-name="P2775"><text:span text:style-name="T2776">2.</text:span><text:span text:style-name="T2777">廠商因爭議而暫停履約，其經爭議處理結果被認定無理由者，不得就暫停履約之部分要求延長履約期限或免除契約責任。</text:span></text:p>
      <text:p text:style-name="P2778"><text:span text:style-name="T2779">(</text:span><text:span text:style-name="T2780">五</text:span><text:span text:style-name="T2781">)</text:span><text:span text:style-name="T2782">本契約以中華民國法律為準據法。</text:span></text:p>
      <text:p text:style-name="P2783"/>
      <text:p text:style-name="P2784"><text:span text:style-name="T2785">第</text:span><text:span text:style-name="T2786">23</text:span><text:span text:style-name="T2787">條　其他</text:span></text:p>
      <text:p text:style-name="P2788"><text:span text:style-name="T2789">(</text:span><text:span text:style-name="T2790">一</text:span><text:span text:style-name="T2791">)</text:span><text:span text:style-name="T2792">廠商對於履約所僱用之人員，不得有歧視婦女、原住民或弱勢團體人士之情事。</text:span></text:p>
      <text:p text:style-name="P2793"><text:span text:style-name="T2794">(</text:span><text:span text:style-name="T2795">二</text:span><text:span text:style-name="T2796">)</text:span><text:span text:style-name="T2797">廠商履約時不得僱用機關之人員或受機關委託辦理契約事項之機構之人員。</text:span></text:p>
      <text:p text:style-name="P2798"><text:span text:style-name="T2799">(</text:span><text:span text:style-name="T2800">三</text:span><text:span text:style-name="T2801">)</text:span><text:span text:style-name="T2802">廠商授權之代表應通曉中文或機關同意之其他語文。未通曉者，廠商應備翻譯人員。</text:span></text:p>
      <text:p text:style-name="P2803"><text:span text:style-name="T2804">(</text:span><text:span text:style-name="T2805">四</text:span><text:span text:style-name="T2806">)</text:span><text:span text:style-name="T2807">機關與廠商間之履約事項，其涉及國際運輸或信用狀等事項，契約未予載明者，依國際貿易慣例。</text:span></text:p>
      <text:p text:style-name="P2808"><text:span text:style-name="T2809">(</text:span><text:span text:style-name="T2810">五</text:span><text:span text:style-name="T2811">)</text:span><text:span text:style-name="T2812">機關及廠商於履約期間應分別指定授權代表，為履約期間雙方協調與契約有關事項之代表人。</text:span></text:p>
      <text:p text:style-name="P2813"><text:span text:style-name="T2814">(</text:span><text:span text:style-name="T2815">六</text:span><text:span text:style-name="T2816">)</text:span><text:span text:style-name="T2817">機關、</text:span><text:span text:style-name="T2818">廠商</text:span><text:span text:style-name="T2819">、</text:span><text:span text:style-name="T2820">監造單位</text:span><text:span text:style-name="T2821">及</text:span><text:span text:style-name="T2822">專案管理</text:span><text:span text:style-name="T2823">單位</text:span><text:span text:style-name="T2824">之權責分工，除本契約另有規定外，依</text:span><text:span text:style-name="T2825">工程會發布之最新版</text:span><text:span text:style-name="T2826">「公有建築物施工階段契約約定權責分工表」</text:span><text:span text:style-name="T2827">或「公共工程施工階段契約約定權責分工表」</text:span><text:span text:style-name="T2828">辦理</text:span><text:span text:style-name="T2829">（請自行至工程會網站下載）</text:span><text:span text:style-name="T2830">。</text:span></text:p>
      <text:p text:style-name="P2831">(七)廠商如發現契約所定技術規格違反採購法第26條規定，或有犯採購法第88條之罪嫌者，可向招標機關書面反映或向檢調機關檢舉。</text:p>
      <text:p text:style-name="P2832">(八)依據「政治獻金法」第7條第1項第2款規定，與政府機關（構）有巨額採購契約，且於履約期間之廠商，不得捐贈政治獻金。</text:p>
      <text:p text:style-name="P2833"><text:span text:style-name="T2834">(九)</text:span><text:span text:style-name="T2835">本契約未載明之事項，依採購法及民法等相關法令。</text:span></text:p>
      <text:p text:style-name="P2836"><text:span text:style-name="T2837">附錄</text:span><text:span text:style-name="T2838">1</text:span><text:span text:style-name="T2839">、工作</text:span><text:span text:style-name="T2840">安全與衛生</text:span></text:p>
      <text:list text:style-name="LFO3" text:continue-numbering="true">
        <text:list-item>
          <text:p text:style-name="P2841"><text:span text:style-name="T2842">契</text:span><text:span text:style-name="T2843">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844"><text:span text:style-name="T2845"><text:tab/>凡工程施工場所，除另有規定外，應於施工基地四周設置圍牆（籬），鷹架外部應加防護網圍護，以防止物料向下飛散或墜落，並應設置行人安全走廊及消防設備。</text:span></text:p>
        </text:list-item>
        <text:list-item>
          <text:p text:style-name="P2846"><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847"><text:tab/>廠商應依勞動部訂頒之「加強公共工程勞工安全衛生管理作業要點」第7點，建立職業安全衛生管理系統，實施安全衛生自主管理，並提報安全衛生管理計畫。</text:p>
        </text:list-item>
        <text:list-item>
          <text:p text:style-name="P2848"><text:tab/>假設工程之組立及拆除</text:p>
          <text:list text:continue-numbering="true">
            <text:list-item>
              <text:p text:style-name="P284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5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51"><text:tab/>前述各項假設工程組立及拆除時，廠商應指定作業主管在現場辦理營造安全衛生設施標準規定之事項。</text:p>
            </text:list-item>
          </text:list>
        </text:list-item>
        <text:list-item>
          <text:p text:style-name="P2852"><text:tab/>廠商應辦理之提升職業安全衛生事項</text:p>
          <text:list text:continue-numbering="true">
            <text:list-item>
              <text:p text:style-name="P2853"><text:tab/>計畫：施工計畫書應包括職業安全衛生相關法規規定事項，並落實執行。對依法應經危險性工作場所審查者，非經審查合格，不得使勞工在該場所作業。</text:p>
            </text:list-item>
            <text:list-item>
              <text:p text:style-name="P2854"><text:tab/>設施(由機關依工程規模及性質於招標時敘明)：</text:p>
            </text:list-item>
          </text:list>
        </text:list-item>
      </text:list>
      <text:p text:style-name="P2855">□20公尺以下高處作業，宜使用於工作台即可操作之高空工作車或搭設施工架等方式作業，不得以移動式起重機加裝搭乘設備搭載人員作業。</text:p>
      <text:p text:style-name="P2856">□無固定護欄或圍籬之臨時道路施工場所，應依核定之交通維持計畫辦理，除設置適當交通號誌、標誌、標示或柵欄外，於勞工作業時，另應指派交通引導人員在場指揮交通，以防止車輛突入等災害事故。</text:p>
      <text:p text:style-name="P2857">□移動式起重機應具備1機3證（移動式起重機檢查合格證、操作人員及從事吊掛作業人員之安衛訓練結業證書），除操作人員外，應至少隨車指派起重吊掛作業人員1人（可兼任指揮人員）。</text:p>
      <text:p text:style-name="P2858">□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859">□施工架斜籬搭設、直井或人孔局限空間作業、吊裝台吊運等特殊高處作業，應一併使用背負式安全帶及捲揚式防墜器。</text:p>
      <text:p text:style-name="P2860">□開挖深度超過1.5公尺者，均應設置擋土支撐或開挖緩坡；但地質特殊，提出替代方案經監造單位/工程司、機關同意者，得依替代方案施作。</text:p>
      <text:p text:style-name="P2861">□廠商所使用之鋼管施工架（含單管施工架及框式施工架），須符合中華民國國家標準CNS 4750 A2067，及設置防止墜落災害設施。</text:p>
      <text:p text:style-name="P2862">□其他：＿＿＿＿＿＿＿＿＿＿＿＿。</text:p>
      <text:list text:style-name="LFO3" text:continue-numbering="true">
        <text:list-item>
          <text:list>
            <text:list-item>
              <text:p text:style-name="P2863"><text:tab/>管理</text:p>
              <text:list text:continue-numbering="true">
                <text:list-item>
                  <text:p text:style-name="P2864"><text:tab/>全程依職業安全衛生相關法規規定辦理，並督導分包商依規定施作。</text:p>
                </text:list-item>
                <text:list-item>
                  <text:p text:style-name="P2865"><text:tab/>進駐工地人員，應依其作業性質分別施以從事工作及預防災變所必要之安全衛生教育訓練。</text:p>
                </text:list-item>
                <text:list-item>
                  <text:p text:style-name="P2866"><text:tab/>依規定設置職業安全衛生協議組織及訂定緊急應變處置計畫。</text:p>
                </text:list-item>
                <text:list-item>
                  <text:p text:style-name="P2867"><text:tab/>開工前登錄安全衛生人員資料，報請監造單位/工程司審查，經機關核定後，由機關依規定報請檢查機構備查；人員異動或工程變更時，亦同。</text:p>
                </text:list-item>
                <text:list-item>
                  <text:p text:style-name="P2868"><text:tab/>依規定設置之專職安全衛生人員於施工時，應在工地執行職務，不得兼任其他與安全衛生無關之工作。</text:p>
                </text:list-item>
                <text:list-item>
                  <text:p text:style-name="P2869"><text:tab/>於廠商施工日誌填報出工人數，記載當日發生之職業傷病及虛驚事故資料，並依法投保勞工保險。</text:p>
                </text:list-item>
              </text:list>
            </text:list-item>
            <text:list-item>
              <text:p text:style-name="P2870"><text:tab/>自動檢查重點</text:p>
              <text:list text:continue-numbering="true">
                <text:list-item>
                  <text:p text:style-name="P2871"><text:tab/>擬訂自動檢查計畫，落實執行。</text:p>
                </text:list-item>
                <text:list-item>
                  <text:p text:style-name="P2872"><text:tab/>相關執行表單、紀錄，妥為保存，以備查核。</text:p>
                </text:list-item>
              </text:list>
            </text:list-item>
            <text:list-item>
              <text:p text:style-name="P2873"><text:tab/>其他提升職業安全衛生相關事項：＿＿＿＿(由機關依工程規模及性質於招標時敘明)。</text:p>
            </text:list-item>
          </text:list>
        </text:list-item>
        <text:list-item>
          <text:p text:style-name="P2874"><text:tab/>安全衛生人員未確實執行職務，或未實際常駐工地執行業務，或工程施工品質查核為丙等，可歸責於該人員者，機關得通知廠商於＿＿日內撤換之。</text:p>
        </text:list-item>
        <text:list-item>
          <text:p text:style-name="P2875"><text:tab/>職業安全衛生設施之保養維修</text:p>
          <text:list text:continue-numbering="true">
            <text:list-item>
              <text:p text:style-name="P2876"><text:tab/>廠商應執行之職業安全衛生設施保養維修事項如下：＿＿＿＿＿(由機關於招標時載明)。</text:p>
            </text:list-item>
            <text:list-item>
              <text:p text:style-name="P2877"><text:tab/>機關對同一公共工程，依不同標的分別辦理採購時，得指定廠商負責主辦職業安全衛生設施之保養維修，所需費用由相關廠商共同分攤。</text:p>
            </text:list-item>
          </text:list>
        </text:list-item>
        <text:list-item>
          <text:p text:style-name="P2878"><text:tab/>同一工作場所有多項工程同時進行時，全工作場所之安全衛生管理，依勞動部訂頒之「加強公共工程職業安全衛生管理作業要點」第10點辦理。</text:p>
        </text:list-item>
        <text:list-item>
          <text:p text:style-name="P2879"><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880">廠商有下列情事之一者，機關得視其情節輕重予以警告、依第11條第10款處理、依第5條第1款第4目暫停給付估驗計價款，或依第21條第1款終止或解除契約：</text:p>
          <text:list text:continue-numbering="true">
            <text:list-item>
              <text:p text:style-name="P2881"><text:tab/>有重大潛在危害未立即全部或部分停工，或未依機關通知期限完成改善。</text:p>
            </text:list-item>
            <text:list-item>
              <text:p text:style-name="P2882"><text:tab/>重複違反同一重大缺失項目。</text:p>
            </text:list-item>
            <text:list-item>
              <text:p text:style-name="P2883"><text:tab/>不符法令規定，或未依核備之施工計畫書執行，經機關通知限期改正，屆期仍未改正。</text:p>
            </text:list-item>
          </text:list>
        </text:list-item>
        <text:list-item>
          <text:p text:style-name="P288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885">懲罰性違約金</text:p>
          <text:list text:continue-numbering="true">
            <text:list-item>
              <text:p text:style-name="P2886">專職安全衛生人員違反第6.3.5點不得兼職約定者，每日處以廠商懲罰性違約金新臺幣______元（由機關於招標時載明；未載明者，為新臺幣2,500元）。</text:p>
            </text:list-item>
            <text:list-item>
              <text:p text:style-name="P2887">其他：_______（由機關於招標時載明；未載明者無）</text:p>
            </text:list-item>
            <text:list-item>
              <text:p text:style-name="P2888">上開懲罰性違約金之總額，一併納入第11條第10款所載上限計算。</text:p>
            </text:list-item>
          </text:list>
        </text:list-item>
      </text:list>
      <text:p text:style-name="P2889"><text:span text:style-name="T2890">附錄</text:span><text:span text:style-name="T2891">2</text:span><text:span text:style-name="T2892">、工</text:span><text:span text:style-name="T2893">地管理</text:span></text:p>
      <text:list text:style-name="LFO12" text:continue-numbering="true">
        <text:list-item>
          <text:p text:style-name="P289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2895"><text:tab/>門禁管制</text:p>
          <text:list text:continue-numbering="true">
            <text:list-item>
              <text:p text:style-name="P2896">工作場所人員及車輛機械出入口處應設管制人員，嚴禁以下人員及機具進入工地：</text:p>
              <text:list text:continue-numbering="true">
                <text:list-item>
                  <text:p text:style-name="P2897">非法外籍勞工。</text:p>
                </text:list-item>
                <text:list-item>
                  <text:p text:style-name="P2898">未投保勞工保險之勞工（其依法屬免投勞工保險者，得以其他商業保險代之）。</text:p>
                </text:list-item>
                <text:list-item>
                  <text:p text:style-name="P2899">未具合格證之移動式起重機、車輛機械及操作人員。</text:p>
                </text:list-item>
              </text:list>
            </text:list-item>
            <text:list-item>
              <text:p text:style-name="P2900">工作場所人員非有適當之防護具（例如安全帽），不得讓其出入。</text:p>
            </text:list-item>
          </text:list>
        </text:list-item>
        <text:list-item>
          <text:p text:style-name="P2901"><text:tab/>工地環境清潔與維護</text:p>
          <text:list text:continue-numbering="true">
            <text:list-item>
              <text:p text:style-name="P2902">契約施工期間，廠商應切實遵守水污染防治法及其施行細則、空氣污染防制法、噪音管制法、廢棄物清理法及營建剩餘土石方處理方案等法令規定，隨時負責工地環境保護。</text:p>
            </text:list-item>
            <text:list-item>
              <text:p text:style-name="P290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90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905"><text:tab/>交通維持及安全管制措施：</text:p>
          <text:list text:continue-numbering="true">
            <text:list-item>
              <text:p text:style-name="P290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90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908">交通維持及安全管制措施應確實依核准之交通維持計畫及圖樣、數量佈設並據以估驗計價。</text:p>
            </text:list-item>
          </text:list>
        </text:list-item>
        <text:list-item>
          <text:p text:style-name="P2909"><text:tab/>廠商為執行施工管理之事務，其指派之工地負責人，應全權代表廠商駐場，率同其員工處理下列事項：</text:p>
          <text:list text:continue-numbering="true">
            <text:list-item>
              <text:p text:style-name="P2910">工地管理事項</text:p>
              <text:list text:continue-numbering="true">
                <text:list-item>
                  <text:p text:style-name="P2911">工地範圍內之部署及配置。</text:p>
                </text:list-item>
                <text:list-item>
                  <text:p text:style-name="P2912">工人、材料、機具、設備、門禁及施工裝備之管理。</text:p>
                </text:list-item>
                <text:list-item>
                  <text:p text:style-name="P2913">已施工完成定作物之管理。</text:p>
                </text:list-item>
                <text:list-item>
                  <text:p text:style-name="P2914">公共安全之維護。</text:p>
                </text:list-item>
                <text:list-item>
                  <text:p text:style-name="P2915">工地突發事故之處理。</text:p>
                </text:list-item>
              </text:list>
            </text:list-item>
            <text:list-item>
              <text:p text:style-name="P2916">工程推動事項</text:p>
              <text:list text:continue-numbering="true">
                <text:list-item>
                  <text:p text:style-name="P2917">開工之準備。</text:p>
                </text:list-item>
                <text:list-item>
                  <text:p text:style-name="P2918">交通維持計畫之研擬、申報。</text:p>
                </text:list-item>
                <text:list-item>
                  <text:p text:style-name="P2919">材料、機具、設備檢（試）驗之申請、協調。</text:p>
                </text:list-item>
                <text:list-item>
                  <text:p text:style-name="P2920">施工計畫及預定進度表之研擬、申報。</text:p>
                </text:list-item>
                <text:list-item>
                  <text:p text:style-name="P2921">施工前之準備及施工完成後之查驗。</text:p>
                </text:list-item>
                <text:list-item>
                  <text:p text:style-name="P2922">向機關提出施工動態（開工、停工、復工、竣工）書面報告。</text:p>
                </text:list-item>
                <text:list-item>
                  <text:p text:style-name="P2923">向機關填送施工日誌及定期工程進度表。</text:p>
                </text:list-item>
                <text:list-item>
                  <text:p text:style-name="P2924">協調相關廠商研商施工配合事項。</text:p>
                </text:list-item>
                <text:list-item>
                  <text:p text:style-name="P2925">會同監造單位/工程司勘研契約變更計畫。</text:p>
                </text:list-item>
                <text:list-item>
                  <text:p text:style-name="P2926"><text:tab/>依照監造單位/工程司之指示提出施工大樣圖資料。</text:p>
                </text:list-item>
                <text:list-item>
                  <text:p text:style-name="P2927">施工品管有關事項。</text:p>
                </text:list-item>
                <text:list-item>
                  <text:p text:style-name="P2928">施工瑕疵之改正、改善。</text:p>
                </text:list-item>
                <text:list-item>
                  <text:p text:style-name="P2929">天然災害之防範。</text:p>
                </text:list-item>
                <text:list-item>
                  <text:p text:style-name="P2930">施工棄土之處理。</text:p>
                </text:list-item>
                <text:list-item>
                  <text:p text:style-name="P2931">工地災害或災變發生後之善後處理。</text:p>
                </text:list-item>
                <text:list-item>
                  <text:p text:style-name="P2932">其他施工作業屬廠商應辦事項者。</text:p>
                </text:list-item>
              </text:list>
            </text:list-item>
            <text:list-item>
              <text:p text:style-name="P2933">工地環境維護事項：</text:p>
              <text:list text:continue-numbering="true">
                <text:list-item>
                  <text:p text:style-name="P2934">施工場地及受施工影響地區排水系統設施之維護及改善。</text:p>
                </text:list-item>
                <text:list-item>
                  <text:p text:style-name="P2935">工地圍籬之設置及維護。</text:p>
                </text:list-item>
                <text:list-item>
                  <text:p text:style-name="P2936">工地內外環境清潔及污染防治。</text:p>
                </text:list-item>
                <text:list-item>
                  <text:p text:style-name="P2937">工地施工噪音之防治。</text:p>
                </text:list-item>
                <text:list-item>
                  <text:p text:style-name="P2938">工地週邊地區交通之維護及疏導事項。</text:p>
                </text:list-item>
                <text:list-item>
                  <text:p text:style-name="P2939">其他有關當地交通及環保目的事業主管機關規定應辦事項。</text:p>
                </text:list-item>
              </text:list>
            </text:list-item>
            <text:list-item>
              <text:p text:style-name="P2940">工地週邊協調事項：</text:p>
              <text:list text:continue-numbering="true">
                <text:list-item>
                  <text:p text:style-name="P2941">加強工地週邊地區的警告標誌與宣導。</text:p>
                </text:list-item>
                <text:list-item>
                  <text:p text:style-name="P2942">與工地週邊地區鄰里辦公處暨社區加強聯繫。</text:p>
                </text:list-item>
                <text:list-item>
                  <text:p text:style-name="P2943">定時提供施工進度及有關之資訊。</text:p>
                </text:list-item>
              </text:list>
            </text:list-item>
            <text:list-item>
              <text:p text:style-name="P2944">其他應辦事項。</text:p>
            </text:list-item>
          </text:list>
        </text:list-item>
        <text:list-item>
          <text:p text:style-name="P2945"><text:tab/>施工所需臨時用地，除另有規定外，由廠商自理。廠商應規範其人員、設備僅得於該臨時用地或機關提供之土地內施工，並避免其人員、設備進入鄰地。</text:p>
        </text:list-item>
        <text:list-item>
          <text:p text:style-name="P2946"><text:tab/>廠商及其砂石、廢土、廢棄物、建材等分包廠商不得有使用非法車輛、違約棄置或超載行為。其有違反者，廠商應負違約責任；情節重大者，依採購法第101條第1項第3款規定處理。</text:p>
        </text:list-item>
        <text:list-item>
          <text:p text:style-name="P2947"><text:tab/>□工程告示牌設置（如未納入設計圖說時，由機關擇需要者於招標時載明）</text:p>
          <text:list text:continue-numbering="true">
            <text:list-item>
              <text:p text:style-name="P2948">廠商應於開工前將工程告示牌相關施工圖說報機關審查核可後設置。</text:p>
            </text:list-item>
            <text:list-item>
              <text:p text:style-name="P294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950"><text:tab/>工程告示牌之內容</text:p>
              <text:list text:continue-numbering="true">
                <text:list-item>
                  <text:p text:style-name="P2951">工程名稱、主辦機關、監造單位、施工廠商、工地主任(負責人)姓名與電話、施工起迄時間、經費來源、重要公告事項、全民督工電話及網址等相關通報專線。</text:p>
                </text:list-item>
                <text:list-item>
                  <text:p text:style-name="P2952">查核金額以上之工程，應增列專任工程人員、品質管理人員、安全衛生人員姓名及電話，及工程透視圖或平面位置圖等。</text:p>
                </text:list-item>
                <text:list-item>
                  <text:p text:style-name="P2953">巨額之工程，應再增列設計單位、工程概要及工程效益等。</text:p>
                </text:list-item>
              </text:list>
            </text:list-item>
          </text:list>
        </text:list-item>
        <text:list-item>
          <text:p text:style-name="P2954">懲罰性違約金</text:p>
          <text:list text:continue-numbering="true">
            <text:list-item>
              <text:p text:style-name="P2955">工地主任違反第9條第3款不得兼職約定者，每日處以廠商懲罰性違約金新臺幣______元（由機關於招標時載明；未載明者，為新臺幣2,500元）。</text:p>
            </text:list-item>
            <text:list-item>
              <text:p text:style-name="P2956"><text:tab/>其他：_______（由機關於招標時載明；未載明者無）。</text:p>
            </text:list-item>
            <text:list-item>
              <text:p text:style-name="P2957">上開懲罰性違約金之總額，一併納入第11條第10款所載上限計算。</text:p>
            </text:list-item>
          </text:list>
        </text:list-item>
      </text:list>
      <text:p text:style-name="P2958"><text:span text:style-name="T2959">附錄</text:span><text:span text:style-name="T2960">3</text:span><text:span text:style-name="T2961">、工作協調及</text:span><text:span text:style-name="T2962">工程</text:span><text:span text:style-name="T2963">會議</text:span></text:p>
      <text:list text:style-name="LFO11" text:continue-numbering="true">
        <text:list-item>
          <text:p text:style-name="P2964"><text:span text:style-name="T2965">概要</text:span></text:p>
        </text:list-item>
      </text:list>
      <text:p text:style-name="P2966"><text:span text:style-name="T2967">說明</text:span><text:span text:style-name="T2968">執行本契約有關工作協調及</text:span><text:span text:style-name="T2969">工程</text:span><text:span text:style-name="T2970">會議之規定。</text:span></text:p>
      <text:list text:style-name="LFO11" text:continue-numbering="true">
        <text:list-item>
          <text:p text:style-name="P2971"><text:span text:style-name="T2972">工作範圍</text:span></text:p>
          <text:list text:continue-numbering="true">
            <text:list-item>
              <text:p text:style-name="P2973"><text:span text:style-name="T2974">與下列單位進行工作協調：</text:span></text:p>
            </text:list-item>
          </text:list>
        </text:list-item>
      </text:list>
      <text:list text:style-name="LFO4" text:continue-numbering="true">
        <text:list-item>
          <text:p text:style-name="P2975"><text:span text:style-name="T2976">機關提供之履約場所內之其他得標廠商</text:span><text:span text:style-name="T2977">。</text:span></text:p>
        </text:list-item>
        <text:list-item>
          <text:p text:style-name="P2978"><text:span text:style-name="T2979">管線單位。</text:span></text:p>
        </text:list-item>
        <text:list-item>
          <text:p text:style-name="P2980"><text:span text:style-name="T2981">分包廠商。</text:span></text:p>
        </text:list-item>
      </text:list>
      <text:list text:style-name="LFO11" text:continue-numbering="true">
        <text:list-item>
          <text:list>
            <text:list-item>
              <text:p text:style-name="P2982"><text:span text:style-name="T2983">工程會議應包括但不限於：</text:span></text:p>
            </text:list-item>
          </text:list>
        </text:list-item>
      </text:list>
      <text:list text:style-name="LFO5" text:continue-numbering="true">
        <text:list-item>
          <text:p text:style-name="P2984"><text:span text:style-name="T2985">施工前會議。</text:span></text:p>
        </text:list-item>
        <text:list-item>
          <text:p text:style-name="P2986"><text:span text:style-name="T2987">進度會議。</text:span></text:p>
        </text:list-item>
      </text:list>
      <text:list text:style-name="LFO11" text:continue-numbering="true">
        <text:list-item>
          <text:list>
            <text:list-item>
              <text:p text:style-name="P2988"><text:span text:style-name="T2989">會議</text:span><text:span text:style-name="T2990">前</text:span><text:span text:style-name="T2991">準備工作：</text:span></text:p>
            </text:list-item>
          </text:list>
        </text:list-item>
      </text:list>
      <text:list text:style-name="LFO6" text:continue-numbering="true">
        <text:list-item>
          <text:p text:style-name="P2992"><text:span text:style-name="T2993">會議議程。</text:span></text:p>
        </text:list-item>
        <text:list-item>
          <text:p text:style-name="P2994"><text:span text:style-name="T2995">安排會議地點。</text:span></text:p>
        </text:list-item>
        <text:list-item>
          <text:p text:style-name="P2996"><text:span text:style-name="T2997">會議通知須於開會前</text:span><text:span text:style-name="T2998">4</text:span><text:span text:style-name="T2999">天發出。</text:span></text:p>
        </text:list-item>
        <text:list-item>
          <text:p text:style-name="P3000"><text:span text:style-name="T3001">安排開會所需之資料，文具及設備。</text:span></text:p>
        </text:list-item>
      </text:list>
      <text:list text:style-name="LFO11" text:continue-numbering="true">
        <text:list-item>
          <text:list>
            <text:list-item>
              <text:p text:style-name="P3002"><text:span text:style-name="T3003">會議後工作：</text:span></text:p>
            </text:list-item>
          </text:list>
        </text:list-item>
      </text:list>
      <text:list text:style-name="LFO10" text:continue-numbering="true">
        <text:list-item>
          <text:p text:style-name="P3004"><text:span text:style-name="T3005">製</text:span><text:span text:style-name="T3006">作會議</text:span><text:span text:style-name="T3007">紀</text:span><text:span text:style-name="T3008">錄，包括所有重要事項及決議。</text:span></text:p>
        </text:list-item>
        <text:list-item>
          <text:p text:style-name="P3009"><text:span text:style-name="T3010">會議後</text:span><text:span text:style-name="T3011">7</text:span><text:span text:style-name="T3012">天內</text:span><text:span text:style-name="T3013">將</text:span><text:span text:style-name="T3014">會議</text:span><text:span text:style-name="T3015">紀</text:span><text:span text:style-name="T3016">錄</text:span><text:span text:style-name="T3017">送達</text:span><text:span text:style-name="T3018">所有與會人員</text:span><text:span text:style-name="T3019">，</text:span><text:span text:style-name="T3020">及</text:span><text:span text:style-name="T3021">與</text:span><text:span text:style-name="T3022">會議</text:span><text:span text:style-name="T3023">紀錄有關之單位</text:span><text:span text:style-name="T3024">。</text:span></text:p>
        </text:list-item>
      </text:list>
      <text:list text:style-name="LFO11" text:continue-numbering="true">
        <text:list-item>
          <text:p text:style-name="P3025"><text:span text:style-name="T3026">會議</text:span></text:p>
          <text:list text:continue-numbering="true">
            <text:list-item>
              <text:p text:style-name="P3027">廠商應要求其分包廠商指派具職權代表該分包廠商作出決定之人員出席會議。</text:p>
            </text:list-item>
            <text:list-item>
              <text:p text:style-name="P3028"><text:span text:style-name="T3029">施工前會議</text:span></text:p>
              <text:list text:continue-numbering="true">
                <text:list-item>
                  <text:p text:style-name="P3030"><text:span text:style-name="T3031">由機關</text:span><text:span text:style-name="T3032">在開工前</text:span><text:span text:style-name="T3033">召開</text:span><text:span text:style-name="T3034">施工協調會議。</text:span></text:p>
                </text:list-item>
                <text:list-item>
                  <text:p text:style-name="P3035">選定開會地點。</text:p>
                </text:list-item>
                <text:list-item>
                  <text:p text:style-name="P3036"><text:span text:style-name="T3037">與會人員：</text:span></text:p>
                </text:list-item>
              </text:list>
            </text:list-item>
          </text:list>
        </text:list-item>
      </text:list>
      <text:list text:style-name="LFO4" text:continue-numbering="true">
        <text:list-item>
          <text:list>
            <text:list-item>
              <text:p text:style-name="P3038"><text:span text:style-name="T3039">機關</text:span><text:span text:style-name="T3040">代表。</text:span></text:p>
            </text:list-item>
            <text:list-item>
              <text:p text:style-name="P3041"><text:span text:style-name="T3042">機關委託之技術服務廠商代表。</text:span></text:p>
            </text:list-item>
            <text:list-item>
              <text:p text:style-name="P3043"><text:span text:style-name="T3044">廠商</text:span><text:span text:style-name="T3045">之工地負責人員</text:span><text:span text:style-name="T3046">、專任工程人員、工地主任、品管人員及安全衛生人員</text:span><text:span text:style-name="T3047">。</text:span></text:p>
            </text:list-item>
            <text:list-item>
              <text:p text:style-name="P3048"><text:span text:style-name="T3049">主要分包</text:span><text:span text:style-name="T3050">廠</text:span><text:span text:style-name="T3051">商</text:span><text:span text:style-name="T3052">人員</text:span><text:span text:style-name="T3053">。</text:span></text:p>
            </text:list-item>
            <text:list-item>
              <text:p text:style-name="P3054"><text:span text:style-name="T3055">其他應參加之分包</text:span><text:span text:style-name="T3056">廠</text:span><text:span text:style-name="T3057">商</text:span><text:span text:style-name="T3058">人員</text:span><text:span text:style-name="T3059">。</text:span></text:p>
            </text:list-item>
          </text:list>
        </text:list-item>
      </text:list>
      <text:list text:style-name="LFO11" text:continue-numbering="true">
        <text:list-item>
          <text:list>
            <text:list-item>
              <text:list>
                <text:list-item>
                  <text:p text:style-name="P3060"><text:span text:style-name="T3061">會議議程項目：</text:span></text:p>
                </text:list-item>
              </text:list>
            </text:list-item>
          </text:list>
        </text:list-item>
      </text:list>
      <text:list text:style-name="LFO7" text:continue-numbering="true">
        <text:list-item>
          <text:p text:style-name="P3062"><text:span text:style-name="T3063">依契約內容釐清各單位在各階段之權責，並說明權責劃分規定。</text:span></text:p>
        </text:list-item>
        <text:list-item>
          <text:p text:style-name="P3064"><text:span text:style-name="T3065">講解設計理念及施工要求、施工標準等規定。說明各項施工作業之規範規定、機具操作、人員管理、物料使用及相關注意事項。</text:span></text:p>
        </text:list-item>
        <text:list-item>
          <text:p text:style-name="P3066"><text:span text:style-name="T306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068"><text:span text:style-name="T3069">提供本工程之主要分包</text:span><text:span text:style-name="T3070">廠</text:span><text:span text:style-name="T3071">商或其他</text:span><text:span text:style-name="T3072">得標廠</text:span><text:span text:style-name="T3073">商資料。</text:span></text:p>
        </text:list-item>
        <text:list-item>
          <text:p text:style-name="P3074"><text:span text:style-name="T3075">討論總工程進度表。</text:span></text:p>
        </text:list-item>
        <text:list-item>
          <text:p text:style-name="P3076"><text:span text:style-name="T3077">主要工程項目進行順序及預定完工時間。</text:span></text:p>
        </text:list-item>
        <text:list-item>
          <text:p text:style-name="P3078"><text:span text:style-name="T3079">主要機具進場時間及優先順序。</text:span></text:p>
        </text:list-item>
        <text:list-item>
          <text:p text:style-name="P3080"><text:span text:style-name="T3081">工程協調工作之流程及有關負責人員。</text:span></text:p>
        </text:list-item>
        <text:list-item>
          <text:p text:style-name="P3082"><text:span text:style-name="T3083">解說相關之手續及處理之規定</text:span><text:span text:style-name="T3084">。例如</text:span><text:span text:style-name="T3085">提出施工及設計上之問題</text:span><text:span text:style-name="T3086">、</text:span><text:span text:style-name="T3087">問題決定後之執行</text:span><text:span text:style-name="T3088">、</text:span><text:span text:style-name="T3089">送審圖說</text:span><text:span text:style-name="T3090">、契約</text:span><text:span text:style-name="T3091">變更</text:span><text:span text:style-name="T3092">、</text:span><text:span text:style-name="T3093">請款及付款辦法</text:span><text:span text:style-name="T3094">等</text:span><text:span text:style-name="T3095">。</text:span></text:p>
        </text:list-item>
        <text:list-item>
          <text:p text:style-name="P3096"><text:span text:style-name="T3097">工程文件及圖說之傳</text:span><text:span text:style-name="T3098">遞</text:span><text:span text:style-name="T3099">方式。</text:span></text:p>
        </text:list-item>
        <text:list-item>
          <text:p text:style-name="P3100"><text:span text:style-name="T3101">所有完工資料存檔的程序。</text:span></text:p>
        </text:list-item>
        <text:list-item>
          <text:p text:style-name="P3102"><text:span text:style-name="T3103">工地使用之規定。例如施工所及材料儲存區之位置。</text:span></text:p>
        </text:list-item>
        <text:list-item>
          <text:p text:style-name="P3104"><text:span text:style-name="T3105">工地設備的使用及控制。</text:span></text:p>
        </text:list-item>
        <text:list-item>
          <text:p text:style-name="P3106"><text:span text:style-name="T3107">臨時水電。</text:span></text:p>
        </text:list-item>
        <text:list-item>
          <text:p text:style-name="P3108"><text:span text:style-name="T3109">工地安全及急救之處理方法。</text:span></text:p>
        </text:list-item>
        <text:list-item>
          <text:p text:style-name="P3110"><text:span text:style-name="T3111">工地保全規定。</text:span></text:p>
        </text:list-item>
      </text:list>
      <text:list text:style-name="LFO11" text:continue-numbering="true">
        <text:list-item>
          <text:list>
            <text:list-item>
              <text:p text:style-name="P3112"><text:span text:style-name="T3113">進度會議</text:span></text:p>
              <text:list text:continue-numbering="true">
                <text:list-item>
                  <text:p text:style-name="P3114">安排固定時間開會。</text:p>
                </text:list-item>
                <text:list-item>
                  <text:p text:style-name="P3115">依工程進度及狀況，視需要召開臨時會議。</text:p>
                </text:list-item>
                <text:list-item>
                  <text:p text:style-name="P3116">選定會議地點（以固定地點為原則）。</text:p>
                </text:list-item>
                <text:list-item>
                  <text:p text:style-name="P3117"><text:span text:style-name="T3118">與會人員：</text:span></text:p>
                </text:list-item>
              </text:list>
            </text:list-item>
          </text:list>
        </text:list-item>
      </text:list>
      <text:list text:style-name="LFO8" text:continue-numbering="true">
        <text:list-item>
          <text:p text:style-name="P3119"><text:span text:style-name="T3120">機關代表。</text:span></text:p>
        </text:list-item>
        <text:list-item>
          <text:p text:style-name="P3121"><text:span text:style-name="T3122">機關委託之技術服務廠商代表。</text:span></text:p>
        </text:list-item>
        <text:list-item>
          <text:p text:style-name="P3123"><text:span text:style-name="T3124">廠商</text:span><text:span text:style-name="T3125">工地負責人員。</text:span></text:p>
        </text:list-item>
        <text:list-item>
          <text:p text:style-name="P3126"><text:span text:style-name="T3127">配合議程</text:span><text:span text:style-name="T3128">應出席</text:span><text:span text:style-name="T3129">之分包</text:span><text:span text:style-name="T3130">廠</text:span><text:span text:style-name="T3131">商</text:span><text:span text:style-name="T3132">人員</text:span><text:span text:style-name="T3133">。</text:span></text:p>
        </text:list-item>
      </text:list>
      <text:list text:style-name="LFO11" text:continue-numbering="true">
        <text:list-item>
          <text:list>
            <text:list-item>
              <text:list>
                <text:list-item>
                  <text:p text:style-name="P3134"><text:span text:style-name="T3135">會議議程項目：</text:span></text:p>
                </text:list-item>
              </text:list>
            </text:list-item>
          </text:list>
        </text:list-item>
      </text:list>
      <text:list text:style-name="LFO9" text:continue-numbering="true">
        <text:list-item>
          <text:p text:style-name="P3136"><text:span text:style-name="T3137">檢討並確認前次會議</text:span><text:span text:style-name="T3138">紀</text:span><text:span text:style-name="T3139">錄。</text:span></text:p>
        </text:list-item>
        <text:list-item>
          <text:p text:style-name="P3140"><text:span text:style-name="T3141">檢討</text:span><text:span text:style-name="T3142">前次</text:span><text:span text:style-name="T3143">議定</text:span><text:span text:style-name="T3144">之</text:span><text:span text:style-name="T3145">工作進度。</text:span></text:p>
        </text:list-item>
        <text:list-item>
          <text:p text:style-name="P3146"><text:span text:style-name="T3147">提出工地觀察報告及問題項目。</text:span></text:p>
        </text:list-item>
        <text:list-item>
          <text:p text:style-name="P3148"><text:span text:style-name="T3149">檢討施工進度之問題。</text:span></text:p>
        </text:list-item>
        <text:list-item>
          <text:p text:style-name="P3150"><text:span text:style-name="T3151">材料製作及運送時間之審核。</text:span></text:p>
        </text:list-item>
        <text:list-item>
          <text:p text:style-name="P3152"><text:span text:style-name="T3153">改進所有問題之方法。</text:span></text:p>
        </text:list-item>
        <text:list-item>
          <text:p text:style-name="P3154"><text:span text:style-name="T3155">修正施工進度表。</text:span></text:p>
        </text:list-item>
        <text:list-item>
          <text:p text:style-name="P3156"><text:span text:style-name="T3157">計畫</text:span><text:span text:style-name="T3158">未來工作之程序及時間。</text:span></text:p>
        </text:list-item>
        <text:list-item>
          <text:p text:style-name="P3159"><text:span text:style-name="T3160">施工進度之協調。</text:span></text:p>
        </text:list-item>
        <text:list-item>
          <text:p text:style-name="P3161"><text:span text:style-name="T3162">檢討送審圖說之流程，核准時間及優先順序。</text:span></text:p>
        </text:list-item>
        <text:list-item>
          <text:p text:style-name="P3163"><text:span text:style-name="T3164">檢討工地工務需求解釋</text:span><text:span text:style-name="T3165">紀</text:span><text:span text:style-name="T3166">錄之流程，核准時間及優先順序。</text:span></text:p>
        </text:list-item>
        <text:list-item>
          <text:p text:style-name="P3167"><text:span text:style-name="T3168">施工品質之審核。</text:span></text:p>
        </text:list-item>
        <text:list-item>
          <text:p text:style-name="P3169"><text:span text:style-name="T3170">檢討變更設計對施工進度及完工日期之影響。</text:span></text:p>
        </text:list-item>
        <text:list-item>
          <text:p text:style-name="P3171"><text:span text:style-name="T3172">其他任何事項。</text:span></text:p>
        </text:list-item>
      </text:list>
      <text:p text:style-name="P3173"><text:span text:style-name="T3174">附錄</text:span><text:span text:style-name="T3175">4</text:span><text:span text:style-name="T3176">、</text:span><text:span text:style-name="T3177">品質管理作業</text:span></text:p>
      <text:list text:style-name="LFO13" text:continue-numbering="true">
        <text:list-item>
          <text:p text:style-name="P3178"><text:tab/>須檢（試）驗之項目</text:p>
        </text:list-item>
      </text:list>
      <text:list text:style-name="LFO14" text:continue-numbering="true">
        <text:list-item>
          <text:list>
            <text:list-item>
              <text:p text:style-name="P3179"><text:span text:style-name="T318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181"><text:span text:style-name="T3182">水泥混凝土</text:span></text:p>
                </text:list-item>
              </text:list>
            </text:list-item>
          </text:list>
        </text:list-item>
      </text:list>
      <text:p text:style-name="P3183">□混凝土圓柱試體抗壓強度試驗。</text:p>
      <text:p text:style-name="P3184">□混凝土鑽心試體抗壓強度試驗。</text:p>
      <text:p text:style-name="P3185">□水硬性水泥墁料抗壓強度試驗。</text:p>
      <text:p text:style-name="P3186">□水泥混凝土粗細粒料篩分析(適用於廠商自主檢查且作為估驗或驗收依據者。由監造單位/工程司會同廠商於拌合廠用以檢核是否符合配合設計規範者，得不適用)。</text:p>
      <text:p text:style-name="P3187">□水泥混凝土粗細粒料比重及吸水率試驗。</text:p>
      <text:p text:style-name="P3188">□可控制低強度回填材料(CLSM)抗壓強度試驗。</text:p>
      <text:list text:style-name="LFO14" text:continue-numbering="true">
        <text:list-item>
          <text:list>
            <text:list-item>
              <text:list>
                <text:list-item>
                  <text:p text:style-name="P3189">瀝青混凝土</text:p>
                </text:list-item>
              </text:list>
            </text:list-item>
          </text:list>
        </text:list-item>
      </text:list>
      <text:p text:style-name="P3190">□瀝青舖面混合料壓實試體之厚度或高度試驗。</text:p>
      <text:p text:style-name="P3191">□瀝青混凝土之粒料篩分析試驗(適用於廠商自主檢查且作為估驗或驗收依據者。由監造單位/工程司會同廠商於拌合廠用以檢核是否符合配合設計規範者，得不適用)。</text:p>
      <text:p text:style-name="P3192">□熱拌瀝青混合料之瀝青含量試驗。</text:p>
      <text:p text:style-name="P3193">□瀝青混合料壓實試體之比重及密度試驗（飽和面乾法）。</text:p>
      <text:p text:style-name="P3194">□瀝青混凝土壓實度試驗。</text:p>
      <text:list text:style-name="LFO14" text:continue-numbering="true">
        <text:list-item>
          <text:list>
            <text:list-item>
              <text:list>
                <text:list-item>
                  <text:p text:style-name="P3195">金屬材料</text:p>
                </text:list-item>
              </text:list>
            </text:list-item>
          </text:list>
        </text:list-item>
      </text:list>
      <text:p text:style-name="P3196">□鋼筋混凝土用鋼筋試驗。</text:p>
      <text:p text:style-name="P3197">□鋼筋續接器試驗。</text:p>
      <text:list text:style-name="LFO14" text:continue-numbering="true">
        <text:list-item>
          <text:list>
            <text:list-item>
              <text:list>
                <text:list-item>
                  <text:p text:style-name="P3198">土壤</text:p>
                </text:list-item>
              </text:list>
            </text:list-item>
          </text:list>
        </text:list-item>
      </text:list>
      <text:p text:style-name="P3199">□土壤夯實試驗。</text:p>
      <text:p text:style-name="P3200">□土壤工地密度試驗。</text:p>
      <text:list text:style-name="LFO14" text:continue-numbering="true">
        <text:list-item>
          <text:list>
            <text:list-item>
              <text:list>
                <text:list-item>
                  <text:p text:style-name="P3201">高壓混凝土地磚或普通磚</text:p>
                </text:list-item>
              </text:list>
            </text:list-item>
          </text:list>
        </text:list-item>
      </text:list>
      <text:p text:style-name="P3202">□高壓混凝土地磚試驗（至少含CNS 13295之5.1外觀狀態、5.2形狀、尺度及其許可差、5.3抗壓強度等3項）</text:p>
      <text:p text:style-name="P3203">□普通磚試驗。</text:p>
      <text:list text:style-name="LFO14" text:continue-numbering="true">
        <text:list-item>
          <text:list>
            <text:list-item>
              <text:p text:style-name="P3204">其他須辦理檢（試）驗之項目為：＿＿＿＿＿＿＿＿＿＿（機關依工程規模及性質擇需要者於招標時載明）。</text:p>
            </text:list-item>
          </text:list>
        </text:list-item>
        <text:list-item>
          <text:p text:style-name="P3205">自主檢查與監造檢查（驗）</text:p>
          <text:list text:continue-numbering="true">
            <text:list-item>
              <text:p text:style-name="P320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20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208">廠商應確實執行上開查驗點之自主檢查，並留下紀錄備查。</text:p>
            </text:list-item>
            <text:list-item>
              <text:p text:style-name="P320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21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211">品質管制</text:p>
          <text:list text:continue-numbering="true">
            <text:list-item>
              <text:p text:style-name="P3212">品質計畫</text:p>
              <text:list text:continue-numbering="true">
                <text:list-item>
                  <text:p text:style-name="P3213">公告金額以上之工程，廠商應提報以下品質計畫，送機關核准後確實執行：</text:p>
                </text:list-item>
              </text:list>
            </text:list-item>
          </text:list>
        </text:list-item>
      </text:list>
      <text:list text:style-name="LFO15" text:continue-numbering="true">
        <text:list-item>
          <text:p text:style-name="P3214"><text:span text:style-name="T3215">於</text:span><text:span text:style-name="T3216">開工</text:span><text:span text:style-name="T3217">前＿日（由機關依工程規模及性質，於招標時載明；未載明者，為開工前1日）內提報整體品質計畫。</text:span></text:p>
        </text:list-item>
        <text:list-item>
          <text:p text:style-name="P3218">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219">查核金額以上之工程，整體品質計畫之內容包括：</text:p>
                </text:list-item>
              </text:list>
            </text:list-item>
          </text:list>
        </text:list-item>
      </text:list>
      <text:list text:style-name="LFO16" text:continue-numbering="true">
        <text:list-item>
          <text:p text:style-name="P3220">管理責任。</text:p>
        </text:list-item>
        <text:list-item>
          <text:p text:style-name="P3221">施工要領。</text:p>
        </text:list-item>
        <text:list-item>
          <text:p text:style-name="P3222">品質管理標準。</text:p>
        </text:list-item>
        <text:list-item>
          <text:p text:style-name="P3223">材料及施工檢驗程序。</text:p>
        </text:list-item>
        <text:list-item>
          <text:p text:style-name="P3224">自主檢查表。</text:p>
        </text:list-item>
        <text:list-item>
          <text:p text:style-name="P3225">不合格品之管制。</text:p>
        </text:list-item>
        <text:list-item>
          <text:p text:style-name="P3226">矯正與預防措施。</text:p>
        </text:list-item>
        <text:list-item>
          <text:p text:style-name="P3227">內部品質稽核。</text:p>
        </text:list-item>
        <text:list-item>
          <text:p text:style-name="P3228">文件紀錄管理系統。</text:p>
        </text:list-item>
        <text:list-item>
          <text:p text:style-name="P3229">設備功能運轉檢測程序及標準（無機電設備者免）。</text:p>
        </text:list-item>
        <text:list-item>
          <text:p text:style-name="P3230">其他：（由機關於招標時載明）。</text:p>
        </text:list-item>
      </text:list>
      <text:list text:style-name="LFO14" text:continue-numbering="true">
        <text:list-item>
          <text:list>
            <text:list-item>
              <text:list>
                <text:list-item>
                  <text:p text:style-name="P3231">新臺幣1,000萬元以上未達查核金額之工程，整體品質計畫之內容包括：</text:p>
                </text:list-item>
              </text:list>
            </text:list-item>
          </text:list>
        </text:list-item>
      </text:list>
      <text:list text:style-name="LFO17" text:continue-numbering="true">
        <text:list-item>
          <text:p text:style-name="P3232">品質管理標準。</text:p>
        </text:list-item>
        <text:list-item>
          <text:p text:style-name="P3233">自主檢查表。</text:p>
        </text:list-item>
        <text:list-item>
          <text:p text:style-name="P3234">材料及施工檢驗程序。</text:p>
        </text:list-item>
        <text:list-item>
          <text:p text:style-name="P3235">文件紀錄管理系統。</text:p>
        </text:list-item>
        <text:list-item>
          <text:p text:style-name="P3236">設備功能運轉檢測程序及標準（無機電設備者免）。</text:p>
        </text:list-item>
        <text:list-item>
          <text:p text:style-name="P3237">其他：（由機關於招標時載明）。</text:p>
        </text:list-item>
      </text:list>
      <text:list text:style-name="LFO14" text:continue-numbering="true">
        <text:list-item>
          <text:list>
            <text:list-item>
              <text:list>
                <text:list-item>
                  <text:p text:style-name="P3238">公告金額以上未達新臺幣1,000萬元之工程，整體品質計畫之內容包括：</text:p>
                </text:list-item>
              </text:list>
            </text:list-item>
          </text:list>
        </text:list-item>
      </text:list>
      <text:list text:style-name="LFO18" text:continue-numbering="true">
        <text:list-item>
          <text:p text:style-name="P3239">自主檢查表。</text:p>
        </text:list-item>
        <text:list-item>
          <text:p text:style-name="P3240">材料及施工檢驗程序。</text:p>
        </text:list-item>
        <text:list-item>
          <text:p text:style-name="P3241">設備功能運轉檢測程序及標準（無機電設備者免）。</text:p>
        </text:list-item>
        <text:list-item>
          <text:p text:style-name="P3242">其他：（由機關於招標時載明）。</text:p>
        </text:list-item>
      </text:list>
      <text:list text:style-name="LFO14" text:continue-numbering="true">
        <text:list-item>
          <text:list>
            <text:list-item>
              <text:list>
                <text:list-item>
                  <text:p text:style-name="P3243">分項工程品質計畫之內容包括：(機關未於3.1.1載明分項工程項目者，無需提報)</text:p>
                </text:list-item>
              </text:list>
            </text:list-item>
          </text:list>
        </text:list-item>
      </text:list>
      <text:list text:style-name="LFO19" text:continue-numbering="true">
        <text:list-item>
          <text:p text:style-name="P3244">施工要領。</text:p>
        </text:list-item>
        <text:list-item>
          <text:p text:style-name="P3245">品質管理標準。</text:p>
        </text:list-item>
        <text:list-item>
          <text:p text:style-name="P3246">材料及施工檢驗程序。</text:p>
        </text:list-item>
        <text:list-item>
          <text:p text:style-name="P3247">自主檢查表。</text:p>
        </text:list-item>
        <text:list-item>
          <text:p text:style-name="P3248">其他：（由機關於招標時載明）。</text:p>
        </text:list-item>
      </text:list>
      <text:list text:style-name="LFO14" text:continue-numbering="true">
        <text:list-item>
          <text:list>
            <text:list-item>
              <text:p text:style-name="P3249">新臺幣2千萬元以上之工程，品管人員之設置規定</text:p>
              <text:list text:continue-numbering="true">
                <text:list-item>
                  <text:p text:style-name="P3250">人數應有＿人（新臺幣2千萬元以上，未達巨額採購之工程，至少1人。巨額採購之工程，至少2人）。</text:p>
                </text:list-item>
                <text:list-item>
                  <text:p text:style-name="P3251">基本資格為：應接受工程會或其委託訓練機構辦理之公共工程品質管理訓練課程，並取得結業證書；取得前開結業證書逾4年者，應再取得最近4年內之回訓證明，始得擔任品管人員。</text:p>
                </text:list-item>
                <text:list-item>
                  <text:p text:style-name="P3252">其他資格為：（由機關於招標時載明）。</text:p>
                </text:list-item>
                <text:list-item>
                  <text:p text:style-name="P325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25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255">未達新臺幣2千萬元之工程，廠商品管人員之設置規定如下：＿＿＿（由機關視個案特性於招標時載明；未載明者無）。</text:p>
            </text:list-item>
            <text:list-item>
              <text:p text:style-name="P3256">品管人員工作重點</text:p>
              <text:list text:continue-numbering="true">
                <text:list-item>
                  <text:p text:style-name="P3257">依據工程契約、設計圖說、規範、相關技術法規及參考品質計畫製作綱要等，訂定品質計畫，據以推動實施。</text:p>
                </text:list-item>
                <text:list-item>
                  <text:p text:style-name="P3258">執行內部品質稽核，如稽核自主檢查表之檢查項目、檢查結果是否詳實記錄等。</text:p>
                </text:list-item>
                <text:list-item>
                  <text:p text:style-name="P3259">品管統計分析、矯正與預防措施之提出及追蹤改善。</text:p>
                </text:list-item>
                <text:list-item>
                  <text:p text:style-name="P3260">品質文件、紀錄之管理。</text:p>
                </text:list-item>
                <text:list-item>
                  <text:p text:style-name="P3261">其他提升工程品質事宜。</text:p>
                </text:list-item>
              </text:list>
            </text:list-item>
            <text:list-item>
              <text:p text:style-name="P3262">品管人員有未實際於工地執行品管工作，或未能確實執行品管工作，或工程經施工品質查核為丙等，可歸責於品管人員者，由機關通知廠商於＿日內更換並調離工地。</text:p>
            </text:list-item>
            <text:list-item>
              <text:p text:style-name="P3263">公告金額以上且適用營造業法規定之工程，營造廠商專任工程人員工作重點如下：</text:p>
              <text:list text:continue-numbering="true">
                <text:list-item>
                  <text:p text:style-name="P3264">督察品管人員及現場施工人員，落實執行品質計畫，並填具督察紀錄表。</text:p>
                </text:list-item>
                <text:list-item>
                  <text:p text:style-name="P3265">依據營造業法第35條規定，辦理相關工作，如督導按圖施工、解決施工技術問題；估驗、查驗工程時到場說明，並於工程估驗、查驗文件簽名或蓋章等。</text:p>
                </text:list-item>
                <text:list-item>
                  <text:p text:style-name="P3266">依據工程施工查核小組作業辦法規定於工程查核時，到場說明。</text:p>
                </text:list-item>
                <text:list-item>
                  <text:p text:style-name="P3267">未依上開各款規定辦理之處理規定：（由機關於招標時載明）。</text:p>
                </text:list-item>
              </text:list>
            </text:list-item>
          </text:list>
        </text:list-item>
        <text:list-item>
          <text:p text:style-name="P3268">廠商其他應辦事項</text:p>
        </text:list-item>
      </text:list>
      <text:p text:style-name="P3269">□廠商應於施工前及施工中定期召開施工講習會或檢討會，說明各項施工作業之規範規定、機具操作、人員管理、物料使用及相關注意事項。</text:p>
      <text:p text:style-name="P3270">□於開工前將重要施工項目，於工地現場製作樣品。</text:p>
      <text:list text:style-name="LFO14" text:continue-numbering="true">
        <text:list-item>
          <text:p text:style-name="P3271">懲罰性違約金</text:p>
          <text:list text:continue-numbering="true">
            <text:list-item>
              <text:p text:style-name="P3272">品管人員違反第3.2.4點不得兼職約定者，每日處以廠商懲罰性違約金新臺幣______元（由機關於招標時載明；未載明者，為新臺幣2,500元）。</text:p>
            </text:list-item>
            <text:list-item>
              <text:p text:style-name="P3273">其他：_______（由機關於招標時載明；未載明者無）。</text:p>
            </text:list-item>
            <text:list-item>
              <text:p text:style-name="P3274"><text:span text:style-name="T327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8T03:23:00Z</meta:creation-date>
    <dc:date>2015-09-08T03:23:00Z</dc:date>
    <meta:print-date>2015-08-03T09:23:00Z</meta:print-date>
    <meta:template xlink:href="Normal" xlink:type="simple"/>
    <meta:editing-cycles>2</meta:editing-cycles>
    <meta:editing-duration>PT0S</meta:editing-duration>
    <meta:document-statistic meta:page-count="3" meta:paragraph-count="83" meta:word-count="6208" meta:character-count="41512" meta:row-count="294" meta:non-whitespace-character-count="35387"/>
  </office:meta>
</office:document-meta>
</file>