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style>
    <style:style style:name="T22" style:parent-style-name="預設段落字型" style:family="text">
      <style:text-properties style:font-name="標楷體" style:font-name-asian="標楷體" fo:color="#0000FF"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size="14pt" style:font-size-asian="14pt"/>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9" style:parent-style-name="條文三" style:family="paragraph">
      <style:paragraph-properties fo:line-height="0.2777in" fo:margin-left="0.5909in">
        <style:tab-stops/>
      </style:paragraph-properties>
      <style:text-properties style:font-name="標楷體" style:font-name-asian="標楷體"/>
    </style:style>
    <style:style style:name="P40" style:parent-style-name="條文三" style:family="paragraph">
      <style:paragraph-properties fo:line-height="0.2777in" fo:margin-left="0.5909in">
        <style:tab-stops/>
      </style:paragraph-properties>
      <style:text-properties style:font-name="標楷體" style:font-name-asian="標楷體"/>
    </style:style>
    <style:style style:name="P41" style:parent-style-name="條文三" style:family="paragraph">
      <style:paragraph-properties fo:line-height="0.2777in" fo:margin-left="0.5909in">
        <style:tab-stops/>
      </style:paragraph-properties>
      <style:text-properties style:font-name="標楷體" style:font-name-asian="標楷體"/>
    </style:style>
    <style:style style:name="P42" style:parent-style-name="條文三" style:family="paragraph">
      <style:paragraph-properties fo:line-height="0.2777in" fo:margin-left="0.5909in">
        <style:tab-stops/>
      </style:paragraph-properties>
    </style:style>
    <style:style style:name="T43" style:parent-style-name="預設段落字型" style:family="text">
      <style:text-properties style:font-name="標楷體" style:font-name-asian="標楷體"/>
    </style:style>
    <style:style style:name="P44" style:parent-style-name="條文三" style:family="paragraph">
      <style:paragraph-properties fo:line-height="0.2777in" fo:margin-left="0.590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3944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style>
    <style:style style:name="P71" style:parent-style-name="條文一" style:family="paragraph">
      <style:paragraph-properties fo:line-height="0.2777in"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 style:parent-style-name="內文" style:family="paragraph">
      <style:paragraph-properties fo:line-height="0.2777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3944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fo:margin-left="0.33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color="#0000FF" fo:font-size="14pt" style:font-size-asian="14pt"/>
    </style:style>
    <style:style style:name="T109" style:parent-style-name="預設段落字型" style:family="text">
      <style:text-properties style:font-name="標楷體" style:font-name-asian="標楷體" fo:color="#0000FF"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color="#0000FF"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P117" style:parent-style-name="內文" style:family="paragraph">
      <style:paragraph-properties fo:text-align="justify" fo:line-height="0.2777in" fo:margin-left="0.6638in" fo:text-indent="-0.248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3888in">
        <style:tab-stops/>
      </style:paragraph-properties>
    </style:style>
    <style:style style:name="T125" style:parent-style-name="預設段落字型" style:family="text">
      <style:text-properties style:font-name="標楷體" style:font-name-asian="標楷體" fo:font-size="14pt" style:font-size-asian="14pt" fo:background-color="#C0C0C0"/>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margin-right="0.0395in" fo:text-indent="-0.3937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5604in" fo:margin-right="0.0395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text-indent="-0.1965in">
        <style:tab-stops/>
      </style:paragraph-properties>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2777in" fo:margin-left="1.2208in" fo:text-indent="-0.393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P159" style:parent-style-name="內文" style:family="paragraph">
      <style:paragraph-properties fo:text-align="justify" fo:line-height="0.2777in" fo:margin-left="1.1812in" fo:text-indent="-0.393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2777in" fo:margin-left="1.1812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text-indent="-0.1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本文縮排3" style:family="paragraph">
      <style:paragraph-properties fo:margin-top="0in" fo:line-height="0.2777in" fo:text-indent="-0.393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FF0000" fo:letter-spacing="0.0027in" fo:font-size="14pt" style:font-size-asian="14pt"/>
    </style:style>
    <style:style style:name="T202" style:parent-style-name="預設段落字型" style:family="text">
      <style:text-properties style:font-name="標楷體" style:font-name-asian="標楷體" fo:color="#FF0000" fo:letter-spacing="0.0027in"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9847in" fo:margin-right="0.0395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本文縮排3" style:family="paragraph">
      <style:paragraph-properties fo:margin-top="0in" fo:line-height="0.2777in" fo:text-indent="-0.393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本文縮排3" style:family="paragraph">
      <style:paragraph-properties fo:margin-top="0in" fo:line-height="0.2777in" fo:text-indent="-0.3937in"/>
      <style:text-properties style:font-name="標楷體" style:font-name-asian="標楷體"/>
    </style:style>
    <style:style style:name="P28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9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98" style:parent-style-name="本文縮排3" style:family="paragraph">
      <style:paragraph-properties fo:margin-top="0in" fo:line-height="0.2777in" fo:text-indent="-0.3937in"/>
      <style:text-properties style:font-name="標楷體" style:font-name-asian="標楷體"/>
    </style:style>
    <style:style style:name="P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3" style:parent-style-name="本文縮排3" style:family="paragraph">
      <style:paragraph-properties fo:margin-top="0in" fo:line-height="0.2777in" fo:text-indent="-0.3937in"/>
      <style:text-properties style:font-name="標楷體" style:font-name-asian="標楷體"/>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15" style:parent-style-name="本文縮排3" style:family="paragraph">
      <style:paragraph-properties fo:margin-top="0in" fo:line-height="0.2777in" fo:margin-left="0.7881in" fo:margin-right="0.01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27in"/>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2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text-indent="-0.5909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38" style:parent-style-name="內文" style:family="paragraph">
      <style:paragraph-properties fo:text-align="justify" fo:line-height="0.2777in" fo:margin-left="0.5909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1" style:parent-style-name="內文" style:family="paragraph">
      <style:paragraph-properties fo:text-align="justify" fo:line-height="0.2777in" fo:margin-left="0.4805in" fo:text-indent="-0.4805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1972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3333FF" fo:font-size="14pt" style:font-size-asian="14pt"/>
    </style:style>
    <style:style style:name="T361" style:parent-style-name="預設段落字型" style:family="text">
      <style:text-properties style:font-name="標楷體" style:font-name-asian="標楷體" fo:color="#3333FF" fo:font-size="14pt" style:font-size-asian="14pt"/>
    </style:style>
    <style:style style:name="T362" style:parent-style-name="預設段落字型" style:family="text">
      <style:text-properties style:font-name="標楷體" style:font-name-asian="標楷體" fo:color="#3333FF" fo:font-size="14pt" style:font-size-asian="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64" style:parent-style-name="內文" style:family="paragraph">
      <style:paragraph-properties fo:text-align="justify" fo:line-height="0.2777in" fo:margin-left="0.7881in" fo:text-indent="-0.1972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1972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margin-right="0.0166in" fo:text-indent="-0.1972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margin-right="0.0166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604in" fo:text-indent="-0.3937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fo:margin-left="0.5604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8" style:parent-style-name="內文" style:family="paragraph">
      <style:paragraph-properties fo:text-align="justify" fo:line-height="0.2777in" fo:margin-left="0.4805in" fo:text-indent="-0.4805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0000FF"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asian="標楷體" fo:font-weight="bold" style:font-weight-asian="bold" fo:color="#0000FF" fo:font-size="14pt" style:font-size-asian="14pt" style:font-size-complex="14pt"/>
    </style:style>
    <style:style style:name="T429" style:parent-style-name="預設段落字型" style:family="text">
      <style:text-properties style:font-name="標楷體" style:font-name-asian="標楷體" fo:color="#0000FF" fo:font-size="14pt" style:font-size-asian="14pt"/>
    </style:style>
    <style:style style:name="T430" style:parent-style-name="預設段落字型" style:family="text">
      <style:text-properties style:font-name="標楷體" style:font-name-asian="標楷體" fo:color="#0000FF" fo:font-size="14pt" style:font-size-asian="14pt" style:font-size-complex="14pt"/>
    </style:style>
    <style:style style:name="T431" style:parent-style-name="預設段落字型" style:family="text">
      <style:text-properties style:font-name="標楷體" style:font-name-asian="標楷體" fo:color="#0000FF" fo:font-size="14pt" style:font-size-asian="14pt"/>
    </style:style>
    <style:style style:name="P4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P4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39" style:parent-style-name="條文一" style:family="paragraph">
      <style:paragraph-properties fo:line-height="0.2777in" fo:margin-left="0.5909in" fo:margin-right="0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一0" style:family="paragraph">
      <style:paragraph-properties fo:line-height="0.2777in" fo:margin-left="0.7881in" fo:text-indent="-0.1972in">
        <style:tab-stops/>
      </style:paragraph-properties>
      <style:text-properties style:font-name="標楷體" style:font-name-asian="標楷體"/>
    </style:style>
    <style:style style:name="P444" style:parent-style-name="一0" style:family="paragraph">
      <style:paragraph-properties fo:line-height="0.2777in" fo:margin-left="0.7881in" fo:text-indent="-0.1972in">
        <style:tab-stops/>
      </style:paragraph-properties>
      <style:text-properties style:font-name="標楷體" style:font-name-asian="標楷體"/>
    </style:style>
    <style:style style:name="P4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8" style:parent-style-name="條文二" style:family="paragraph">
      <style:paragraph-properties fo:line-height="0.2777in" fo:margin-left="0.5909in" fo:margin-right="0in" fo:text-indent="-0.393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27in"/>
    </style:style>
    <style:style style:name="T451" style:parent-style-name="預設段落字型" style:family="text">
      <style:text-properties style:font-name="標楷體" style:font-name-asian="標楷體" fo:letter-spacing="-0.0027in"/>
    </style:style>
    <style:style style:name="T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letter-spacing="-0.0027in"/>
    </style:style>
    <style:style style:name="T454" style:parent-style-name="預設段落字型" style:family="text">
      <style:text-properties style:font-name="標楷體" style:font-name-asian="標楷體" fo:color="#7030A0" fo:letter-spacing="-0.0027in"/>
    </style:style>
    <style:style style:name="T455" style:parent-style-name="預設段落字型" style:family="text">
      <style:text-properties style:font-name="標楷體" style:font-name-asian="標楷體" fo:letter-spacing="-0.0027in"/>
    </style:style>
    <style:style style:name="T456"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0.0027in"/>
    </style:style>
    <style:style style:name="T461"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0.0027in"/>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color="#FF0000" fo:letter-spacing="-0.0027in"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color="#FF0000" fo:letter-spacing="-0.0027in"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T471" style:parent-style-name="預設段落字型" style:family="text">
      <style:text-properties style:font-name="標楷體" style:font-name-asian="標楷體" fo:color="#FF0000" fo:letter-spacing="-0.0027in" fo:font-size="14pt" style:font-size-asian="14pt"/>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全真楷書" style:font-name-asian="標楷體" fo:letter-spacing="-0.0027in"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9041in" fo:margin-right="0.0166in" fo:text-indent="-0.3131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27in" fo:font-size="14pt" style:font-size-asian="14pt"/>
    </style:style>
    <style:style style:name="T499" style:parent-style-name="預設段落字型" style:family="text">
      <style:text-properties style:font-name="標楷體" style:font-name-asian="標楷體" fo:letter-spacing="0.0027in"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02" style:parent-style-name="內文" style:family="paragraph">
      <style:paragraph-properties fo:text-align="justify" fo:line-height="0.2777in" fo:margin-left="0.7881in" fo:margin-right="0.0166in" fo:text-indent="-0.1972in">
        <style:tab-stops/>
      </style:paragraph-properties>
    </style:style>
    <style:style style:name="T503" style:parent-style-name="預設段落字型" style:family="text">
      <style:text-properties style:font-name="標楷體" style:font-name-asian="標楷體" fo:letter-spacing="0.0027in"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027in"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style>
    <style:style style:name="T507" style:parent-style-name="預設段落字型" style:family="text">
      <style:text-properties style:font-name="標楷體" style:font-name-asian="標楷體" fo:letter-spacing="0.0027in"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0.0027in" fo:font-size="14pt" style:font-size-asian="14pt"/>
    </style:style>
    <style:style style:name="P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11" style:parent-style-name="內文" style:family="paragraph">
      <style:paragraph-properties fo:text-align="justify" fo:line-height="0.2777in" fo:margin-left="0.5909in" fo:text-indent="-0.3937in">
        <style:tab-stops/>
      </style:paragraph-properties>
    </style:style>
    <style:style style:name="T512" style:parent-style-name="預設段落字型" style:family="text">
      <style:text-properties style:font-name="標楷體" style:font-name-asian="標楷體" fo:letter-spacing="0.0027in"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0.0027in" fo:font-size="14pt" style:font-size-asian="14pt"/>
    </style:style>
    <style:style style:name="P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16" style:parent-style-name="內文" style:family="paragraph">
      <style:paragraph-properties fo:text-align="justify" fo:line-height="0.2777in" fo:margin-left="0.7881in" fo:margin-right="0.0166in" fo:text-indent="-0.1972in">
        <style:tab-stops/>
      </style:paragraph-properties>
    </style:style>
    <style:style style:name="T517" style:parent-style-name="預設段落字型" style:family="text">
      <style:text-properties style:font-name="標楷體" style:font-name-asian="標楷體" fo:letter-spacing="0.0027in"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27in"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style>
    <style:style style:name="T522" style:parent-style-name="預設段落字型" style:family="text">
      <style:text-properties style:font-name="標楷體" style:font-name-asian="標楷體" fo:letter-spacing="0.0027in"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letter-spacing="0.0027in"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1" style:parent-style-name="內文"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0.0027in" fo:font-size="14pt" style:font-size-asian="14pt"/>
    </style:style>
    <style:style style:name="P536" style:parent-style-name="內文" style:family="paragraph">
      <style:paragraph-properties fo:text-align="justify" fo:line-height="0.2777in" fo:margin-left="0.7881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樣式71" style:family="paragraph">
      <style:paragraph-properties fo:text-align="justify" fo:line-height="0.2777in" fo:margin-left="0.7881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027in" fo:font-size="14pt" style:font-size-asian="14pt"/>
    </style:style>
    <style:style style:name="T541" style:parent-style-name="預設段落字型" style:family="text">
      <style:text-properties style:font-name="標楷體" style:font-name-asian="標楷體" fo:color="#000000" fo:letter-spacing="normal" fo:font-size="14pt" style:font-size-asian="14pt"/>
    </style:style>
    <style:style style:name="P542" style:parent-style-name="樣式71" style:family="paragraph">
      <style:paragraph-properties fo:text-align="justify" fo:line-height="0.2777in" fo:margin-left="0.7881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000000" fo:letter-spacing="normal" fo:font-size="14pt" style:font-size-asian="14pt"/>
    </style:style>
    <style:style style:name="P546" style:parent-style-name="樣式71" style:family="paragraph">
      <style:paragraph-properties fo:text-align="justify" fo:line-height="0.2777in" fo:margin-left="0.7881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0.0027in" fo:font-size="14pt" style:font-size-asian="14pt"/>
    </style:style>
    <style:style style:name="T549" style:parent-style-name="預設段落字型" style:family="text">
      <style:text-properties style:font-name="標楷體" style:font-name-asian="標楷體" fo:color="#000000" fo:letter-spacing="normal" fo:font-size="14pt" style:font-size-asian="14pt"/>
    </style:style>
    <style:style style:name="P550" style:parent-style-name="樣式71" style:family="paragraph">
      <style:paragraph-properties fo:text-align="justify" fo:line-height="0.2777in" fo:margin-left="0.7881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P552" style:parent-style-name="樣式71" style:family="paragraph">
      <style:paragraph-properties fo:text-align="justify" fo:line-height="0.2777in" fo:margin-left="0.7881in" fo:text-indent="-0.1972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0.0027in" fo:font-size="14pt" style:font-size-asian="14pt"/>
    </style:style>
    <style:style style:name="T557" style:parent-style-name="預設段落字型" style:family="text">
      <style:text-properties style:font-name="標楷體" style:font-name-asian="標楷體" fo:color="#000000" fo:letter-spacing="normal"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style>
    <style:style style:name="T578" style:parent-style-name="預設段落字型" style:family="text">
      <style:text-properties style:font-name="標楷體" style:font-name-asian="標楷體" fo:letter-spacing="-0.0027in"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8"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3" style:parent-style-name="本文縮排2" style:family="paragraph">
      <style:paragraph-properties fo:margin-top="0in" fo:line-height="0.2777in"/>
      <style:text-properties style:font-name="標楷體" style:font-name-asian="標楷體"/>
    </style:style>
    <style:style style:name="P6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7" style:parent-style-name="內文"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0.0027in"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0.0027in"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3333FF"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0.0027in" fo:font-size="14pt" style:font-size-asian="14pt"/>
    </style:style>
    <style:style style:name="P6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style:punctuation-wrap="simple"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5.1.22修正)</text:p>
      <text:p text:style-name="P5">案號：105A027-a</text:p>
      <text:p text:style-name="P6"><text:span text:style-name="T7">契約名稱：</text:span><text:span text:style-name="T8">10</text:span><text:span text:style-name="T9">5</text:span><text:span text:style-name="T10">年度</text:span><text:span text:style-name="T11">「</text:span><text:span text:style-name="T12">文件</text:span><text:span text:style-name="T13">排版</text:span><text:span text:style-name="T14">影印</text:span><text:span text:style-name="T15">膠裝(裝訂)</text:span><text:span text:style-name="T16">委外服務</text:span><text:span text:style-name="T17">」</text:span><text:span text:style-name="T18">採購</text:span><text:span text:style-name="T19">案</text:span><text:span text:style-name="T20">(開口契約)</text:span><text:span text:style-name="T21"><text:s/></text:span><text:span text:style-name="T22">契約價金總額</text:span><text:span text:style-name="T23">：新台幣__________元整</text:span></text:p>
      <text:p text:style-name="P24"/>
      <text:p text:style-name="P25"><text:span text:style-name="T26">招標機關</text:span><text:span text:style-name="T27">高雄區農業改良場</text:span><text:span text:style-name="T28">(</text:span><text:span text:style-name="T29">以下簡稱機關</text:span><text:span text:style-name="T30">)</text:span><text:span text:style-name="T31">及得標廠商</text:span><text:span text:style-name="T32">_____________</text:span><text:span text:style-name="T33">(</text:span><text:span text:style-name="T34">以下簡稱廠商</text:span><text:span text:style-name="T35">)</text:span><text:span text:style-name="T36">雙方同意依政府採購法(以下簡稱採購法)及其主管機關訂定之規定訂定本契約，共同遵守，其條款如下：</text:span></text:p>
      <text:p text:style-name="P37">第一條 <text:s/>契約文件及效力</text:p>
      <text:p text:style-name="P38">(一)契約包括下列文件：</text:p>
      <text:p text:style-name="P39">1.招標文件及其變更或補充。</text:p>
      <text:p text:style-name="P40">2.投標文件及其變更或補充。</text:p>
      <text:p text:style-name="P41">3.決標文件及其變更或補充。</text:p>
      <text:p text:style-name="P42"><text:span text:style-name="T43">4.契約本文、附件及其變更或補充。</text:span></text:p>
      <text:p text:style-name="P44"><text:span text:style-name="T45">5.依契</text:span><text:span text:style-name="T46">約所提出之履約文件或資料。</text:span></text:p>
      <text:p text:style-name="P47">(二)契約文件，包括以書面、錄音、錄影、照相、微縮、電子數位資料或樣品等方式呈現之原件或複製品。</text:p>
      <text:p text:style-name="P48">(三)契約所含各種文件之內容如有不一致之處，除另有規定外，依下列原則處理：</text:p>
      <text:p text:style-name="P49">1.契約條款優於招標文件內之其他文件所附記之條款。但附記之條款有特別聲明者，不在此限。</text:p>
      <text:p text:style-name="P50">2.招標文件之內容優於投標文件之內容。但投標文件之內容經機關審定優於招標文件之內容者，不在此限。招標文件如允許廠商於投標文件內特別聲明，並經機關於審標時接受者，以投標文件之內容為準。</text:p>
      <text:p text:style-name="P51">3.文件經機關審定之日期較新者優於審定日期較舊者。</text:p>
      <text:p text:style-name="P52">4.大比例尺圖者優於小比例尺圖者。</text:p>
      <text:p text:style-name="P53">5.決標紀錄之內容優於開標或議價紀錄之內容。</text:p>
      <text:p text:style-name="P54">6.同一優先順位之文件，其內容有不一致之處，屬機關文件者，以對廠商有利者為準；屬廠商文件者，以對機關有利者為準。</text:p>
      <text:p text:style-name="P55">7.本契約之附件與本契約內之廠商文件，其內容與本契約條文有歧異者，除對機關較有利者外，其歧異部分無效。</text:p>
      <text:p text:style-name="P56">8.招標文件內之標價清單，其品項名稱、規格、數量，優於招標文件內其他文件之內容。</text:p>
      <text:soft-page-break/>
      <text:p text:style-name="P57">(四)契約文件之一切規定得互為補充，如仍有不明確之處，應依公平合理原則解釋之。如有爭議，依採購法之規定處理。</text:p>
      <text:p text:style-name="P58">(五)契約文字：</text:p>
      <text:p text:style-name="P59">1.契約文字以中文為準。但下列情形得以外文為準：</text:p>
      <text:p text:style-name="P60">(1)特殊技術或材料之圖文資料。</text:p>
      <text:p text:style-name="P61">(2)國際組織、外國政府或其授權機構、公會或商會所出具之文件。</text:p>
      <text:p text:style-name="P62">(3)其他經機關認定確有必要者。</text:p>
      <text:p text:style-name="P63">2.契約文字有中文譯文，其與外文文意不符者，除資格文件外，以中文為準。其因譯文有誤致生損害者，由提供譯文之一方負責賠償。</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六)</text:span><text:span text:style-name="T67">契約所使用之度量衡單位，除另有規定者外，以法定度量衡單位為之。</text:span></text:p>
      <text:p text:style-name="P68"><text:span text:style-name="T69">(七)契約所定事項如有違反法令或無法執行之部分，該部分無效。但除去該部分，契約亦可成立者，不影響其他部分之有效性。該無效之部分，機關及廠商必要時得依契約原定目的變更之。</text:span><text:span text:style-name="T70"><text:s text:c="3"/></text:span></text:p>
      <text:p text:style-name="P71"><text:span text:style-name="T72">(</text:span><text:span text:style-name="T73">八</text:span><text:span text:style-name="T74">)契約正本2份，機關及廠商各執1份，並由雙方各依規定貼用印花稅票。</text:span><text:span text:style-name="T75">副本</text:span><text:span text:style-name="T76">3</text:span><text:span text:style-name="T77">份</text:span><text:span text:style-name="T78">，由機關、廠商及相關機關、單位分別執用。副本如有誤繕，以正本為準。</text:span></text:p>
      <text:p text:style-name="P79"/>
      <text:p text:style-name="P80">第二條 <text:s/>履約標的</text:p>
      <text:p text:style-name="P81"><text:span text:style-name="T82">(一)廠商應給付之標的及工作事項(由機關於招標時載明)：</text:span><text:span text:style-name="T83">詳如</text:span><text:span text:style-name="T84">行政院農業委</text:span><text:span text:style-name="T85">員會</text:span><text:span text:style-name="T86">高雄區農業改良場</text:span><text:span text:style-name="T87">10</text:span><text:span text:style-name="T88">5</text:span><text:span text:style-name="T89">年度</text:span><text:span text:style-name="T90">「</text:span><text:span text:style-name="T91">文件</text:span><text:span text:style-name="T92">排版</text:span><text:span text:style-name="T93">影印</text:span><text:span text:style-name="T94">膠裝(裝訂)</text:span><text:span text:style-name="T95">委外服務</text:span><text:span text:style-name="T96">」</text:span><text:span text:style-name="T97">採購</text:span><text:span text:style-name="T98">案</text:span><text:span text:style-name="T99">規格需求說明書</text:span><text:span text:style-name="T100">。</text:span></text:p>
      <text:p text:style-name="P101"><text:span text:style-name="T102">(二)機關辦理事項(由機關於招標時載明，無者免填)：</text:span><text:span text:style-name="T103">　　　　　　　　 <text:s text:c="3"/></text:span></text:p>
      <text:p text:style-name="P104"/>
      <text:p text:style-name="P105">第三條 <text:s/>契約價金之給付</text:p>
      <text:p text:style-name="P106"><text:span text:style-name="T107">契約價金結算方式：</text:span><text:span text:style-name="T108">機關依下列方式撥付廠商契約價金，</text:span><text:span text:style-name="T109">契約價金總額為新台幣（以下同）__________</text:span><text:span text:style-name="T110">元整，採分期付款，</text:span><text:span text:style-name="T111">契約預算上限金額</text:span><text:span text:style-name="T112">：</text:span><text:span text:style-name="T113">13萬290元整，</text:span><text:span text:style-name="T114">履約結算金額倘未逾</text:span><text:span text:style-name="T115">預算上限金額<text:s/></text:span><text:span text:style-name="T116">，則無需辦理契約變更。</text:span></text:p>
      <text:p text:style-name="P117"><text:span text:style-name="T118">█</text:span><text:span text:style-name="T119">依實際供應數量結算，以契約中所列履約標的項目及單價，依完成履約實際供應數量給付。</text:span><text:span text:style-name="T120">招標文件所列數量係預估需求量，非必然採購之數量，得標廠商不得以實際數量不足為由向機關求償或拒絕交貨。</text:span></text:p>
      <text:p text:style-name="P121"/>
      <text:soft-page-break/>
      <text:p text:style-name="P122">第四條 <text:s/>契約價金之調整</text:p>
      <text:p text:style-name="P123">(一)驗收結果與規定不符，而不妨礙安全及使用需求，亦無減少通常效用或契約預定效用，經機關檢討不必拆換、更換或拆換、更換確有困難，或不必補交者，得於必要時減價收受。</text:p>
      <text:p text:style-name="P124"><text:span text:style-name="T125">■</text:span><text:span text:style-name="T126">採減價收受者，按不符項目標的之契約價金</text:span><text:span text:style-name="T127">20</text:span><text:span text:style-name="T128">% (由機關視需要於招標時載明)減價，並處以減價金額___%(由機關視需要於招標時載明)之違約金。減價及違約金之總額，以該項目之契約價金為限。</text:span></text:p>
      <text:p text:style-name="P129">(二)契約價金採總價給付者，未列入標價清單之項目或數量，其已於契約載明應由廠商施作或供應或為廠商完成履約所必須者，仍應由廠商負責供應或施作，不得據以請求加價。</text:p>
      <text:p text:style-name="P130">(三)契約價金，除另有規定外，含廠商及其人員依中華民國法令應繳納之稅捐、規費及強制性保險之保險費。</text:p>
      <text:p text:style-name="P131">(四)中華民國以外其他國家或地區之稅捐、規費或關稅，由廠商負擔。</text:p>
      <text:p text:style-name="P132">(五)廠商履約遇有下列政府行為之一，致履約費用增加或減少者，契約價金得予調整：</text:p>
      <text:p text:style-name="P133">1.政府法令之新增或變更。</text:p>
      <text:p text:style-name="P134">2.稅捐或規費之新增或變更。</text:p>
      <text:p text:style-name="P135"><text:span text:style-name="T136">3.</text:span><text:span text:style-name="T137">政府公告、公定或管制價格或費率之變更。</text:span></text:p>
      <text:p text:style-name="P138"><text:span text:style-name="T139">(六)前款情形，屬中華民國政府所為，致履約成本增加</text:span><text:span text:style-name="T140">者，其所增加之必要費用，由機關負擔；致履約成本減少者，其所減少之部分，得自契約價金中扣除。屬其他國家政府所為，致履約成本增加或減少者，契約價金不予調整。</text:span></text:p>
      <text:p text:style-name="P141"/>
      <text:p text:style-name="P142">第五條 <text:s/>契約價金之給付條件</text:p>
      <text:p text:style-name="P143">(一)除契約另有約定外，依下列條件辦理付款：</text:p>
      <text:p text:style-name="P144"><text:span text:style-name="T145">1.</text:span><text:span text:style-name="T146">本案採分批交貨、分批付款</text:span><text:span text:style-name="T147">：</text:span></text:p>
      <text:p text:style-name="P148"><text:span text:style-name="T149">(1)<text:s/></text:span><text:span text:style-name="T150">本場使用單位於各班開課前3天提交彙整後之講義稿件製作予得標廠商付印，廠商接獲本場通知後，應立即排版、印製、裝訂並於上課前</text:span><text:span text:style-name="T151">1</text:span><text:span text:style-name="T152">天下午5時前將製作完成之講義送達本場。</text:span><text:span text:style-name="T153">若</text:span><text:span text:style-name="T154">無法於該期限內交貨，致影響本場業務，則須扣罰當月付款金額之</text:span><text:span text:style-name="T155">5<text:s/></text:span><text:span text:style-name="T156">‰</text:span><text:span text:style-name="T157">，</text:span><text:span text:style-name="T158">並得自該月貨款中扣抵之。</text:span></text:p>
      <text:p text:style-name="P159"><text:span text:style-name="T160">(2)</text:span><text:span text:style-name="T161"><text:s/></text:span><text:span text:style-name="T162">廠商於每次交貨時應檢附送貨明細暨簽收單，每次付款則按實際交貨數量乘以契約單價計費。</text:span></text:p>
      <text:p text:style-name="P163"><text:span text:style-name="T164">(3)</text:span><text:span text:style-name="T165"><text:s/></text:span><text:span text:style-name="T166">廠商須於每月結束後</text:span><text:span text:style-name="T167">5</text:span><text:span text:style-name="T168">日內提供當月影印印刷案件清冊以請款核銷，經</text:span><text:span text:style-name="T169">本場</text:span><text:span text:style-name="T170">認可（同意）後，核實結算並支付價金</text:span><text:span text:style-name="T171">。</text:span></text:p>
      <text:soft-page-break/>
      <text:p text:style-name="P172">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3">3.廠商履約有下列情形之一者，機關得暫停給付契約價金至情形消滅為止：</text:p>
      <text:p text:style-name="P174">(1)履約實際進度因可歸責於廠商之事由，落後預定進度達___% <text:s text:c="3"/>(由機關於招標時載明)以上者。</text:p>
      <text:p text:style-name="P175">(2)履約有瑕疵經書面通知改善而逾期未改善者。</text:p>
      <text:p text:style-name="P176">(3)未履行契約應辦事項，經通知仍延不履行者。</text:p>
      <text:p text:style-name="P177"><text:span text:style-name="T178">(4)廠商履約人員不適任，經通知更換仍延不辦理者。</text:span></text:p>
      <text:p text:style-name="P179">(5)其他違反法令或契約情形。</text:p>
      <text:p text:style-name="P180"><text:span text:style-name="T181">7</text:span><text:span text:style-name="T182">.物價指數調整(無者免填)：</text:span><text:span text:style-name="T183">無</text:span></text:p>
      <text:p text:style-name="P184">8.因非可歸責於廠商之事由，機關有延遲付款之情形，廠商投訴對象：</text:p>
      <text:p text:style-name="P185">(1)採購機關之政風單位；政風；地址：屏東縣長治鄉德和村德和路2-6號；電話:08-7746723；傳真:08-7389183。</text:p>
      <text:p text:style-name="P186">(2)採購機關之上級機關；行政院農業委員會；地址：台北市南海路37號；電話專線：02-23123371；傳真：02-23110304。</text:p>
      <text:p text:style-name="P187">(3)法務部廉政署；受理檢舉電話：0800-286-586；檢舉信箱：台北郵政14-153號信箱；傳真檢舉專線：(02)2562-1156；電子郵件檢舉信箱：gechief-p@mail.moj.gov.tw ；24小時檢舉中心地址：台北市中山區松江路318號5樓。</text:p>
      <text:p text:style-name="P188">(4)採購稽核小組；地址：台北市松仁路3號9樓；電話：02-87897548；傳真：02-87897554。</text:p>
      <text:p text:style-name="P189">(5)採購法主管機關；行政院公共工程委員會採購申訴審議委員會；地址：台北市信義區松仁路三段9號(中油大樓)；電話：02-87897530；傳真：02-87897514。</text:p>
      <text:p text:style-name="P190"><text:span text:style-name="T191">(6)行政院主計總處；地址：台北市中正區廣州街2號；電話：02-23803400；傳真：02-23803547。</text:span><text:span text:style-name="T192">。</text:span></text:p>
      <text:p text:style-name="P193"><text:span text:style-name="T194">(二)契約價金得依物價指數(如指定指數，由機關於招標時載明，無者免填)調整者，應註明下列事項：</text:span><text:span text:style-name="T195">無。</text:span></text:p>
      <text:p text:style-name="P196"><text:span text:style-name="T197">(三)</text:span><text:span text:style-name="T198">契約價金總額曾經減價而確定，其所組成之各單項價格得依約定方式調整；未約定調整方式者，視同就各單項價格依同一減價比率調整。投標文件中報價之分項價格合計數額與總價不同者，亦同。</text:span></text:p>
      <text:p text:style-name="P199"><text:span text:style-name="T200">(四)</text:span><text:span text:style-name="T201">廠商計價領款之印章，除另有約定外，以廠商於投標文件所蓋之章為</text:span><text:soft-page-break/><text:span text:style-name="T202">之。</text:span></text:p>
      <text:p text:style-name="P20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4">(六)契約價金總額，除另有規定外，為完成契約所需全部材料、人工、機具、設備及履約所必須之費用。</text:p>
      <text:p text:style-name="P205">(七)廠商請領契約價金時應提出電子或紙本統一發票，無統一發票者應提出收據。</text:p>
      <text:p text:style-name="P206">(八)廠商請領契約價金時應提出之其他文件為(由機關於招標時載明)：</text:p>
      <text:p text:style-name="P207">□成本或費用證明。 <text:s text:c="15"/></text:p>
      <text:p text:style-name="P208">□保險單或保險證明。</text:p>
      <text:p text:style-name="P209">□外國廠商之商業發票。</text:p>
      <text:p text:style-name="P210"><text:span text:style-name="T211">■</text:span><text:span text:style-name="T212">契約規定之其他給付憑證文件</text:span><text:span text:style-name="T213">（</text:span><text:span text:style-name="T214">送貨明細暨簽收單</text:span><text:span text:style-name="T215">、</text:span><text:span text:style-name="T216">當月</text:span><text:span text:style-name="T217">排版</text:span><text:span text:style-name="T218">影印</text:span><text:span text:style-name="T219">膠裝</text:span><text:span text:style-name="T220">(</text:span><text:span text:style-name="T221">裝訂</text:span><text:span text:style-name="T222">)</text:span><text:span text:style-name="T223">案件清冊</text:span><text:span text:style-name="T224">）。</text:span><text:span text:style-name="T225"><text:s text:c="2"/></text:span></text:p>
      <text:p text:style-name="P226">(九)前款文件，應有出具人之簽名或蓋章。但慣例無需簽名或蓋章者，不在此限。</text:p>
      <text:p text:style-name="P22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28">(十一)分包契約依採購法第67條第2項報備於機關，並經廠商就分包部分設定權利質權予分包廠商者，該分包契約所載付款條件應符合前列各款規定(採購法第98條之規定除外)或與機關另行議定。</text:p>
      <text:p text:style-name="P229"/>
      <text:p text:style-name="P230">第六條 <text:s/>稅捐</text:p>
      <text:p text:style-name="P231">(一)以新臺幣報價之項目，除招標文件另有規定外，應含稅，包括營業稅。由自然人投標者，不含營業稅，但仍包括其必要之稅捐。</text:p>
      <text:p text:style-name="P232">(二)以外幣報價之勞務費用或權利金，加計營業稅後與其他廠商之標價比較。但決標時將營業稅扣除，付款時由機關代繳。</text:p>
      <text:p text:style-name="P233">(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234"/>
      <text:p text:style-name="P235">第七條 <text:s/>履約期限</text:p>
      <text:p text:style-name="P236"><text:span text:style-name="T237">(一)履約期限：</text:span><text:span text:style-name="T238">廠商應自決標日起至</text:span><text:span text:style-name="T239">105</text:span><text:span text:style-name="T240">年12月31</text:span><text:span text:style-name="T241">日</text:span><text:span text:style-name="T242">，完成履行採購標的之供應</text:span><text:span text:style-name="T243">，或至</text:span><text:span text:style-name="T244">契約金額</text:span><text:span text:style-name="T245">用罄止，兩者以先屆者為準。</text:span></text:p>
      <text:p text:style-name="P246"><text:span text:style-name="T247">(二)本契約所稱日(天)數，除另有載明外，係以</text:span><text:span text:style-name="T248">■</text:span><text:span text:style-name="T249">日曆天□工作天計算(由機關於招標時勾選；未勾選者，為日曆天)：</text:span></text:p>
      <text:p text:style-name="P250">1.以日曆天計算者，所有日數均應計入。<text:s/></text:p>
      <text:p text:style-name="P251">2.以工作天計算者，下列放假日，均應不計入：</text:p>
      <text:p text:style-name="P252">(1)星期六（補行上班日除外）及星期日。但與(2)至(6)放假日相互重疊者，不得重複計算。</text:p>
      <text:p text:style-name="P253">(2)中華民國開國紀念日（1月1日）、和平紀念日（2月28日）、兒童節（4月4日，放假日依「紀念日及節日實施辦法」規定）、勞動節（5月1日）、國慶日（10月10日）。</text:p>
      <text:p text:style-name="P254">(3)勞動節之補假（依行政院勞工委員會規定）；軍人節（9月3日）之放假及補假（依國防部規定，但以國軍之採購為限）。</text:p>
      <text:p text:style-name="P255">(4)農曆除夕及補假、春節及補假、民族掃墓節、端午節、中秋節。</text:p>
      <text:p text:style-name="P256">(5)行政院人事行政總處公布之調整放假日。</text:p>
      <text:p text:style-name="P257">(6)全國性選舉投票日及行政院所屬中央各業務主管機關公告放假者。</text:p>
      <text:p text:style-name="P258">3.免計工作天之日，以不得施作或供應為原則。廠商如欲施作或供應，應先徵得機關書面同意，該日數□應；□免計入工期（由機關於招標時勾選，未勾選者，免計入工期）。</text:p>
      <text:p text:style-name="P259">4.其他：＿＿＿＿＿＿＿＿＿（由機關於招標時載明）。</text:p>
      <text:p text:style-name="P260"><text:span text:style-name="T261">□前述期間全天之工作時間為上午</text:span><text:span text:style-name="T262"><text:s text:c="4"/></text:span><text:span text:style-name="T263">時</text:span><text:span text:style-name="T264"><text:s text:c="4"/></text:span><text:span text:style-name="T265">分至下午</text:span><text:span text:style-name="T266"><text:s text:c="4"/></text:span><text:span text:style-name="T267">時 <text:s text:c="3"/>分，中午休息時間為中午</text:span><text:span text:style-name="T268"><text:s text:c="4"/></text:span><text:span text:style-name="T269">時</text:span><text:span text:style-name="T270"><text:s text:c="4"/></text:span><text:span text:style-name="T271">分至下午</text:span><text:span text:style-name="T272"><text:s text:c="4"/></text:span><text:span text:style-name="T273">時</text:span><text:span text:style-name="T274"><text:s text:c="4"/></text:span><text:span text:style-name="T275">分；半天之工作時間為上午</text:span><text:span text:style-name="T276"><text:s text:c="4"/></text:span><text:span text:style-name="T277">時</text:span><text:span text:style-name="T278"><text:s text:c="4"/></text:span><text:span text:style-name="T279">分至下午</text:span><text:span text:style-name="T280"><text:s text:c="4"/></text:span><text:span text:style-name="T281">時</text:span><text:span text:style-name="T282"><text:s text:c="4"/></text:span><text:span text:style-name="T283">分。</text:span></text:p>
      <text:p text:style-name="P284"><text:span text:style-name="T285">(三</text:span><text:span text:style-name="T286">)</text:span><text:span text:style-name="T287">契約如需辦理變更，其履約標的項目或數量有增減時，履約期限得由雙方視實際需要議定增減之。</text:span></text:p>
      <text:p text:style-name="P288">(四)履約期限延期：</text:p>
      <text:p text:style-name="P289">1.契約履約期間，有下列情形之一，且確非可歸責於廠商，而需展延履約期限者，廠商應於事故發生或消失後，檢具事證，儘速以書面向機關申請展延履約期限。機關得審酌其情形後，以書面同意延長履約期限，不<text:soft-page-break/>計算逾期違約金。其事由未達半日者，以半日計；逾半日未達1日者，以1日計。</text:p>
      <text:p text:style-name="P290">(1)發生契約規定不可抗力之事故。</text:p>
      <text:p text:style-name="P291">(2)因天候影響無法施工。</text:p>
      <text:p text:style-name="P292">(3)機關要求全部或部分暫停履約。</text:p>
      <text:p text:style-name="P293">(4)因辦理契約變更或增加履約標的數量或項目。</text:p>
      <text:p text:style-name="P294">(5)機關應辦事項未及時辦妥。</text:p>
      <text:p text:style-name="P295">(6)由機關自辦或機關之其他廠商因承包契約相關履約標的之延誤而影響契約進度者。</text:p>
      <text:p text:style-name="P296">(7)其他非可歸責於廠商之情形，經機關認定者。</text:p>
      <text:p text:style-name="P297">2.前目事故之發生，致契約全部或部分必須停止履約時，廠商應於停止履約原因消滅後立即恢復履約。其停止履約及恢復履約，廠商應儘速向機關提出書面報告。</text:p>
      <text:p text:style-name="P298">(五)期日：</text:p>
      <text:p text:style-name="P299">1.履約期間自指定之日起算者，應將當日算入。履約期間自指定之日後起算者，當日不計入。</text:p>
      <text:p text:style-name="P30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01"/>
      <text:p text:style-name="P302">第八條 <text:s/>履約管理</text:p>
      <text:p text:style-name="P3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04">(二)契約所需履約標的材料、機具、設備、工作場地設備等，除契約另有規定外，概由廠商自備。</text:p>
      <text:p text:style-name="P30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6">(四)機關及廠商之一方未請求他方依契約履約者，不得視為或構成一方放棄<text:soft-page-break/>請求他方依契約履約之權利。</text:p>
      <text:p text:style-name="P307">(五)契約內容有須保密者，廠商未經機關書面同意，不得將契約內容洩漏予與履約無關之第三人。</text:p>
      <text:p text:style-name="P308">(六)廠商履約期間所知悉之機關機密或任何不公開之文書、圖畫、消息、物品或其他資訊，均應保密，不得洩漏。</text:p>
      <text:p text:style-name="P309">(七)轉包及分包：</text:p>
      <text:p text:style-name="P310">1.廠商不得將契約轉包。廠商亦不得以不具備履行契約分包事項能力、未依法登記或設立，或依採購法第103條規定不得參加投標或作為決標對象或作為分包廠商之廠商為分包廠商。</text:p>
      <text:p text:style-name="P311">2.廠商擬分包之項目及分包廠商，機關得予審查。</text:p>
      <text:p text:style-name="P312">3.廠商對於分包廠商履約之部分，仍應負完全責任。分包契約報備於機關者，亦同。</text:p>
      <text:p text:style-name="P313">4.分包廠商不得將分包契約轉包。其有違反者，廠商應更換分包廠商。</text:p>
      <text:p text:style-name="P314">5.廠商違反不得轉包之規定時，機關得解除契約、終止契約或沒收保證金，並得要求損害賠償。</text:p>
      <text:p text:style-name="P315"><text:span text:style-name="T316">6.</text:span><text:span text:style-name="T317">前目轉包廠商與廠商對機關負連帶履行及賠償責任。再轉包者，亦同。</text:span></text:p>
      <text:p text:style-name="P318">(八)廠商及分包廠商履約，不得有下列情形：僱用無工作權之人員、供應不法來源之履約標的、使用非法車輛或工具、提供不實證明、違反人口販運防制法、非法棄置廢棄物或其他不法或不當行為。</text:p>
      <text:p text:style-name="P319">(九)廠商應對其履約場所作業及履約方法之適當性、可靠性及安全性負完全責任。</text:p>
      <text:p text:style-name="P320">(十)廠商之履約場所作業有發生意外事件之虞時，廠商應立即採取防範措施。發生意外時，應立即採取搶救、復原、重建及對機關與第三人之賠償等措施。</text:p>
      <text:p text:style-name="P321">(十一)機關於廠商履約中，若可預見其履約瑕疵，或其有其他違反契約之情事者，得通知廠商限期改善。</text:p>
      <text:p text:style-name="P322">(十二)廠商不於前款期限內，依照改善或履行者，機關得採行下列措施：</text:p>
      <text:p text:style-name="P323">1.使第三人改善或繼續其工作，其危險及費用，均由廠商負擔。</text:p>
      <text:p text:style-name="P324">2.終止或解除契約，並得請求損害賠償。</text:p>
      <text:p text:style-name="P325">3.通知廠商暫停履約。</text:p>
      <text:p text:style-name="P326">(十三)機關提供之履約場所，各得標廠商有共同使用之需要者，廠商不得拒絕與其他廠商共同使用。</text:p>
      <text:p text:style-name="P327">(十四)機關提供或將其所有之財物供廠商加工、改善或維修，其須將標的運出機關場所者，該財物之滅失、減損或遭侵占時，廠商應負賠償責任。<text:soft-page-break/>機關並得視實際需要規定廠商繳納與標的等值或一定金額之保證金</text:p>
      <text:p text:style-name="P328"><text:span text:style-name="T329">　　　</text:span><text:span text:style-name="T330">　　　　　</text:span><text:span text:style-name="T331"><text:s text:c="3"/></text:span><text:span text:style-name="T332">(由機關視需要於招標時載明)。</text:span></text:p>
      <text:p text:style-name="P333">(十五)履約所需臨時場所，除另有規定外，由廠商自理。</text:p>
      <text:p text:style-name="P334">(十六)廠商履約人員對於所應履約之工作有不適任之情形者，機關得要求更換，廠商不得拒絕。</text:p>
      <text:p text:style-name="P335"/>
      <text:p text:style-name="P336">第九條 <text:s/>履約標的品管</text:p>
      <text:p text:style-name="P337">(一)廠商在履約中，應對履約品質依照契約有關規範，嚴予控制，並辦理自主檢查。</text:p>
      <text:p text:style-name="P338"><text:span text:style-name="T339">(二)機關於廠商履約期間如發現廠商履約品質不符合契約規定，得通知廠商限期改善或</text:span><text:span text:style-name="T340">改正。廠商逾期未辦妥時，機關得要求廠商部分或全部停止履約，至廠商辦妥並經機關書面同意後方可恢復履約。廠商不得為此要求展延履約期限或補償。</text:span></text:p>
      <text:p text:style-name="P34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42">(四)契約如有任何部分須報請政府主管機關審查、查驗時，除依法規應由機關提出申請者外，應由廠商提出申請，並按照規定負擔有關費用。</text:p>
      <text:p text:style-name="P34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44">(六)審查、查驗、測試或檢驗結果不符合契約規定者，機關得予拒絕，廠商應免費改善或改正。</text:p>
      <text:p text:style-name="P345">(七)廠商不得因機關辦理審查、查驗、測試或檢驗，而免除其依契約所應履行或承擔之義務或責任，及費用之負擔。</text:p>
      <text:p text:style-name="P346">(八)機關就廠商履約標的為審查、查驗、測試或檢驗之權利，不受該標的曾通過其他審查、查驗、測試或檢驗之限制。</text:p>
      <text:p text:style-name="P347">(九)機關提供設備或材料供廠商履約者，廠商應於收受時作必要之檢查，以確定其符合履約需要，並作成紀錄。設備或材料經廠商收受後，其滅失或損害，由廠商負責。</text:p>
      <text:p text:style-name="P348"/>
      <text:soft-page-break/>
      <text:p text:style-name="P349">第十條 <text:s/>保險(刪除)</text:p>
      <text:p text:style-name="P350"/>
      <text:p text:style-name="P351"><text:span text:style-name="T352">第十一條 <text:s/>保證金</text:span><text:span text:style-name="T353">(由機關擇定後於招標時載明，無者免填)：</text:span></text:p>
      <text:p text:style-name="P354">(一)保證金之發還情形如下(由機關擇定後於招標時載明) ：</text:p>
      <text:p text:style-name="P355">□預付款還款保證，依廠商已履約部分所占進度之比率遞減。</text:p>
      <text:p text:style-name="P356">□預付款還款保證，依廠商已履約部分所占契約金額之比率遞減。</text:p>
      <text:p text:style-name="P357">□預付款還款保證，於驗收合格後一次發還。</text:p>
      <text:p text:style-name="P358"><text:span text:style-name="T359">■</text:span><text:span text:style-name="T360">履約保證金為契約價金之一定比率</text:span><text:span text:style-name="T361">：</text:span><text:span text:style-name="T362">5%(新臺幣______元整)於履約驗收合格且無待解決事項後30日內發還。</text:span><text:span text:style-name="T363">有分段或部分驗收情形者，得按比例分次發還。</text:span></text:p>
      <text:p text:style-name="P364"><text:span text:style-name="T365">□履約保證金依履約進度分</text:span><text:span text:style-name="T366"><text:s text:c="5"/></text:span><text:span text:style-name="T367">期平均發還。</text:span></text:p>
      <text:p text:style-name="P368"><text:span text:style-name="T369">□履約保證金依履約進度分</text:span><text:span text:style-name="T370"><text:s text:c="5"/></text:span><text:span text:style-name="T371">期發還，各期之條件及比率如下(由機關於招標時載明)：</text:span><text:span text:style-name="T372">　　　　　　　　　　　　</text:span><text:span text:style-name="T373">。</text:span></text:p>
      <text:p text:style-name="P374">□履約保證金於履約驗收合格且無待解決事項後30日內發還百分之</text:p>
      <text:p text:style-name="P375"><text:span text:style-name="T376"><text:s text:c="2"/></text:span><text:span text:style-name="T377"><text:s/>　　　<text:s/></text:span><text:span text:style-name="T378">(由機關於招標時載明)。其餘之部分於</text:span><text:span text:style-name="T379"><text:s text:c="7"/></text:span><text:span text:style-name="T380">(由機關於招標時載明)且無待解決事項後30日內發還。</text:span></text:p>
      <text:p text:style-name="P381"><text:span text:style-name="T382">□廠商於履約標的完成驗收付款前應繳納保固保證金。</text:span></text:p>
      <text:p text:style-name="P383">□保固保證金於保固期滿且無待解決事項後30日內發還。</text:p>
      <text:p text:style-name="P384">□差額保證金之發還，同履約保證金。</text:p>
      <text:p text:style-name="P385">□其他：</text:p>
      <text:p text:style-name="P386">(二)因不可歸責於廠商之事由，致終止或解除契約或暫停履約者，履約保證金得提前發還。但屬暫停履約者，於暫停原因消滅後應重新繳納履約保證金。</text:p>
      <text:p text:style-name="P387"><text:span text:style-name="T388">(三)廠商所繳納之履約保證金及其孳息得部分或全部不予發還之情形：</text:span></text:p>
      <text:p text:style-name="P389">1.有採購法第50條第1項第3款至第5款、第7款情形之一，依同條第2項前段得追償損失者，與追償金額相等之保證金。</text:p>
      <text:p text:style-name="P390">2.違反採購法第65條規定轉包者，全部保證金。</text:p>
      <text:p text:style-name="P391">3.擅自減省工料，其減省工料及所造成損失之金額，自待付契約價金扣抵仍有不足者，與該不足金額相等之保證金。</text:p>
      <text:p text:style-name="P392">4.因可歸責於廠商之事由，致部分終止或解除契約者，依該部分所占契約金額比率計算之保證金；全部終止或解除契約者，全部保證金。</text:p>
      <text:p text:style-name="P393">5.查驗或驗收不合格，且未於通知期限內依規定辦理，其不合格部分及所造成損失、額外費用或懲罰性違約金之金額，自待付契約價金扣抵仍有不足者，與該不足金額相等之保證金。</text:p>
      <text:p text:style-name="P394">6.未依契約規定期限或機關同意之延長期限履行契約之一部或全部，<text:soft-page-break/>其逾期違約金之金額，自待付契約價金扣抵仍有不足者，與該不足金額相等之保證金。</text:p>
      <text:p text:style-name="P395">7.須返還已支領之契約價金而未返還者，與未返還金額相等之保證金。</text:p>
      <text:p text:style-name="P396">8.未依契約規定延長保證金之有效期者，其應延長之保證金。</text:p>
      <text:p text:style-name="P397">9.其他因可歸責於廠商之事由，致機關遭受損害，其應由廠商賠償而未賠償者，與應賠償金額相等之保證金。</text:p>
      <text:p text:style-name="P398">(四)前款不予發還之履約保證金，於依契約規定分次發還之情形，得為尚未發還者；不予發還之孳息，為不予發還之履約保證金於繳納後所生者。</text:p>
      <text:p text:style-name="P399"><text:span text:style-name="T400">(五)廠商如有第3款所定2目以上情形者，其不發還之履約保證金及其孳息應分別適用之。但其合計金額逾履約保證金總金額者，以總金額為限。</text:span></text:p>
      <text:p text:style-name="P401"><text:span text:style-name="T402">(六)保固保證金及其孳息不予發還之情形，準用第3款至第5款之規定。</text:span></text:p>
      <text:p text:style-name="P403">(七)廠商未依契約規定履約或契約經終止或解除者，機關得就預付款還款保證尚未遞減之部分加計年息5% 之利息，隨時要求返還或折抵機關尚待支付廠商之價金。</text:p>
      <text:p text:style-name="P404">(八)保證金以定期存款單、連帶保證書、連帶保證保險單或擔保信用狀繳納者，其繳納文件之格式依採購法之主管機關於「押標金保證金暨其他擔保作業辦法」所訂定者為準。</text:p>
      <text:p text:style-name="P405">(九)保證金之發還，依下列原則處理：</text:p>
      <text:p text:style-name="P406">1.以現金、郵政匯票或票據繳納者，以現金或記載原繳納人為受款人之禁止背書轉讓即期支票發還。</text:p>
      <text:p text:style-name="P407">2.以無記名政府公債繳納者，發還原繳納人。</text:p>
      <text:p text:style-name="P408">3.以設定質權之金融機構定期存款單繳納者，以質權消滅通知書通知該質權設定之金融機構。</text:p>
      <text:p text:style-name="P409">4.以銀行開發或保兌之不可撤銷擔保信用狀繳納者，發還開狀銀行、通知銀行或保兌銀行。但銀行不要求發還或已屆期失效者，得免發還。</text:p>
      <text:p text:style-name="P410">5.以銀行之書面連帶保證或保險公司之連帶保證保險單繳納者，發還連帶保證之銀行或保險公司或繳納之廠商。但銀行或保險公司不要求發還或已屆期失效者，得免發還。</text:p>
      <text:p text:style-name="P411">(十)保證書狀有效期之延長：</text:p>
      <text:p text:style-name="P4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text:soft-page-break/>其所生費用由廠商負擔。其須返還而有費用或匯率損失者，亦同。</text:p>
      <text:p text:style-name="P41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14">(十二)連帶保證廠商非經機關許可，不得自行退保。其經機關查核，中途失其保證能力者，由機關通知廠商限期覓保更換，原連帶保證廠商應俟換保手續完成經機關認可後，始能解除其保證責任。</text:p>
      <text:p text:style-name="P415">(十三)機關依契約規定認定有不發還廠商履約保證金之情形者，除已洽由連帶保證廠商履約而免補繳者外，該連帶保證廠商應於5日內向機關補繳該不發還金額中，原由連帶保證代之或減收之金額。</text:p>
      <text:p text:style-name="P416">(十四)廠商為優良廠商或押標金保證金暨其他擔保作業辦法第33條之6所稱全球化廠商而減收履約保證金、保固保證金者，其有不發還保證金之情形者，廠商應就不發還金額中屬減收之金額補繳之。</text:p>
      <text:p text:style-name="P417"/>
      <text:p text:style-name="P418"><text:span text:style-name="T419">第十二條 <text:s/>驗收<text:s/></text:span><text:span text:style-name="T420">(無者免填)</text:span></text:p>
      <text:p text:style-name="P421">(一)廠商履約所供應或完成之標的，應符合契約規定，具備一般可接受之專業及技術水準，無減少或滅失價值或不適於通常或約定使用之瑕疵。</text:p>
      <text:p text:style-name="P422"><text:span text:style-name="T423">(二)</text:span><text:span text:style-name="T424">驗收程序</text:span><text:span text:style-name="T425">(由機關擇需要者於招標時載明)：</text:span></text:p>
      <text:p text:style-name="P426"><text:span text:style-name="T427"><text:s text:c="4"/></text:span><text:span text:style-name="T428">本案採分批交貨、分批付款</text:span><text:span text:style-name="T429">，其驗收得以下列方式進行：</text:span><text:span text:style-name="T430">■</text:span><text:span text:style-name="T431">以書面資料審查，採書面驗收。</text:span></text:p>
      <text:p text:style-name="P43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3"><text:span text:style-name="T434">(四)履約標的部分完成履約後，如</text:span><text:span text:style-name="T435">有部分先行使用之必要</text:span><text:span text:style-name="T436">，</text:span><text:span text:style-name="T437">應先就該部分辦理驗收或分段審查、查驗供驗收之用。</text:span></text:p>
      <text:p text:style-name="P43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39"><text:span text:style-name="T440">(六)廠商不於前款期限內改正、拒絕改正或其瑕疵不能改正，或改正次數逾</text:span><text:span text:style-name="T441">2</text:span><text:span text:style-name="T442">(由機關於招標時載明；無者免填)次仍未能改正者，機關得採行下列措施之一：</text:span></text:p>
      <text:p text:style-name="P443">1.自行或使第三人改善，並得向廠商請求償還改善必要之費用。</text:p>
      <text:soft-page-break/>
      <text:p text:style-name="P444">2.終止或解除契約或減少契約價金。</text:p>
      <text:p text:style-name="P445">(七)因可歸責於廠商之事由，致履約有瑕疵者，機關除依前2款規定辦理外，並得請求損害賠償。</text:p>
      <text:p text:style-name="P446"/>
      <text:p text:style-name="P447">第十三條 <text:s/>遲延履約</text:p>
      <text:p text:style-name="P448"><text:span text:style-name="T449">(一)</text:span><text:span text:style-name="T450"><text:s/></text:span><text:span text:style-name="T451">逾期違約金，以日為單位，廠商如未依照契約規定期限完</text:span><text:span text:style-name="T452">成履約標的之供應</text:span><text:span text:style-name="T453">，應按逾期</text:span><text:span text:style-name="T454">日曆天數</text:span><text:span text:style-name="T455">，每日依契約價金總額</text:span><text:span text:style-name="T456"><text:s/></text:span><text:span text:style-name="T457">5</text:span><text:span text:style-name="T458"><text:s/></text:span><text:span text:style-name="T459">‰</text:span><text:span text:style-name="T460">計算逾期違約金。但未完成履約之部分不影響其他已完成部分之使用者，得按未完成履約部分之契約價金，每日依其</text:span><text:span text:style-name="T461"><text:s/></text:span><text:span text:style-name="T462">3</text:span><text:span text:style-name="T463">‰</text:span><text:span text:style-name="T464">計算逾期違約金。</text:span></text:p>
      <text:p text:style-name="P465"><text:span text:style-name="T466">(二)</text:span><text:span text:style-name="T467">採部分驗收或</text:span><text:span text:style-name="T468">分期驗收</text:span><text:span text:style-name="T469">者，得就該部分或該</text:span><text:span text:style-name="T470">分期</text:span><text:span text:style-name="T471">之金額計算逾期違約金。</text:span></text:p>
      <text:p text:style-name="P472"><text:span text:style-name="T473">(三)</text:span><text:span text:style-name="T474">逾期違約金之支付</text:span><text:span text:style-name="T475">，機關得自應付價金中扣抵；其有不足者，得通知廠商繳納或自保證金扣抵。</text:span></text:p>
      <text:p text:style-name="P476">(四)逾期違約金之總額(含逾期未改正之違約金)，以契約價金總額之20% 為上限。</text:p>
      <text:p text:style-name="P477">(五)機關及廠商因下列天災或事變等不可抗力或不可歸責於契約當事人之事由，致未能依時履約者，得展延履約期限；不能履約者，得免除契約責任：</text:p>
      <text:p text:style-name="P478">1.戰爭、封鎖、革命、叛亂、內亂、暴動或動員。</text:p>
      <text:p text:style-name="P479">2.山崩、地震、海嘯、火山爆發、颱風、豪雨、冰雹、水災、土石流、土崩、地層滑動、雷擊或其他天然災害。</text:p>
      <text:p text:style-name="P480">3.墜機、沉船、交通中斷或道路、港口冰封。</text:p>
      <text:p text:style-name="P481">4.罷工、勞資糾紛或民眾非理性之聚眾抗爭。</text:p>
      <text:p text:style-name="P482">5.毒氣、瘟疫、火災或爆炸。</text:p>
      <text:p text:style-name="P483">6.履約標的遭破壞、竊盜、搶奪、強盜或海盜。</text:p>
      <text:p text:style-name="P484"><text:span text:style-name="T485">7.履約人員遭殺害、傷害、擄</text:span><text:span text:style-name="T486">人勒贖或不法拘禁。</text:span></text:p>
      <text:p text:style-name="P487">8.水、能源或原料中斷或管制供應。</text:p>
      <text:p text:style-name="P488">9.核子反應、核子輻射或放射性污染。</text:p>
      <text:p text:style-name="P489"><text:span text:style-name="T490">10.非因廠商不法行為所致之政</text:span><text:span text:style-name="T491">府或機關依法令下達停工、徵用、沒入、拆毀或禁運命令者。</text:span></text:p>
      <text:p text:style-name="P492">11.政府法令之新增或變更。</text:p>
      <text:p text:style-name="P493">12.我國或外國政府之行為。</text:p>
      <text:p text:style-name="P494">13.其他經機關認定確屬不可抗力者。</text:p>
      <text:p text:style-name="P495">(六)前款不可抗力或不可歸責事由發生或結束後，其屬可繼續履約之情形者，應繼續履約，並採行必要措施以降低其所造成之不利影響或損害。</text:p>
      <text:p text:style-name="P496"><text:span text:style-name="T497">(七)</text:span><text:span text:style-name="T498">廠商履約有遲延者，在遲延中，對於因不可抗力而生之損害，亦應負責。</text:span><text:soft-page-break/><text:span text:style-name="T499">但經廠商證明縱不遲延給付，而仍不免發生損害者，不在此限。</text:span></text:p>
      <text:p text:style-name="P500">(八)契約訂有分段進度及最後履約期限，且均訂有逾期違約金者，屬分段完成使用或移交之情形，其逾期違約金之計算原則如下：</text:p>
      <text:p text:style-name="P501">1.未逾分段進度但逾最後履約期限者，扣除已分段完成使用或移交部分之金額，計算逾最後履約期限之違約金。</text:p>
      <text:p text:style-name="P502"><text:span text:style-name="T503">2.逾分段</text:span><text:span text:style-name="T504">進度</text:span><text:span text:style-name="T505">但未逾最後履約期限者，計算逾分段進度之違約金。</text:span></text:p>
      <text:p text:style-name="P506"><text:span text:style-name="T507">3.逾分段</text:span><text:span text:style-name="T508">進度</text:span><text:span text:style-name="T509">且逾最後履約期限者，分別計算違約金。但逾最後履約期限之違約金，應扣除已分段完成使用或移交部分之金額計算之。</text:span></text:p>
      <text:p text:style-name="P510">4.分段完成期限與其他採購契約之進行有關者，逾分段進度，得個別計算違約金，不受前目但書限制。</text:p>
      <text:p text:style-name="P511"><text:span text:style-name="T512">(九)契約訂有</text:span><text:span text:style-name="T513">分段</text:span><text:span text:style-name="T514">進度及最後履約期限，且均訂有逾期違約金者，屬全部完成後使用或移交之情形，其逾期違約金之計算原則如下：</text:span></text:p>
      <text:p text:style-name="P515">1.未逾分段進度但逾最後履約期限者，計算逾最後履約期限之違約金。</text:p>
      <text:p text:style-name="P516"><text:span text:style-name="T517">2.逾</text:span><text:span text:style-name="T518">分段</text:span><text:span text:style-name="T519">進度但未逾最後履約期限，其有逾分段進度已收取之違約金者，於未逾最後履約期限後發還。</text:span></text:p>
      <text:p text:style-name="P520">3.逾分段進度且逾最後履約期限，其有逾分段進度已收取之違約金者，於計算逾最後履約期限之違約金時應予扣抵。</text:p>
      <text:p text:style-name="P521"><text:span text:style-name="T522">4.分段</text:span><text:span text:style-name="T523">完成</text:span><text:span text:style-name="T524">期限與其他採購契約之進行有關者，逾分段進度，得計算違約金，不受第2目及第3目之限制。</text:span></text:p>
      <text:p text:style-name="P525">(十)廠商未遵守法令致生履約事故者，由廠商負責。因而遲延履約者，不得據以免責。</text:p>
      <text:p text:style-name="P526">(十一)因可歸責於廠商之事由致延誤履約進度，情節重大者之認定，除招標文件另有規定外，適用採購法施行細則第111條規定。(機關得於招標文件載明情節重大之認定方式)：　　　　　　　　　　　　　</text:p>
      <text:p text:style-name="P527"/>
      <text:p text:style-name="P528">第十四條 <text:s/>權利及責任</text:p>
      <text:p text:style-name="P529">(一)廠商應擔保第三人就履約標的，對於機關不得主張任何權利。</text:p>
      <text:p text:style-name="P530">(二)廠商履約，其有侵害第三人合法權益時，應由廠商負責處理並承擔一切法律責任及費用，包括機關所發生之費用。機關並得請求損害賠償。</text:p>
      <text:p text:style-name="P531"><text:span text:style-name="T532">(三)廠商履約結果涉及智慧財產權者</text:span><text:span text:style-name="T533">：</text:span><text:span text:style-name="T534">(由</text:span><text:span text:style-name="T535">機關於招標時載明)</text:span></text:p>
      <text:p text:style-name="P536"><text:span text:style-name="T537">□機關有權永久無償利用該著作財產權。</text:span></text:p>
      <text:p text:style-name="P538"><text:span text:style-name="T539">□機關取得部分權利(內容由</text:span><text:span text:style-name="T540">機關於招標時載明)</text:span><text:span text:style-name="T541">。</text:span></text:p>
      <text:p text:style-name="P542"><text:span text:style-name="T543">■</text:span><text:span text:style-name="T544">機關取得全部權利</text:span><text:span text:style-name="T545">。</text:span></text:p>
      <text:p text:style-name="P546"><text:span text:style-name="T547">□機關取得授權(內容由</text:span><text:span text:style-name="T548">機關於招標時載明)</text:span><text:span text:style-name="T549">。</text:span></text:p>
      <text:soft-page-break/>
      <text:p text:style-name="P550"><text:span text:style-name="T55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552"><text:span text:style-name="T553">□其他：</text:span><text:span text:style-name="T554">　　　　　　　</text:span><text:span text:style-name="T555">(內容由</text:span><text:span text:style-name="T556">機關於招標時載明)</text:span><text:span text:style-name="T557">。</text:span></text:p>
      <text:p text:style-name="P558">(四)除另有規定外，廠商如在契約使用專利品，或專利性履約方法，或涉及著作權時，其有關之專利及著作權益，概由廠商依照有關法令規定處理，其費用亦由廠商負擔。</text:p>
      <text:p text:style-name="P559">(五)機關及廠商應採取必要之措施，以保障他方免於因契約之履行而遭第三人請求損害賠償。其有致第三人損害者，應由造成損害原因之一方負責賠償。</text:p>
      <text:p text:style-name="P560">(六)機關對於廠商、分包廠商及其人員因履約所致之人體傷亡或財物損失，不負賠償責任。對於人體傷亡或財物損失之風險，廠商應投保必要之保險。</text:p>
      <text:p text:style-name="P561">(七)廠商依契約規定應履行之責任，不因機關對於廠商履約事項之審查、認可或核准行為而減少或免除。</text:p>
      <text:p text:style-name="P562"><text:span text:style-name="T563">(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64">1.機關之額外支出。</text:p>
      <text:p text:style-name="P565">2.施工或供應之廠商向機關求償之金額。</text:p>
      <text:p text:style-name="P566">3.採購標的延後完成或延後獲得所生之損害。</text:p>
      <text:p text:style-name="P567">4.發生事故所生之損害。</text:p>
      <text:p text:style-name="P568">5.其他可歸責於受託人之損害。</text:p>
      <text:p text:style-name="P569">(九)廠商履約有瑕疵時，應於接獲機關通知後自費予以修正或重做。但以該通知不逾履約結果驗收後1年內者為限。其屬部分驗收者，亦同。</text:p>
      <text:p text:style-name="P57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71">(十一)履約及賠償連帶保證廠商應保證得標廠商依契約履行義務，如有不能履約情事，即續負履行義務，並就機關因此所生損失，負連帶賠償責任。</text:p>
      <text:soft-page-break/>
      <text:p text:style-name="P57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3">(十三)廠商與其連帶保證廠商如有債權或債務等糾紛，應自行協調或循法律途徑解決。</text:p>
      <text:p text:style-name="P574"/>
      <text:p text:style-name="P575">第十五條 <text:s/>契約變更及轉讓</text:p>
      <text:p text:style-name="P57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77"><text:span text:style-name="T578">(二)</text:span><text:span text:style-name="T579">廠商於機關接受其所提出須變更之相關文件前，不得自行變更契約。除機關另有請求者外，廠商不得因前款之通知而遲延其履約期限。</text:span></text:p>
      <text:p text:style-name="P580">(三)機關於接受廠商所提出須變更之事項前即請求廠商先行施作或供應，其後未依原通知辦理契約變更或僅部分辦理者，應補償廠商所增加之必要費用。</text:p>
      <text:p text:style-name="P58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82">1.契約原標示之廠牌或型號不再製造或供應。</text:p>
      <text:p text:style-name="P583">2.契約原標示之分包廠商不再營業或拒絕供應。</text:p>
      <text:p text:style-name="P584">3.因不可抗力原因必須更換。</text:p>
      <text:p text:style-name="P585">4.較契約原標示者更優或對機關更有利。</text:p>
      <text:p text:style-name="P586">(五)契約之變更，非經機關及廠商雙方合意，作成書面紀錄，並簽名或蓋章者，無效。</text:p>
      <text:p text:style-name="P587">(六)廠商不得將契約之部分或全部轉讓予他人。但因公司分割或其他類似情形致有轉讓必要，經機關書面同意轉讓者，不在此限。</text:p>
      <text:p text:style-name="P588">廠商依公司法、企業併購法分割，受讓契約之公司（以受讓營業者為限），其資格條件應符合原招標文件規定，且應提出下列文件之一：</text:p>
      <text:p text:style-name="P589">1.原訂約廠商分割後存續者，其同意負連帶履行本契約責任之文件；</text:p>
      <text:p text:style-name="P590">2.原訂約廠商分割後消滅者，受讓契約公司以外之其他受讓原訂約廠商營業之既存及新設公司同意負連帶履行本契約責任之文件。</text:p>
      <text:p text:style-name="P591"/>
      <text:p text:style-name="P592">第十六條 <text:s/>契約終止解除及暫停執行</text:p>
      <text:p text:style-name="P593">(一)廠商履約有下列情形之一者，機關得以書面通知廠商終止契約或解除契約之部分或全部，且不補償廠商因此所生之損失：</text:p>
      <text:p text:style-name="P594">1.違反採購法第39條第2項或第3項規定之專案管理廠商。</text:p>
      <text:p text:style-name="P595">2.有採購法第50條第2項前段規定之情形者。</text:p>
      <text:p text:style-name="P596">3.有採購法第59條規定得終止或解除契約之情形者。</text:p>
      <text:p text:style-name="P597">4.違反不得轉包之規定者。</text:p>
      <text:p text:style-name="P598">5.廠商或其人員犯採購法第87條至第92條規定之罪，經判決有罪確定者。</text:p>
      <text:p text:style-name="P599">6.因可歸責於廠商之事由，致延誤履約期限，情節重大者。</text:p>
      <text:p text:style-name="P600">7.偽造或變造契約或履約相關文件，經查明屬實者。</text:p>
      <text:p text:style-name="P601">8.擅自減省工料情節重大者。</text:p>
      <text:p text:style-name="P602">9.無正當理由而不履行契約者。</text:p>
      <text:p text:style-name="P603">10.審查、查驗或驗收不合格，且未於通知期限內依規定辦理者。</text:p>
      <text:p text:style-name="P604">11.有破產或其他重大情事，致無法繼續履約者。</text:p>
      <text:p text:style-name="P605">12.廠商未依契約規定履約，自接獲機關書面通知之次日起10日內或書面通知所載較長期限內，仍未改善者。</text:p>
      <text:p text:style-name="P606">13.違反本契約第8條第17款第1目至第3目及第14條第14款第4目至第6目情形之一，經機關通知改正而未改正，情節重大者。</text:p>
      <text:p text:style-name="P607">14.違反環境保護或勞工安全衛生等有關法令，情節重大者。</text:p>
      <text:p text:style-name="P608">15.違反法令或其他契約規定之情形，情節重大者。</text:p>
      <text:p text:style-name="P609">(二)機關未依前款規定通知廠商終止或解除契約者，廠商仍應依契約規定繼續履約。</text:p>
      <text:p text:style-name="P6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11">(四)契約因政策變更，廠商依契約繼續履行反而不符公共利益者，機關得報經上級機關核准，終止或解除部分或全部契約，並補償廠商因此所受之損害。但不包含所失利益。</text:p>
      <text:p text:style-name="P612">(五)依前款規定終止契約者，廠商於接獲機關通知前已完成且可使用之履約標的，依契約價金給付；僅部分完成尚未能使用之履約標的，機關得擇下列方式之一洽廠商為之：</text:p>
      <text:p text:style-name="P613">1.繼續予以完成，依契約價金給付。</text:p>
      <text:soft-page-break/>
      <text:p text:style-name="P614">2.停止製造、供應或施作。但給付廠商已發生之製造、供應或施作費用及合理之利潤。</text:p>
      <text:p text:style-name="P615">(六)非因政策變更而有終止或解除契約必要者，準用前2款規定。</text:p>
      <text:p text:style-name="P616">(七)廠商未依契約規定履約者，機關得隨時通知廠商部分或全部暫停執行，至情況改正後方准恢復履約。廠商不得就暫停執行請求延長履約期限或增加契約價金。</text:p>
      <text:p text:style-name="P617"><text:span text:style-name="T618">(八)因非可歸責於廠商之情形，機關通知廠商部分或全部暫停執行，得補償廠商因此而增加之必要費用，並應視情形酌予延長履約期限。但暫停執行期間累計逾6個月(</text:span><text:span text:style-name="T619">機關得於招標時載明其他</text:span><text:span text:style-name="T620">期間</text:span><text:span text:style-name="T621">)者，廠商得</text:span><text:span text:style-name="T622">通知機關終止或解除部分或全部契約。</text:span></text:p>
      <text:p text:style-name="P623">(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24">(十)本契約終止時，自終止之日起，雙方之權利義務即消滅。契約解除時，溯及契約生效日消滅。雙方並互負相關之保密義務。</text:p>
      <text:p text:style-name="P625"/>
      <text:p text:style-name="P626">第十七條 <text:s text:c="2"/>爭議處理</text:p>
      <text:p text:style-name="P627">(一)機關與廠商因履約而生爭議者，應依法令及契約規定，考量公共利益及公平合理，本誠信和諧，盡力協調解決之。其未能達成協議者，得以下列方式處理之：</text:p>
      <text:p text:style-name="P628">1.依採購法第85條之1規定向採購申訴審議委員會申請調解。</text:p>
      <text:p text:style-name="P629">2.於徵得機關同意並簽訂仲裁協議書後，依仲裁法規定提付仲裁，並以機關指定之仲裁處所為其仲裁處所。</text:p>
      <text:p text:style-name="P630">3.依採購法第102條規定提出異議、申訴。</text:p>
      <text:p text:style-name="P631">4.提起民事訴訟。</text:p>
      <text:p text:style-name="P632">5.依其他法律申(聲)請調解。</text:p>
      <text:p text:style-name="P633">6.依契約或雙方合意之其他方式處理。</text:p>
      <text:p text:style-name="P634"><text:span text:style-name="T635">(二)</text:span><text:span text:style-name="T636">依採購法規定受理調解或申訴之機關名稱：行政院公共工程委員會採購申訴審議委員會。地址：台北市信義區松仁路3號9樓。電話：02-87897530。傳真﹕02-87897514。</text:span></text:p>
      <text:p text:style-name="P637">(三)履約爭議發生後，履約事項之處理原則如下：</text:p>
      <text:p text:style-name="P638"><text:span text:style-name="T639">1.</text:span><text:span text:style-name="T640">與爭議無關或不受影響之部分應繼續履約。但經機關同意無須履約者不在此限。</text:span></text:p>
      <text:p text:style-name="P641">2.廠商因爭議而暫停履約，其經爭議處理結果被認定無理由者，不得就<text:soft-page-break/>暫停履約之部分要求延長履約期限或免除契約責任。</text:p>
      <text:p text:style-name="P642">(四)本契約以中華民國法律為準據法，並以機關所在地之地方法院為第一審管轄法院。</text:p>
      <text:p text:style-name="P643"/>
      <text:p text:style-name="P644">第十八條 <text:s/>其他</text:p>
      <text:p text:style-name="P645">(一)廠商對於履約所僱用之人員，不得有歧視婦女、原住民或弱勢團體人士之情事。</text:p>
      <text:p text:style-name="P646">(二)廠商履約時不得僱用機關之人員或受機關委託辦理契約事項之機構之人員。</text:p>
      <text:p text:style-name="P647">(三)廠商授權之代表應通曉中文或機關同意之其他語文。未通曉者，廠商應備翻譯人員。</text:p>
      <text:p text:style-name="P648">(四)機關與廠商間之履約事項，其涉及國際運輸或信用狀等事項，契約未予載明者，依國際貿易慣例。</text:p>
      <text:p text:style-name="P649">(五)機關及廠商於履約期間應分別指定授權代表，為履約期間雙方協調與契約有關事項之代表人。</text:p>
      <text:p text:style-name="P650">(六)依據「政治獻金法」第7條第1項第2款規定，與政府機關（構）有巨額採購契約，且於履約期間之廠商，不得捐贈政治獻金。</text:p>
      <text:p text:style-name="P651">(七)本契約未載明之事項，依採購法及民法等相關法令。<text:s/></text:p>
      <text:p text:style-name="P652"><text:span text:style-name="T653"><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3T03:55:00Z</meta:creation-date>
    <dc:date>2016-06-23T03:55:00Z</dc:date>
    <meta:print-date>2016-06-21T11:38:00Z</meta:print-date>
    <meta:template xlink:href="Normal" xlink:type="simple"/>
    <meta:editing-cycles>2</meta:editing-cycles>
    <meta:editing-duration>PT0S</meta:editing-duration>
    <meta:document-statistic meta:page-count="19" meta:paragraph-count="31" meta:word-count="2375" meta:character-count="15887" meta:row-count="112" meta:non-whitespace-character-count="13543"/>
  </office:meta>
</office:document-meta>
</file>