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margin-top="0.125in" fo:line-height="0.2916in"/>
      <style:text-properties style:font-name="標楷體" style:font-name-asian="標楷體" fo:font-size="14pt" style:font-size-asian="14pt" style:font-size-complex="14pt"/>
    </style:style>
    <style:style style:name="P6" style:parent-style-name="內文" style:family="paragraph">
      <style:paragraph-properties fo:line-height="0.291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 style:parent-style-name="內文" style:family="paragraph">
      <style:paragraph-properties fo:line-height="0.291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P15"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916in" fo:margin-left="0.393in" fo:text-inden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內文" style:family="paragraph">
      <style:paragraph-properties fo:line-height="0.2916in" fo:margin-left="0.393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916in" fo:margin-left="0.393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916in" fo:margin-left="0.7854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fo:background-color="#FFFFFF"/>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line-height="0.2916in" fo:margin-left="0.5881in" fo:text-indent="0.1965in">
        <style:tab-stops/>
      </style:paragraph-properties>
      <style:text-properties style:font-name="標楷體" style:font-name-asian="標楷體" fo:font-size="14pt" style:font-size-asian="14pt"/>
    </style:style>
    <style:style style:name="P63" style:parent-style-name="內文" style:family="paragraph">
      <style:paragraph-properties fo:line-height="0.2916in" fo:margin-left="0.5881in" fo:text-indent="0.1965in">
        <style:tab-stops/>
      </style:paragraph-properties>
      <style:text-properties style:font-name="標楷體" style:font-name-asian="標楷體" fo:font-size="14pt" style:font-size-asian="14pt"/>
    </style:style>
    <style:style style:name="P64" style:parent-style-name="內文" style:family="paragraph">
      <style:paragraph-properties fo:line-height="0.2916in" fo:margin-left="0.5881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style>
    <style:style style:name="P66" style:parent-style-name="內文" style:family="paragraph">
      <style:paragraph-properties fo:line-height="0.2916in" fo:margin-left="0.7868in" fo:text-indent="-0.196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fo:margin-left="0.5888in" fo:text-indent="-0.5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P87"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916in" fo:margin-left="0.5868in" fo:text-indent="0.0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916in" fo:margin-left="0.5868in" fo:text-indent="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916in" fo:margin-left="0.5895in" fo:text-indent="-0.39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0" style:parent-style-name="內文" style:family="paragraph">
      <style:paragraph-properties fo:line-height="0.2916in" fo:margin-left="0.5888in" fo:text-indent="-0.5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916in" fo:margin-left="0.5888in" fo:text-indent="-0.5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style>
    <style:style style:name="T115" style:parent-style-name="預設段落字型" style:family="text">
      <style:text-properties style:font-name="標楷體" style:font-name-asian="標楷體" fo:color="#0000FF"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916in" fo:margin-left="0.5895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FF" fo:font-size="14pt" style:font-size-asian="14pt" style:font-size-complex="14pt"/>
    </style:style>
    <style:style style:name="T125" style:parent-style-name="預設段落字型" style:family="text">
      <style:text-properties style:font-name="標楷體" style:font-name-asian="標楷體" fo:color="#0000FF" fo:font-size="14pt" style:font-size-asian="14pt" style:font-size-complex="14pt"/>
    </style:style>
    <style:style style:name="T126" style:parent-style-name="預設段落字型" style:family="text">
      <style:text-properties style:font-name="標楷體" style:font-name-asian="標楷體" fo:color="#0000FF" fo:font-size="14pt" style:font-size-asian="14pt" style:font-size-complex="14pt"/>
    </style:style>
    <style:style style:name="T127" style:parent-style-name="預設段落字型" style:family="text">
      <style:text-properties style:font-name="標楷體" style:font-name-asian="標楷體" fo:color="#0000FF" fo:font-size="14pt" style:font-size-asian="14pt" style:font-size-complex="14pt"/>
    </style:style>
    <style:style style:name="T128" style:parent-style-name="預設段落字型" style:family="text">
      <style:text-properties style:font-name="標楷體" style:font-name-asian="標楷體" fo:color="#0000FF" fo:font-size="14pt" style:font-size-asian="14pt" style:font-size-complex="14pt"/>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color="#0000FF" fo:font-size="14pt" style:font-size-asian="14pt" style:font-size-complex="14pt"/>
    </style:style>
    <style:style style:name="T131" style:parent-style-name="預設段落字型" style:family="text">
      <style:text-properties style:font-name="標楷體" style:font-name-asian="標楷體" fo:color="#0000FF" fo:font-size="14pt" style:font-size-asian="14pt" style:font-size-complex="14pt"/>
    </style:style>
    <style:style style:name="T132" style:parent-style-name="預設段落字型" style:family="text">
      <style:text-properties style:font-name="標楷體" style:font-name-asian="標楷體" fo:color="#0000FF" fo:font-size="14pt" style:font-size-asian="14pt" style:font-size-complex="14pt"/>
    </style:style>
    <style:style style:name="T133" style:parent-style-name="預設段落字型" style:family="text">
      <style:text-properties style:font-name="標楷體" style:font-name-asian="標楷體" fo:color="#0000FF"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916in" fo:margin-left="0.7854in" fo:text-indent="-0.5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P140" style:parent-style-name="內文" style:family="paragraph">
      <style:paragraph-properties fo:line-height="0.2916in" fo:margin-left="0.7854in" fo:text-indent="-0.5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P145"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916in" fo:margin-left="0.7854in" fo:text-indent="-0.5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2916in" fo:margin-left="0.5881in" fo:text-indent="-0.39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916in" fo:margin-left="0.5881in" fo:text-indent="-0.39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5847in" fo:text-indent="-0.09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916in" fo:margin-left="0.5847in" fo:text-indent="-0.0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7847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2916in"/>
      <style:text-properties style:font-name="標楷體" style:font-name-asian="標楷體" fo:font-size="14pt" style:font-size-asian="14pt" style:font-size-complex="14pt"/>
    </style:style>
    <style:style style:name="P22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style:text-properties style:font-name="標楷體" style:font-name-asian="標楷體" fo:font-size="14pt" style:font-size-asian="14pt" style:font-size-complex="14pt"/>
    </style:style>
    <style:style style:name="P22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916in" fo:margin-left="0.7847in" fo:text-indent="-0.3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2916in" fo:margin-left="0.7847in" fo:text-indent="-0.39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4">科研採購投標須知</text:p>
      <text:p text:style-name="P5">高雄區農業改良場（以下簡稱本場）為採購下列標的，特訂定本須知。</text:p>
      <text:p text:style-name="P6"><text:span text:style-name="T7">採購案號：</text:span><text:span text:style-name="T8">104</text:span><text:span text:style-name="T9">科研</text:span><text:span text:style-name="T10">A006-a</text:span></text:p>
      <text:p text:style-name="P11"><text:span text:style-name="T12">採購標的：</text:span><text:span text:style-name="T13">105</text:span><text:span text:style-name="T14">年化學肥料一批</text:span></text:p>
      <text:p text:style-name="P15">一、本採購適用科學技術基本法及其主管機關所訂定之規定，不適用政府採購法。</text:p>
      <text:p text:style-name="P16"><text:span text:style-name="T17">二、</text:span><text:span text:style-name="T18"><text:tab/></text:span><text:span text:style-name="T19">期程要求：詳「</text:span><text:span text:style-name="T20">105</text:span><text:span text:style-name="T21">年化學肥料一批各單位需求月份及單價分析表」。</text:span></text:p>
      <text:p text:style-name="P22"><text:span text:style-name="T23">三、</text:span><text:span text:style-name="T24"><text:tab/></text:span><text:span text:style-name="T25">本採購案屬：</text:span><text:span text:style-name="T26">財物</text:span><text:span text:style-name="T27">採購。</text:span></text:p>
      <text:p text:style-name="P28">四、<text:tab/>招標方式為：公開招標，僅一家廠商投標即可開標。</text:p>
      <text:p text:style-name="P29"><text:span text:style-name="T30">五、</text:span><text:span text:style-name="T31"><text:tab/></text:span><text:span text:style-name="T32">採購預算金額：新臺幣</text:span><text:span text:style-name="T33">88</text:span><text:span text:style-name="T34">萬</text:span><text:span text:style-name="T35">6,817</text:span><text:span text:style-name="T36">元整</text:span><text:span text:style-name="T37">(</text:span><text:span text:style-name="T38">第一組</text:span><text:span text:style-name="T39">54</text:span><text:span text:style-name="T40">萬</text:span><text:span text:style-name="T41">8,817</text:span><text:span text:style-name="T42">元、第二組</text:span><text:span text:style-name="T43">33</text:span><text:span text:style-name="T44">萬</text:span><text:span text:style-name="T45">8,000</text:span><text:span text:style-name="T46">元</text:span><text:span text:style-name="T47">)</text:span><text:span text:style-name="T48">，標價超過預算者為不合格標，不得為決標對象。</text:span></text:p>
      <text:p text:style-name="P49">六、<text:tab/>採購金額級距：本採購案屬採購金額逾新臺幣十萬元，未達新臺幣一百萬元之採購。</text:p>
      <text:p text:style-name="P50">七、<text:tab/>受理廠商異議之機關名稱、地址及電話：</text:p>
      <text:p text:style-name="P51">(一)機關名稱：行政院農業委員會高雄區農業改良場</text:p>
      <text:p text:style-name="P52">(二)聯絡地址：屏東縣長治鄉德和村德和路2-6號</text:p>
      <text:p text:style-name="P53">(三)聯絡電話：08-7746714。</text:p>
      <text:p text:style-name="P54">八、<text:tab/>本採購案主管機關：行政院農業委員會。</text:p>
      <text:p text:style-name="P55">九、<text:tab/>是否採行協商措施：否。</text:p>
      <text:p text:style-name="P56">十、<text:tab/>投標廠商之基本資格及應附具之證明文件或資料：</text:p>
      <text:p text:style-name="P57"><text:span text:style-name="T58">（一）</text:span><text:span text:style-name="T59">投標廠商之</text:span><text:span text:style-name="T60">基本資格</text:span><text:span text:style-name="T61">：公司登記或商業登記（或其他主管機關合法登記、設立）證明文件載有下列相關營業項目之廠商或具備本招標案主要事項供應能力之廠商。</text:span></text:p>
      <text:p text:style-name="P62">F107050肥料批發業</text:p>
      <text:p text:style-name="P63">F207050肥料零售業</text:p>
      <text:p text:style-name="P64">C801110肥料製造業<text:s/></text:p>
      <text:p text:style-name="P65">（二）應附具之證明文件或資料：</text:p>
      <text:p text:style-name="P66"><text:span text:style-name="T67">1.</text:span><text:span text:style-name="T68">廠商登記或設立之證明：如公司登記或商業登記證明文件、非屬營利事業之法人、機構或團體依法須辦理設立登記之證明文件、工廠登記證明文件</text:span><text:span text:style-name="T69">、許可登記證明文件、執業執照、開業證明、立案證明或其他由政府機關或其授權機構核發該廠商係合法登記或設立之證明文件。此證明廠商得以列印公開於目的事業主管機</text:span><text:soft-page-break/><text:span text:style-name="T70">關網站之資料代之（請入經濟部「商工登記資料公示查詢系統」及財政部稅務入口網「營業登記資料公示查詢」下載相關佐證資料）。</text:span><text:span text:style-name="T71">【營利事業登記證已不得作為此項證明之用】</text:span><text:span text:style-name="T72">。</text:span></text:p>
      <text:p text:style-name="P73">2.<text:tab/>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74">3.<text:tab/>廠商信用之證明：</text:p>
      <text:p text:style-name="P75">(1)<text:tab/>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76">(2)無退票紀錄證明，如有退票但已辦妥清償註記者，視同無退票紀錄。機關有證據顯示廠商於截止投標期限前，係拒絕往來戶或有退票紀錄者，依證據處理。</text:p>
      <text:p text:style-name="P77">4.<text:tab/>科研採購案投標廠商聲明書。</text:p>
      <text:p text:style-name="P78">5.<text:tab/>委託代理授權書。(負責人親自出席則免填、免附)。</text:p>
      <text:p text:style-name="P79">十一、<text:tab/>廠商所提出之資格文件影本，本機關於必要時得通知廠商限期提出正本供查驗，查驗結果如與正本不符，係偽造或變造者，本場得解除契約，如造成本場損失，廠商應負賠償責任。</text:p>
      <text:p text:style-name="P80">十二、<text:tab/>押標金：本場就本採購案未向廠商收取押標金。</text:p>
      <text:p text:style-name="P81"><text:span text:style-name="T82">十三、</text:span><text:span text:style-name="T83"><text:tab/></text:span><text:span text:style-name="T84">招標標的之功能、效益、規格、標準、數量或場所等說明及</text:span><text:span text:style-name="T85">得標廠商應履行之契約責任：</text:span><text:span text:style-name="T86"><text:s/></text:span></text:p>
      <text:p text:style-name="P87">(一)<text:tab/>於招標機關指定地點及時間交貨：詳「105年化學肥料一批各單位需求月份及單價分析表」，如經本場函文催促交貨，須於文到5日內完成交貨，本案數量為全年預估值，每月按實際交貨數量月結計費，由得標廠商出具統一發票或免徵營業稅廠商收據送本場辦理每月付款。</text:p>
      <text:p text:style-name="P88">1.本場（屏東縣長治鄉德和村德和路2-6號）</text:p>
      <text:soft-page-break/>
      <text:p text:style-name="P89">2.旗南分場（高雄市旗山區南隆街3號）</text:p>
      <text:p text:style-name="P90">(二)<text:tab/>「105年化學肥料一批各單位需求月份及單價分析表」列有本場(含各研究室及分場)需求數量，得標廠商標價須包含運費及其衍生之費用。</text:p>
      <text:p text:style-name="P91">(三)<text:tab/>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92">(四)<text:tab/>履約期間倘遇決標產品停產或缺貨情形需提供同等品時，廠商應於每期交貨之該月10日(例如交貨月份為7月，則應於7月10日前)前，以書面方式先行提供同等品之廠牌、價格及功能、效益、標準或特性等相關資料經本場審查同意後始能替代之。</text:p>
      <text:p text:style-name="P93"><text:span text:style-name="T94">(</text:span><text:span text:style-name="T95">五</text:span><text:span text:style-name="T96">)</text:span><text:span text:style-name="T97"><text:tab/></text:span><text:span text:style-name="T98">本採購案第一項次所給付之肥料不得為經政</text:span><text:span text:style-name="T99">府補貼後之化學肥料轉售，且得標廠商請領契約價金時需檢附供貨來源或購價證明，若有違反者將視情節移送司法機關偵辦。</text:span></text:p>
      <text:p text:style-name="P100"><text:span text:style-name="T101">十四、</text:span><text:span text:style-name="T102"><text:tab/></text:span><text:span text:style-name="T103">本採購開標採：資格與價格一次投標分段開標。</text:span></text:p>
      <text:p text:style-name="P104">十五、投標廠商標價幣別：新臺幣。</text:p>
      <text:p text:style-name="P105"><text:span text:style-name="T106">十六、投標文件須於</text:span><text:span text:style-name="T107">104</text:span><text:span text:style-name="T108">年</text:span><text:span text:style-name="T109">12</text:span><text:span text:style-name="T110">月</text:span><text:span text:style-name="T111">28</text:span><text:span text:style-name="T112">日</text:span><text:span text:style-name="T113">(星期一)</text:span><text:span text:style-name="T114">17</text:span><text:span text:style-name="T115">時</text:span><text:span text:style-name="T116">00</text:span><text:span text:style-name="T117">分前</text:span><text:span text:style-name="T118">，以郵遞或專人送達方式，送達至下列收件地點：屏東縣長治鄉德和村德和路</text:span><text:span text:style-name="T119">2-6</text:span><text:span text:style-name="T120">號秘書室。</text:span></text:p>
      <text:p text:style-name="P121">十七、<text:tab/>開標相關事項：</text:p>
      <text:p text:style-name="P122"><text:span text:style-name="T123">（一）開標時間：</text:span><text:span text:style-name="T124">104</text:span><text:span text:style-name="T125">年</text:span><text:span text:style-name="T126">12</text:span><text:span text:style-name="T127">月</text:span><text:span text:style-name="T128">29</text:span><text:span text:style-name="T129">日</text:span><text:span text:style-name="T130">(星期二)14</text:span><text:span text:style-name="T131">時</text:span><text:span text:style-name="T132">00</text:span><text:span text:style-name="T133">分。</text:span><text:span text:style-name="T134"><text:s/></text:span></text:p>
      <text:p text:style-name="P135">（二）開標地點:本場行政研究大樓AA214會議室。</text:p>
      <text:p text:style-name="P136">（三）有權參加開標之人數：2人。</text:p>
      <text:p text:style-name="P137"><text:span text:style-name="T138">（四）</text:span><text:span text:style-name="T139">決標原則：採複數決標（廠商得選擇其中一組或所組別分別報價），以合於招標文件規定，並以分組總價且在底價以內之最低標為得標廠商。</text:span></text:p>
      <text:p text:style-name="P140"><text:span text:style-name="T141">（五）請攜帶公司大小章或授權書上「被授權印章」，以備進行減價程序。</text:span><text:span text:style-name="T142">減價次數以</text:span><text:span text:style-name="T143">3</text:span><text:span text:style-name="T144">次為限。</text:span></text:p>
      <text:p text:style-name="P145">（六）減價方式：本案訂有底價，廠商標價低（合）於底價後決標。</text:p>
      <text:p text:style-name="P146">1.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text:soft-page-break/>底價以內時，除有最低標廠商之標價偏低，顯不合理之情形外，應即宣布決標予最低標廠商。</text:p>
      <text:p text:style-name="P147">2.合於招標文件規定之廠商僅有1家或若比減價格1次或2次後，僅餘1家廠商繼續減價時，如該廠商書面表示減至底價或照底價或照底價再減若干數額者，本場應予接受並決標予該廠商。</text:p>
      <text:p text:style-name="P148">3.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149">十八、<text:tab/>履約保證金：</text:p>
      <text:p text:style-name="P150"><text:span text:style-name="T151">(</text:span><text:span text:style-name="T152">一</text:span><text:span text:style-name="T153">)</text:span><text:span text:style-name="T154">本採購案收取履約</text:span><text:span text:style-name="T155">保證金：契約金額一定比率</text:span><text:span text:style-name="T156">:5%</text:span><text:span text:style-name="T157">。</text:span></text:p>
      <text:p text:style-name="P158"><text:span text:style-name="T159">(</text:span><text:span text:style-name="T160">二</text:span><text:span text:style-name="T161">)</text:span><text:span text:style-name="T162">履約保證金繳納期限：廠商應於本採購案</text:span><text:span text:style-name="T163">決</text:span><text:span text:style-name="T164">標日之次日起</text:span><text:span text:style-name="T165">7</text:span><text:span text:style-name="T166">日內繳納履約保證金。</text:span></text:p>
      <text:p text:style-name="P167">(三)得標廠商未依規定期限繳納履約保證金，或繳納之額度不足或不合規定者，本場不予受理。但其情形可以補正者，本場將限期請得標廠商補正；逾期不補正者，不予受理，將據以解除、終止契約。</text:p>
      <text:p text:style-name="P168">(四)廠商如以銀行之書面連帶保證或開發或保兌之不可撤銷擔保信用狀繳納履約保證金者，機關得視該銀行之債信、過去履行連帶保證之紀錄等，經機關審核後始予接受。</text:p>
      <text:p text:style-name="P169"><text:span text:style-name="T170">(</text:span><text:span text:style-name="T171">五</text:span><text:span text:style-name="T172">)</text:span><text:span text:style-name="T173">履約保證金</text:span><text:span text:style-name="T174">有效期</text:span><text:span text:style-name="T175">：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span></text:p>
      <text:p text:style-name="P176">(六)保證金退還條件(無履約保證金者免填)：驗收合格且無待解決事項<text:s/>後30日內無息退還。</text:p>
      <text:p text:style-name="P177">(七)如有下列情形之一者，其所繳納之履約保證金及其孳息不予發還：</text:p>
      <text:p text:style-name="P178">1.參照採購法，有第五十條第一項第三款至第四款情形之一，依同條第二項前段得追償損失者，與追償金額相等之保證金。</text:p>
      <text:p text:style-name="P179">2.擅自減省工料，其減省工料及所造成損失之金額，自待付契約價金扣抵仍有不足者，與該不足金額相等之保證金。</text:p>
      <text:p text:style-name="P180">3.因可歸責於廠商之事由，致部分終止或解除契約者，依該部分所占契約金額比率計算之保證金；全部終止或解除契約者，全部保證金。</text:p>
      <text:soft-page-break/>
      <text:p text:style-name="P181">4.查驗或驗收不合格，且未於通知期限內依規定辦理，其不合格部分及所造成損失、額外費用或懲罰性違約金之金額，自待付契約價金扣抵仍有不足者，與該不足金額相等之保證金。</text:p>
      <text:p text:style-name="P182">5.未依契約規定期限或機關同意之延長期限履行契約之一部或全部，其逾期違約金之金額，自待付契約價金扣抵仍有不足者，與該不足金額相等之保證金。</text:p>
      <text:p text:style-name="P183">6.須返還已支領之契約價金而未返還者，與未返還金額相等之保證金。</text:p>
      <text:p text:style-name="P184">7.未依契約規定延長保險金之有效期者，其應延長之保證金。</text:p>
      <text:p text:style-name="P185">8.其他因可歸責於廠商之事由，致機關遭受損害，其應由廠商賠償而未賠償者，與應賠償金額相等之保證金。</text:p>
      <text:p text:style-name="P186">十九、<text:tab/>履約保證金之繳納處所或金融機構帳號：</text:p>
      <text:p text:style-name="P187">(一)現金繳納：本場秘書室出納(請注意上班時間)。</text:p>
      <text:p text:style-name="P188">(二)金融機構辦理匯款，匯款資料如下：解款行：中央銀行國庫局【代號：0000022】，收款人戶名：行政院農業委員會高雄區農業改良場，收款人帳號：24511702127008，匯款種類：公庫匯款。</text:p>
      <text:p text:style-name="P189">(三)以金融機構簽發之本票或支票、保付支票、郵政匯票繳納者，應為即期並以「高雄區農業改良場」為受款人，未填寫受款人者以執票之機關為受款人。</text:p>
      <text:p text:style-name="P19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p text:style-name="P191">二十、<text:tab/>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192">二十一、<text:tab/>招標文件清單：</text:p>
      <text:p text:style-name="P193">（一）招標須知。</text:p>
      <text:p text:style-name="P194">（二）報價單。</text:p>
      <text:p text:style-name="P195">（三）105年化學肥料各單位需求月份及單價分析表。</text:p>
      <text:p text:style-name="P196">（四）契約條款。</text:p>
      <text:p text:style-name="P197">（五）簽收單範本。</text:p>
      <text:soft-page-break/>
      <text:p text:style-name="P198">（六）投標廠商聲明書。</text:p>
      <text:p text:style-name="P199">（七）廠商資格審查表。</text:p>
      <text:p text:style-name="P200"><text:span text:style-name="T201">(</text:span><text:span text:style-name="T202">八</text:span><text:span text:style-name="T203">)</text:span><text:s/><text:span text:style-name="T204">代理授權書。</text:span></text:p>
      <text:p text:style-name="P205">(九)外標封、送達紀錄及標單封。</text:p>
      <text:p text:style-name="P206">二十二、投標文件之內容及要求：</text:p>
      <text:p text:style-name="P207">(一)<text:tab/>投標文件有效期至少自開標後50日止。如本場無法於前開有效期內決標，得於必要時洽請廠商延長投標文件之有效期。</text:p>
      <text:p text:style-name="P208"><text:span text:style-name="T209">(</text:span><text:span text:style-name="T210">二</text:span><text:span text:style-name="T211">)</text:span><text:span text:style-name="T212"><text:tab/></text:span><text:span text:style-name="T213">廠商應遞送投標文件份數，為</text:span><text:span text:style-name="T214">1</text:span><text:span text:style-name="T215">式</text:span><text:span text:style-name="T216">1</text:span><text:span text:style-name="T217">份。</text:span><text:span text:style-name="T218"><text:s/></text:span></text:p>
      <text:p text:style-name="P219">二十三、訂約：</text:p>
      <text:p text:style-name="P220">(一)<text:tab/>本採購案一經決標，契約即生效力，決標日即為契約生效日。</text:p>
      <text:p text:style-name="P221">(二)<text:tab/>未經本場同意而不辦理簽約時，視為拋棄得標。</text:p>
      <text:p text:style-name="P222">二十四、其他：</text:p>
      <text:p text:style-name="P223">(一)<text:tab/>開標時本單位先行審查廠商證件及其他資料，並作成書面紀錄，經審查不合格者不得作為決標對象。</text:p>
      <text:p text:style-name="P224">(二)<text:tab/>本單位對廠商提送資料進行資格審查時，有不清楚部分，得要求廠商在審標時提出說明，廠商若拒絕或怠於配合，本場得逕行認定該項目為不符合規格，廠商不得異議。</text:p>
      <text:p text:style-name="P225"><text:span text:style-name="T226">(</text:span><text:span text:style-name="T227">三</text:span><text:span text:style-name="T228">)</text:span><text:span text:style-name="T229"><text:tab/></text:span><text:span text:style-name="T230">本採購案招標文件已提供「</text:span><text:span text:style-name="T231">105</text:span><text:span text:style-name="T232">年化學肥料一批各單位需求月份及單價分析表</text:span><text:span text:style-name="T233">」之電子檔者，得標廠商應提供依決標金額調整後之「</text:span><text:span text:style-name="T234">105</text:span><text:span text:style-name="T235">年化學肥料一批各單位需求月份及單價分析表</text:span><text:span text:style-name="T236">」予本機關後，再行辦理簽約手續。</text:span></text:p>
      <text:p text:style-name="P237"><text:span text:style-name="T238">(</text:span><text:span text:style-name="T239">四</text:span><text:span text:style-name="T240">)</text:span><text:span text:style-name="T241"><text:tab/></text:span><text:span text:style-name="T242">投標廠商應依規定填妥</text:span><text:span text:style-name="T243">（不得使用鉛筆）</text:span><text:span text:style-name="T244">本招標文件所附報價單、</text:span><text:span text:style-name="T245">105</text:span><text:span text:style-name="T246">年化學肥料一批各單位需求月份及單價分析表</text:span><text:span text:style-name="T247">裝入「標單封」</text:span><text:span text:style-name="T248">後密封，連</text:span><text:span text:style-name="T249">同資格文件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p text:style-name="P250">(五)<text:tab/>本採購標的如涉及智慧財產權者，本場取得全部權利。</text:p>
      <text:p text:style-name="P251">(六)<text:tab/>本須知如有未盡事宜，依「科學技術基本法」、「科學技術研究發展採購監督管理辦法」及「行政院農業委員會科學技術研究發展採購作業要點」相關法令。</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055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3305in" fo:margin-right="0.8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14T10:11:00Z</meta:creation-date>
    <dc:date>2015-12-14T10:11:00Z</dc:date>
    <meta:template xlink:href="Normal" xlink:type="simple"/>
    <meta:editing-cycles>2</meta:editing-cycles>
    <meta:editing-duration>PT0S</meta:editing-duration>
    <meta:document-statistic meta:page-count="6" meta:paragraph-count="9" meta:word-count="730" meta:character-count="4884" meta:row-count="34" meta:non-whitespace-character-count="4163"/>
  </office:meta>
</office:document-meta>
</file>