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4.818cm"/>
    </style:style>
    <style:style style:name="表格1.1" style:family="table-row">
      <style:table-row-properties style:row-height="2.4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row-height="2.32cm" fo:keep-together="auto"/>
    </style:style>
    <style:style style:name="表格1.3" style:family="table-row">
      <style:table-row-properties style:row-height="1.935cm" fo:keep-together="auto"/>
    </style:style>
    <style:style style:name="表格1.4" style:family="table-row">
      <style:table-row-properties style:row-height="1.737cm" fo:keep-together="auto"/>
    </style:style>
    <style:style style:name="表格1.5" style:family="table-row">
      <style:table-row-properties style:row-height="7.512cm" fo:keep-together="auto"/>
    </style:style>
    <style:style style:name="表格1.6" style:family="table-row">
      <style:table-row-properties style:row-height="5.496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.423cm" fo:margin-right="0cm" fo:line-height="0.564cm" fo:text-indent="0cm" style:auto-text-indent="false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423cm" fo:margin-right="0cm" fo:line-height="0.564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line-height="0.564cm" fo:text-indent="0cm" style:auto-text-indent="false"/>
      <style:text-properties fo:font-size="16pt" style:font-name-asian="標楷體" style:font-size-asian="16pt" style:language-asian="zh" style:country-asian="HK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language-asian="zh" style:country-asian="HK" style:font-name-complex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language-asian="zh" style:country-asian="HK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Times New Roman" style:font-size-asian="16pt" style:language-asian="zh" style:country-asian="HK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(</text:span><text:span text:style-name="T4">得標廠商名稱</text:span><text:span text:style-name="T2">)(</text:span><text:span text:style-name="T4">決標後由機關填寫</text:span><text:span text:style-name="T2">)</text:span></text:p>
      <text:p text:style-name="P2"><text:span text:style-name="T6">「顯微數位影像系統一組」教育訓練</text:span><text:span text:style-name="T7">證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單位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>廠商教育訓練人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教育訓練日期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9">時間</text:span><text:span text:style-name="T10">(</text:span><text:span text:style-name="T9">起迄</text:span><text:span text:style-name="T10">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9">教育訓練內容</text:span><text:span text:style-name="T11">/</text:span><text:span text:style-name="T9">課程</text:span><text:span text:style-name="T10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5"><text:span text:style-name="T9">機關參與教育訓練人員</text:span><text:span text:style-name="T10">(</text:span><text:span text:style-name="T9">簽到</text:span><text:span text:style-name="T10">)</text:span></text:p>
          </table:table-cell>
          <table:table-cell table:style-name="表格1.B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 style:page-usage="mirrored">
      <style:page-layout-properties fo:page-width="21.001cm" fo:page-height="29.7cm" style:num-format="1" style:print-orientation="portrait" fo:margin-top="1.501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109cm" svg:y="-0.766cm" svg:width="2.279cm" svg:height="1.041cm" draw:z-index="0"><draw:text-box><text:p text:style-name="MP2"><text:span text:style-name="MT1">附件</text:span><text:span text:style-name="MT2">2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訓練簽到表</dc:title>
    <meta:initial-creator>hk</meta:initial-creator>
    <meta:creation-date>2018-09-07T11:05:00</meta:creation-date>
    <dc:creator>user</dc:creator>
    <dc:date>2021-03-22T17:52:00</dc:date>
    <meta:print-date>2020-07-17T14:48:00</meta:print-date>
    <meta:editing-cycles>17</meta:editing-cycles>
    <meta:editing-duration>PT13M</meta:editing-duration>
    <meta:document-statistic meta:table-count="1" meta:image-count="0" meta:object-count="0" meta:page-count="1" meta:paragraph-count="9" meta:word-count="85" meta:character-count="87" meta:non-whitespace-character-count="86"/>
    <meta:generator>NDC_ODF_Application_Tools/1.0.3$Windows_X86_64 LibreOffice_project/8ad3e16aadc5e73175a2d44b1abec8638aa18880</meta:generator>
  </office:meta>
</office:document-meta>
</file>