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Row24" style:family="table-row">
      <style:table-row-properties style:min-row-height="0.7333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0.369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1666in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1.1666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2.2291in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火鶴花高雄</text:span><text:span text:style-name="T21">3</text:span><text:span text:style-name="T22">號品種</text:span><text:span text:style-name="T23">權</text:span></text:p>
          </table:table-cell>
        </table:table-row>
        <table:table-row table:style-name="TableRow24">
          <table:table-cell table:style-name="TableCell25">
            <text:p text:style-name="P26">科技計畫名稱及編號</text:p>
          </table:table-cell>
          <table:table-cell table:style-name="TableCell27">
            <text:p text:style-name="P28">火鶴花品種改良及栽培技術改進</text:p>
            <text:p text:style-name="內文"><text:span text:style-name="T29">(102</text:span><text:span text:style-name="T30">農科</text:span><text:span text:style-name="T31">-9.2.2</text:span><text:span text:style-name="T32">-</text:span><text:span text:style-name="T33">高</text:span><text:span text:style-name="T34">-K6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計畫主持人</text:p>
          </table:table-cell>
          <table:table-cell table:style-name="TableCell39">
            <text:p text:style-name="P40">黃雅玲</text:p>
          </table:table-cell>
        </table:table-row>
        <table:table-row table:style-name="TableRow41">
          <table:table-cell table:style-name="TableCell42">
            <text:p text:style-name="P43">授權品種特性</text:p>
          </table:table-cell>
          <table:table-cell table:style-name="TableCell44">
            <text:p text:style-name="P45">鬱金香花型，花苞片為紅色系，花苞片寬度11〜13公分，花梗長度50〜67公分，符合外銷規格50公分以上。瓶插壽命約10〜14天。單株年切花產量6〜7支，全年產量穩定。</text:p>
          </table:table-cell>
        </table:table-row>
        <table:table-row table:style-name="TableRow46">
          <table:table-cell table:style-name="TableCell47">
            <text:p text:style-name="P48">授權地區</text:p>
          </table:table-cell>
          <table:table-cell table:style-name="TableCell49">
            <text:p text:style-name="P50">臺灣地區</text:p>
          </table:table-cell>
        </table:table-row>
        <table:table-row table:style-name="TableRow51">
          <table:table-cell table:style-name="TableCell52">
            <text:p text:style-name="P53">預期應用範圍及預期產品</text:p>
          </table:table-cell>
          <table:table-cell table:style-name="TableCell54">
            <text:p text:style-name="P55">內外銷切花</text:p>
          </table:table-cell>
        </table:table-row>
      </table:table>
      <text:p text:style-name="P56"/>
      <text:p text:style-name="P57"><text:span text:style-name="T58">申請人（公司代表人）：</text:span><text:span text:style-name="T59">　　</text:span><text:span text:style-name="T60"><text:s text:c="12"/></text:span><text:span text:style-name="T61">（簽章）</text:span></text:p>
      <text:p text:style-name="P62"/>
      <text:p text:style-name="P63"><text:span text:style-name="T64">申請日期：</text:span><text:span text:style-name="T65">　</text:span><text:span text:style-name="T66"><text:s text:c="4"/></text:span><text:span text:style-name="T67">　</text:span><text:span text:style-name="T68">年</text:span><text:span text:style-name="T69">　</text:span><text:span text:style-name="T70"><text:s/></text:span><text:span text:style-name="T71">　　</text:span><text:span text:style-name="T72">月</text:span><text:span text:style-name="T73">　</text:span><text:span text:style-name="T74"><text:s text:c="4"/></text:span><text:span text:style-name="T75">　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9:50:00Z</meta:creation-date>
    <dc:date>2023-07-21T09:50:00Z</dc:date>
    <meta:print-date>2023-07-21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