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_25919__24220__29256_-_36575__39636__26032__22686__38917__30446_-_32_95.12.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5919__24220__29256_-_36575__39636__26032__22686__38917__30446_-_32_95.12.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_25919__24220__29256_-_36575__39636__26032__22686__38917__30446_-_32_95.12.1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5919__24220__29256_-_36575__39636__26032__22686__38917__30446_-_32_95.12.1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_25919__24220__29256_-_36575__39636__26032__22686__38917__30446_-_32_95.12.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42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4">
            <text:p>行政院農業委員會高雄區農業改良場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">
            <text:p>財物規格書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22">
            <text:p><text:span text:style-name="T2">品項名稱</text:span></text:p>
          </table:table-cell>
          <table:table-cell office:value-type="string" table:number-columns-spanned="1" table:number-rows-spanned="2" table:style-name="ce22">
            <text:p><text:span text:style-name="T2">廠牌</text:span></text:p>
          </table:table-cell>
          <table:table-cell office:value-type="string" table:number-columns-spanned="4" table:number-rows-spanned="1" table:style-name="ce24">
            <text:p><text:span text:style-name="T2">授權類別</text:span>(<text:span text:style-name="T2">請勾選</text:span>)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2">交貨方式</text:span>(<text:span text:style-name="T2">請勾選</text:span>)</text:p>
          </table:table-cell>
          <table:covered-table-cell table:number-columns-repeated="2"/>
          <table:table-cell office:value-type="string" table:number-columns-spanned="1" table:number-rows-spanned="2" table:style-name="ce23">
            <text:p>數量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">
            <text:p>PC</text:p>
            <text:p>(<text:span text:style-name="T2">電腦</text:span>)</text:p>
          </table:table-cell>
          <table:table-cell office:value-type="string" table:style-name="ce3">
            <text:p>SVR</text:p>
            <text:p>(<text:span text:style-name="T2">伺服器</text:span>)</text:p>
          </table:table-cell>
          <table:table-cell office:value-type="string" table:style-name="ce3">
            <text:p>CAL</text:p>
            <text:p>(<text:span text:style-name="T2">終端存取使用權</text:span>)</text:p>
          </table:table-cell>
          <table:table-cell office:value-type="string" table:style-name="ce3">
            <text:p><text:span text:style-name="T2">平板手機等行動載具</text:span></text:p>
          </table:table-cell>
          <table:table-cell office:value-type="string" table:style-name="ce3">
            <text:p>Lic</text:p>
            <text:p>(<text:span text:style-name="T2">授權</text:span>)</text:p>
          </table:table-cell>
          <table:table-cell office:value-type="string" table:style-name="ce3">
            <text:p>Box</text:p>
            <text:p>(<text:span text:style-name="T2">盒裝</text:span>)</text:p>
          </table:table-cell>
          <table:table-cell office:value-type="string" table:style-name="ce3">
            <text:p>Disk</text:p>
            <text:p>(<text:span text:style-name="T2">光碟</text:span>)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IBM SPSS Statistics Base<text:s/><text:span text:style-name="T2">最新版</text:span><text:s/><text:span text:style-name="T2">網路版授權</text:span><text:s/>D0ELQLL IBM SPSS STATISTICS BASE CONCURRENT USER LICENSE <text:s text:c="2"/>SW SUBSCRIPTION<text:s/><text:span text:style-name="T2">＆</text:span><text:s/>SUPPORT 12 MONTHS</text:p>
          </table:table-cell>
          <table:table-cell office:value-type="string" table:style-name="ce5">
            <text:p>IBM</text:p>
          </table:table-cell>
          <table:table-cell office:value-type="string" table:style-name="ce6">
            <text:p>✔</text:p>
          </table:table-cell>
          <table:table-cell table:style-name="ce7"/>
          <table:table-cell table:number-columns-repeated="2" table:style-name="ce6"/>
          <table:table-cell office:value-type="string" table:style-name="ce6">
            <text:p>✔</text:p>
          </table:table-cell>
          <table:table-cell table:number-columns-repeated="2" table:style-name="ce6"/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9">
            <text:p>說明 ：</text:p>
          </table:table-cell>
          <table:table-cell table:number-columns-repeated="16383" table:style-name="ce9"/>
        </table:table-row>
        <table:table-row table:style-name="ro8">
          <table:table-cell office:value-type="string" table:number-columns-spanned="10" table:number-rows-spanned="1" table:style-name="ce10">
            <text:p>1.廠商應於接獲本場電話通知或書面通知日起15個日曆天內將採購標的交貨完成。交貨後由本機關自行安裝，但廠商須提供電話支援。</text:p>
          </table:table-cell>
          <table:covered-table-cell table:number-columns-repeated="9"/>
          <table:table-cell table:number-columns-repeated="16374" table:style-name="ce9"/>
        </table:table-row>
        <table:table-row table:style-name="ro8">
          <table:table-cell office:value-type="string" table:number-columns-spanned="10" table:number-rows-spanned="1" table:style-name="ce12">
            <text:p>2. 含一年免費更新維護服務及一年遠端支援服務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6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s_93__13__10_load_61__13__10_run_61__13__10_NullPort_61_None_13__10_device_61_HP_32_LaserJet_32_4_32_Plus_44_HPPCL5MS_44_LPT1_58__13__10__13__10__91_Desktop_93__13__10_Wallpaper_61__40__26080__41__13__10_TileWallpaper_61_0_13__32_2" style:display-name="s]&#10;load=&#10;run=&#10;NullPort=None&#10;device=HP LaserJet 4 Plus,HPPCL5MS,LPT1:&#10;&#10;[Desktop]&#10;Wallpaper=(无)&#10;TileWallpaper=0&#10;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Sheet1" style:display-name="一般 2_Sheet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5919__24220__29256_-_36575__39636__26032__22686__38917__30446_-_32_95.12.16" style:display-name="一般_政府版-軟體新增項目- 95.12.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6-04-14T08:45:29Z</meta:creation-date>
    <dc:date>2016-04-25T02:17:16Z</dc:date>
    <meta:print-date>2016-04-15T04:04:01Z</meta:print-date>
  </office:meta>
</office:document-meta>
</file>