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P15"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2777in"/>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P31" style:parent-style-name="內文" style:family="paragraph">
      <style:paragraph-properties fo:text-align="justify" fo:margin-top="0.125in" fo:line-height="0.2777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fo:text-align="justify" style:vertical-align="bottom" fo:line-height="0.2777in" fo:margin-left="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top="0.125in" fo:line-height="0.2777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list-style-name="LFO1" style:family="paragraph">
      <style:paragraph-properties fo:text-align="justify" fo:line-height="0.2777in"/>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777in" fo:margin-left="1.4756in" fo:text-indent="-0.475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margin-top="0.125in"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2777in" fo:text-indent="0.9847in"/>
      <style:text-properties style:font-name="標楷體" style:font-name-asian="標楷體" fo:font-size="16pt" style:font-size-asian="16pt" style:font-size-complex="16pt"/>
    </style:style>
    <style:style style:name="P89" style:parent-style-name="內文" style:family="paragraph">
      <style:paragraph-properties fo:text-align="justify" fo:line-height="0.2777in" fo:margin-left="1.6701in" fo:text-indent="-0.1951in">
        <style:tab-stops/>
      </style:paragraph-properties>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color="#FF0000"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777in" fo:margin-left="1.6701in" fo:text-indent="-0.19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text-align="justify" fo:line-height="0.2777in" fo:margin-left="1.6701in" fo:text-indent="-0.1951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1.4576in" fo:text-indent="-0.4576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8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margin-top="0.125in" fo:line-height="0.2777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P194" style:parent-style-name="內文" style:family="paragraph">
      <style:paragraph-properties fo:text-align="justify" fo:line-height="0.2777in" fo:margin-left="1.4576in" fo:text-indent="-0.4576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fo:text-align="justify" fo:line-height="0.2777in" fo:margin-left="1.4576in" fo:text-indent="-0.4576in">
        <style:tab-stops/>
      </style:paragraph-properties>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style:text-autospace="none" style:snap-to-layout-grid="false" fo:text-align="justify" fo:line-height="0.2777in" fo:margin-left="1.8743in" fo:text-indent="-0.4576in">
        <style:tab-stops/>
      </style:paragraph-properties>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FF0000" fo:font-size="16pt" style:font-size-asian="16pt" style:font-size-complex="16pt"/>
    </style:style>
    <style:style style:name="P211"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2777in" fo:margin-left="1.4576in" fo:text-indent="-0.4576in">
        <style:tab-stops/>
      </style:paragraph-properties>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2777in" fo:margin-left="1.4993in" fo:text-indent="-0.4576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224" style:parent-style-name="內文" style:family="paragraph">
      <style:paragraph-properties fo:text-align="justify" fo:line-height="0.2777in" fo:margin-left="1.4576in" fo:text-indent="-0.4576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227"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229" style:parent-style-name="內文" style:family="paragraph">
      <style:paragraph-properties fo:text-align="justify" fo:margin-top="0.125in" fo:line-height="0.2777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4569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margin-left="1.4569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margin-left="1.4569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2777in" fo:margin-left="1.9027in" fo:text-indent="-0.4041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color="#FF0000"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1.4569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FF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0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1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margin-top="0.125in" fo:line-height="0.2777in"/>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style:vertical-align="bottom" fo:line-height="0.2777in" fo:margin-left="1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color="#FF0000"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26"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widows="2" fo:orphans="2" fo:text-align="justify" fo:line-height="0.2777in" fo:margin-left="1.4562in" fo:text-indent="-0.457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color="#FF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widows="2" fo:orphans="2" fo:text-align="justify" fo:line-height="0.2777in" fo:margin-left="1.4562in" fo:text-indent="-0.4576in">
        <style:tab-stops/>
      </style:paragraph-properties>
    </style:style>
    <style:style style:name="T340" style:parent-style-name="預設段落字型" style:family="text">
      <style:text-properties style:font-name="標楷體" style:font-name-asian="標楷體" fo:color="#FF0000" fo:font-size="16pt" style:font-size-asian="16pt" style:font-size-complex="16pt"/>
    </style:style>
    <style:style style:name="P341"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widows="2" fo:orphans="2" fo:text-align="justify" fo:line-height="0.2777in" fo:margin-left="1.4562in" fo:text-indent="-0.4576in">
        <style:tab-stops/>
      </style:paragraph-properties>
    </style:style>
    <style:style style:name="T343" style:parent-style-name="預設段落字型" style:family="text">
      <style:text-properties style:font-name-asian="標楷體"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asian="標楷體" style:letter-kerning="false" fo:font-size="16pt" style:font-size-asian="16pt" style:font-size-complex="16pt"/>
    </style:style>
    <style:style style:name="T346" style:parent-style-name="預設段落字型" style:family="text">
      <style:text-properties style:font-name-asian="標楷體" style:letter-kerning="false" fo:font-size="16pt" style:font-size-asian="16pt" style:font-size-complex="16pt"/>
    </style:style>
    <style:style style:name="T347" style:parent-style-name="預設段落字型" style:family="text">
      <style:text-properties style:font-name-asian="標楷體" style:letter-kerning="false" fo:font-size="16pt" style:font-size-asian="16pt" style:font-size-complex="16pt"/>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P350" style:parent-style-name="內文" style:family="paragraph">
      <style:paragraph-properties fo:widows="2" fo:orphans="2" fo:text-align="justify" fo:line-height="0.2777in" fo:margin-left="1.4562in" fo:text-indent="-0.4576in">
        <style:tab-stops/>
      </style:paragraph-properties>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5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text-align="justify" fo:line-height="0.2777in" fo:margin-left="1.4576in" fo:text-indent="-0.4576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2777in" fo:margin-left="1.4576in" fo:text-indent="-0.4576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8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9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39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color="#FF0000"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4"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6"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41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19"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4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2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2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3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431" style:parent-style-name="內文" style:family="paragraph">
      <style:paragraph-properties fo:text-align="justify" fo:line-height="0.2777in"/>
    </style:style>
    <style:style style:name="T432" style:parent-style-name="預設段落字型" style:family="text">
      <style:text-properties style:font-name="標楷體" style:font-name-asian="標楷體" fo:letter-spacing="0.1222in" style:letter-kerning="false" fo:font-size="16pt" style:font-size-asian="16pt" style:font-size-complex="16pt"/>
    </style:style>
    <style:style style:name="T433" style:parent-style-name="預設段落字型" style:family="text">
      <style:text-properties style:font-name="標楷體" style:font-name-asian="標楷體" fo:letter-spacing="0.0055in" style:letter-kerning="false" fo:font-size="16pt" style:font-size-asian="16pt" style:font-size-complex="16pt"/>
    </style:style>
    <style:style style:name="P43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36" style:parent-style-name="內文" style:family="paragraph">
      <style:paragraph-properties fo:text-align="justify" fo:line-height="0.2777in"/>
      <style:text-properties fo:font-size="16pt" style:font-size-asian="16pt" style:font-size-complex="16pt"/>
    </style:style>
  </office:automatic-styles>
  <office:body>
    <office:text text:use-soft-page-breaks="true">
      <text:p text:style-name="P1"><text:span text:style-name="T8">植物</text:span><text:span text:style-name="T9">品種</text:span><text:span text:style-name="T10">(</text:span><text:span text:style-name="T11">權)</text:span><text:span text:style-name="T12">非專屬授權契約</text:span></text:p>
      <text:p text:style-name="P13">甲方：農業部○○○○署(所、中心、場)</text:p>
      <text:p text:style-name="P14">立契約書人</text:p>
      <text:p text:style-name="P15">乙方：○○○○○○</text:p>
      <text:p text:style-name="P16"><text:span text:style-name="T17">甲方為有效管理及運用研發成果之智慧財產權，依據</text:span><text:span text:style-name="T18">「</text:span><text:span text:style-name="T19">農業部</text:span><text:span text:style-name="T20">科學技術研究發展成果歸屬及運用辦法」及「</text:span><text:span text:style-name="T21">農業部</text:span><text:span text:style-name="T22">農業智慧財產權審議會第</text:span><text:span text:style-name="T23"><text:s/></text:span><text:span text:style-name="T24">16</text:span><text:span text:style-name="T25"><text:s/></text:span><text:span text:style-name="T26">次會議」決議</text:span><text:span text:style-name="T27">，同意依下列條件</text:span><text:span text:style-name="T28">授權本</text:span><text:span text:style-name="T29">植物品種（以下簡稱本品種）</text:span><text:span text:style-name="T30">予乙方，經雙方本於誠信原則同意約定條款如下：</text:span></text:p>
      <text:p text:style-name="P31"><text:span text:style-name="T32">第</text:span><text:span text:style-name="T33"><text:s/></text:span><text:span text:style-name="T34">一</text:span><text:span text:style-name="T35"><text:s/></text:span><text:span text:style-name="T36">條</text:span><text:span text:style-name="T37"><text:s/></text:span><text:span text:style-name="T38">研發</text:span><text:span text:style-name="T39">成果來源</text:span></text:p>
      <text:p text:style-name="P40"><text:span text:style-name="T41">本品種係甲方執行</text:span><text:span text:style-name="T42">○○</text:span><text:span text:style-name="T43">研究計畫之研發成果，為提</text:span><text:span text:style-name="T44">升</text:span><text:span text:style-name="T45">產業技術水準及嘉惠國內產業界，甲方同意依下列條件授權該品種權予乙方。</text:span></text:p>
      <text:p text:style-name="P46"><text:span text:style-name="T47">第</text:span><text:span text:style-name="T48"><text:s/></text:span><text:span text:style-name="T49">二</text:span><text:span text:style-name="T50"><text:s/>條<text:s/></text:span><text:span text:style-name="T51">授權內容</text:span></text:p>
      <text:list text:style-name="LFO1" text:continue-numbering="true">
        <text:list-item>
          <text:p text:style-name="P52">(請擇一保留，其餘刪除)</text:p>
        </text:list-item>
      </text:list>
      <text:p text:style-name="P53">□本品種：指○○○○○（品種權證書號：○○○○○）。</text:p>
      <text:p text:style-name="P54">□本品種（含申請中之品種，品種申請號：○○○○○)：○○○○○（內容詳如附件一）。</text:p>
      <text:p text:style-name="P55"><text:span text:style-name="T56">二、</text:span><text:span text:style-name="T57">本產品</text:span><text:span text:style-name="T58">：</text:span><text:span text:style-name="T59">指乙方於下列授權範圍內因使用本品種之種子、種苗、收穫物及其加工物</text:span><text:span text:style-name="T60">（即為： <text:s text:c="2"/>、 <text:s text:c="3"/>、 <text:s text:c="3"/>、 <text:s text:c="3"/>與 <text:s text:c="2"/>）</text:span><text:span text:style-name="T61">。</text:span></text:p>
      <text:p text:style-name="P62"><text:span text:style-name="T63">第</text:span><text:span text:style-name="T64"><text:s/></text:span><text:span text:style-name="T65">三</text:span><text:span text:style-name="T66"><text:s/></text:span><text:span text:style-name="T67">條</text:span><text:span text:style-name="T68"><text:s/></text:span><text:span text:style-name="T69">雙方</text:span><text:span text:style-name="T70">合意</text:span></text:p>
      <text:p text:style-name="P71">一、甲方同意乙方於第四款約定之實施範圍內得就本品種非專屬進行下列行為因而利用本產品：</text:p>
      <text:p text:style-name="P72">□生產或繁殖。</text:p>
      <text:p text:style-name="P73">□以繁殖實施範圍為目的而調製。</text:p>
      <text:soft-page-break/>
      <text:p text:style-name="P74">□為銷售的要約。</text:p>
      <text:p text:style-name="P75">□銷售或其他方式行銷。</text:p>
      <text:p text:style-name="P76">□為前揭四種方式而持有。</text:p>
      <text:p text:style-name="P77">二、回饋授權:</text:p>
      <text:p text:style-name="P78">乙方利用本品種衍生出新品種或具品種權之新品種時，乙方同意</text:p>
      <text:p text:style-name="P79">□無償讓與予甲方。</text:p>
      <text:p text:style-name="P80">□無償授權予甲方。</text:p>
      <text:p text:style-name="P81">甲方得就該新品種之種苗為下列之行為而不受乙方權利主張：生產、繁殖、以繁殖為目的之調製、要約銷售、銷售、以其他方式行銷、輸出入或為前揭目的之持有等。</text:p>
      <text:p text:style-name="P82">□給付回饋利益金予甲方。</text:p>
      <text:p text:style-name="P83">回饋利益包含但不限於乙方利用衍生之新品種或具品種權之新品種所得之一切利益，如權利金（衍生利益金）、授權金等。</text:p>
      <text:p text:style-name="P84">三、授權方式：非專屬授權。</text:p>
      <text:p text:style-name="P85">乙方並同意：</text:p>
      <text:p text:style-name="P86">(一)未經甲方事前書面同意前，乙方不得將本品種之一部或全部再授權予任何第三人進行與前揭相同或類似之行為，或將本產品輸出入至本條第四款實施範圍以外之地區或國家。</text:p>
      <text:p text:style-name="P87">(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88">四、實施範圍：(請擇一保留，其餘刪除)</text:p>
      <text:p text:style-name="P89"><text:span text:style-name="T90">□限於</text:span><text:span text:style-name="T91">我國管轄區域</text:span><text:span text:style-name="T92">(</text:span><text:span text:style-name="T93">臺灣、</text:span><text:span text:style-name="T94">澎湖、金門、馬祖及其他附屬島嶼</text:span><text:span text:style-name="T95">，下同</text:span><text:span text:style-name="T96">)</text:span><text:span text:style-name="T97">內使用本品種製造本產品，但得於</text:span><text:span text:style-name="T98">我國管轄區域</text:span><text:span text:style-name="T99">外銷售本</text:span><text:soft-page-break/><text:span text:style-name="T100">產品：</text:span></text:p>
      <text:p text:style-name="P101">甲方同意乙方得於我國管轄區域內非專屬使用本品種為本條第一款所列行為，並得於我國管轄區域外銷售本產品，惟乙方應符合中華民國臺灣產品出口管制相關規定。</text:p>
      <text:p text:style-name="P102">□使用本品種或銷售本產品皆限於我國管轄區域內：</text:p>
      <text:p text:style-name="P103">甲方同意乙方得於我國管轄區域內非專屬使用本品種為第一款所列行為。乙方非經甲方事前書面同意，不得於我國管轄區域外使用本品種或為本條第一款所列行為。</text:p>
      <text:p text:style-name="P104"><text:span text:style-name="T105">□限於</text:span><text:span text:style-name="T106">○○</text:span><text:span text:style-name="T107"><text:s text:c="2"/></text:span><text:span text:style-name="T108">國</text:span><text:span text:style-name="T109">區域內</text:span><text:span text:style-name="T110">使用本品種製造本產品，與</text:span><text:span text:style-name="T111">○○</text:span><text:span text:style-name="T112"><text:s text:c="2"/></text:span><text:span text:style-name="T113">國區域內</text:span><text:span text:style-name="T114">銷售本產品</text:span><text:span text:style-name="T115">：</text:span></text:p>
      <text:p text:style-name="P116"><text:span text:style-name="T117">甲方同意乙</text:span><text:span text:style-name="T118">方得於</text:span><text:span text:style-name="T119">○○</text:span><text:span text:style-name="T120"><text:s text:c="2"/></text:span><text:span text:style-name="T121">國區域內</text:span><text:span text:style-name="T122">非</text:span><text:span text:style-name="T123">專屬</text:span><text:span text:style-name="T124">使用本</text:span><text:span text:style-name="T125">品種為第一</text:span><text:span text:style-name="T126">款</text:span><text:span text:style-name="T127">所列行為，</text:span><text:span text:style-name="T128">惟</text:span><text:span text:style-name="T129">乙方</text:span><text:span text:style-name="T130">應符合</text:span><text:span text:style-name="T131">各該出口國及進口國相關產品出入</text:span><text:span text:style-name="T132">管制規定。</text:span></text:p>
      <text:p text:style-name="P133"><text:span text:style-name="T134">□無實施範圍之限制</text:span><text:span text:style-name="T135">：</text:span><text:span text:style-name="T136"><text:line-break/>甲方同意乙</text:span><text:span text:style-name="T137">方得於</text:span><text:span text:style-name="T138">我國管轄區域內</text:span><text:span text:style-name="T139">及全球</text:span><text:span text:style-name="T140">非</text:span><text:span text:style-name="T141">專屬</text:span><text:span text:style-name="T142">使用本</text:span><text:span text:style-name="T143">品種為第一</text:span><text:span text:style-name="T144">款</text:span><text:span text:style-name="T145">所列行</text:span><text:span text:style-name="T146">為</text:span><text:span text:style-name="T147">，</text:span><text:span text:style-name="T148">惟</text:span><text:span text:style-name="T149">乙方</text:span><text:span text:style-name="T150">應符合</text:span><text:span text:style-name="T151">各該出口國及進口國相關產品出入</text:span><text:span text:style-name="T152">管制規定。</text:span></text:p>
      <text:p text:style-name="P153"><text:span text:style-name="T154">五、授權年限</text:span><text:span text:style-name="T155">：</text:span><text:span text:style-name="T156">自本契約底頁日期起生效至中華民國</text:span><text:span text:style-name="T157">OO</text:span><text:span text:style-name="T158">年</text:span><text:span text:style-name="T159">OO</text:span><text:span text:style-name="T160">月</text:span><text:span text:style-name="T161">OO</text:span><text:span text:style-name="T162">日止，共計</text:span><text:span text:style-name="T163">OO</text:span><text:span text:style-name="T164">年。</text:span><text:span text:style-name="T165">如乙方有續約意願者，乙方應於本契約</text:span><text:span text:style-name="T166">屆滿前6個月起至</text:span><text:span text:style-name="T167">屆滿</text:span><text:span text:style-name="T168">3<text:s/></text:span><text:span text:style-name="T169">個月前（即</text:span><text:span text:style-name="T170">中華民國</text:span><text:span text:style-name="T171">OO</text:span><text:span text:style-name="T172">年</text:span><text:span text:style-name="T173">OO</text:span><text:span text:style-name="T174">月</text:span><text:span text:style-name="T175">OO</text:span><text:span text:style-name="T176">日至</text:span><text:span text:style-name="T177">OO</text:span><text:span text:style-name="T178">年</text:span><text:span text:style-name="T179">OO</text:span><text:span text:style-name="T180">月</text:span><text:span text:style-name="T181">OO</text:span><text:span text:style-name="T182">日</text:span><text:span text:style-name="T183">）</text:span><text:span text:style-name="T184">期間，</text:span><text:span text:style-name="T185">以書面通知甲方，經甲方同意後，雙方另行簽訂授權契約。</text:span></text:p>
      <text:p text:style-name="P186">六、乙方依第六條第一款約定給付授權金予甲方後，甲方始有履行本契約約定事項之義務。如乙方為分期給付者，於乙方未履行或遲延任一期給付義務時，乙方喪失分期給付之利益，尚未到期部分視為全部到期，甲方得一<text:soft-page-break/>次請求乙方給付剩餘全部授權金。</text:p>
      <text:p text:style-name="P187"><text:span text:style-name="T188">第</text:span><text:span text:style-name="T189"><text:s/></text:span><text:span text:style-name="T190">四</text:span><text:span text:style-name="T191"><text:s/></text:span><text:span text:style-name="T192">條<text:s/></text:span><text:span text:style-name="T193">親本交付與使用限制</text:span></text:p>
      <text:p text:style-name="P194"><text:span text:style-name="T195">一、親本交付：甲方同意於本契約生效後</text:span><text:span text:style-name="T196"><text:s/>（例：一個月） <text:s/></text:span><text:span text:style-name="T197">內將本品種之親本(父、母親本種子各</text:span><text:span text:style-name="T198"><text:s text:c="3"/></text:span><text:span text:style-name="T199">公克，</text:span><text:span text:style-name="T200">例：品質為OOOO <text:s text:c="2"/></text:span><text:span text:style-name="T201">)於</text:span><text:span text:style-name="T202"><text:s/>（地點） <text:s text:c="4"/></text:span><text:span text:style-name="T203">交付予乙方，以利乙方進行本品種之生產、繁殖。</text:span></text:p>
      <text:p text:style-name="P204"><text:span text:style-name="T205">二、親本使用限制：乙方就親本不得為下列行為，</text:span><text:span text:style-name="T206">但經甲方同意者，依甲方所定方式為之：</text:span></text:p>
      <text:p text:style-name="P207">(一）育種。</text:p>
      <text:p text:style-name="P208"><text:span text:style-name="T209">(二）繁殖。</text:span><text:span text:style-name="T210"><text:s/></text:span></text:p>
      <text:p text:style-name="P211">(三) 基因轉殖。</text:p>
      <text:p text:style-name="P212">(四）研究開發。</text:p>
      <text:p text:style-name="P213">(五）輸出。</text:p>
      <text:p text:style-name="P214">(六）為達成前五目目的之準備。</text:p>
      <text:p text:style-name="P215"><text:span text:style-name="T216">三、本產品上市期限：乙方應於本契約生效後</text:span><text:span text:style-name="T217"><text:s/>OO <text:s/></text:span><text:span text:style-name="T218">年內完成本產品之上市。乙方應擔保其有足夠之財力及營運能力將本產品商品化，並盡力銷售之。如因特殊原因須延後產出種子，應於前述上市期限屆滿前三個月</text:span><text:span text:style-name="T219">以</text:span><text:span text:style-name="T220">書面通知甲方，經甲方同意後始得延長本產品上市期限或終止本契約，否則甲方得通知終止本契約。</text:span></text:p>
      <text:p text:style-name="P221"><text:span text:style-name="T222"><text:s text:c="3"/></text:span><text:span text:style-name="T223">(說明:若沒有產品純技術或其他情形者本條可以依實務情況調整)</text:span></text:p>
      <text:p text:style-name="P224"><text:span text:style-name="T225">四、附隨義務：</text:span><text:span text:style-name="T226">甲方依前項約定交付親本予乙方時即屬驗收合格。若乙方認為驗收不合格，應於</text:span><text:span text:style-name="T227"><text:s/>OO <text:s/></text:span><text:span text:style-name="T228">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229"><text:span text:style-name="T230">第</text:span><text:span text:style-name="T231"><text:s/></text:span><text:span text:style-name="T232">五</text:span><text:span text:style-name="T233"><text:s/></text:span><text:span text:style-name="T234">條 保密</text:span><text:span text:style-name="T235">義務</text:span><text:span text:style-name="T236">與諮詢服務</text:span></text:p>
      <text:soft-page-break/>
      <text:p text:style-name="P237">一、保密義務：</text:p>
      <text:p text:style-name="P23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239">二、諮詢服務：</text:p>
      <text:p text:style-name="P240"><text:span text:style-name="T241">甲方同意於正常上班時段內提供乙方總計</text:span><text:span text:style-name="T242">OO</text:span><text:span text:style-name="T24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44">之</text:span><text:span text:style-name="T245">。</text:span><text:span text:style-name="T246">乙方充分瞭解並同意，</text:span><text:span text:style-name="T247">甲方並無提供任何相關本品種之技術資料予乙方的義務，亦無提供代言或向消費者做任何說明或保證之義務。</text:span></text:p>
      <text:p text:style-name="P248">第<text:s/>六<text:s/>條 授權金、權利金及付款方式</text:p>
      <text:p text:style-name="P249">一、授權金：</text:p>
      <text:p text:style-name="P250"><text:span text:style-name="T251">為新臺幣(以下同)</text:span><text:span text:style-name="T252">OOOO</text:span><text:span text:style-name="T253">元整</text:span><text:span text:style-name="T254">（稅前），加計營業稅（即前揭金額之5%，下同）後之金額為OOOOO元整。</text:span></text:p>
      <text:p text:style-name="P255">二、權利金：(請擇一保留，其餘刪除)</text:p>
      <text:p text:style-name="P256">□不收取。</text:p>
      <text:p text:style-name="P257"><text:span text:style-name="T258">□</text:span><text:span text:style-name="T259">乙方應於授權期間內，每年就本產品銷售總額提撥</text:span><text:span text:style-name="T260">百分之</text:span><text:span text:style-name="T261">OO</text:span><text:span text:style-name="T262">，作為本</text:span><text:span text:style-name="T263">品種</text:span><text:span text:style-name="T264">之</text:span><text:span text:style-name="T265">權利</text:span><text:span text:style-name="T266">金</text:span><text:span text:style-name="T267">（未</text:span><text:soft-page-break/><text:span text:style-name="T268">稅，須另加計營業稅）</text:span><text:span text:style-name="T269">。乙方</text:span><text:span text:style-name="T270">為</text:span><text:span text:style-name="T271">互易、贈與、出租或其他類似之行為於本產品交付時亦視為銷售，</text:span><text:span text:style-name="T272">計入銷售總額內，</text:span><text:span text:style-name="T273">並依</text:span><text:span text:style-name="T274">前揭</text:span><text:span text:style-name="T275">約定計算</text:span><text:span text:style-name="T276">權利</text:span><text:span text:style-name="T277">金</text:span><text:span text:style-name="T278">。</text:span></text:p>
      <text:p text:style-name="P279">三、付款方式：</text:p>
      <text:p text:style-name="P280"><text:span text:style-name="T281">(一)</text:span><text:span text:style-name="T282">乙方應於本契約生效後</text:span><text:span text:style-name="T283">三十</text:span><text:span text:style-name="T284">日</text:span><text:span text:style-name="T285">內</text:span><text:span text:style-name="T286">(遇例假日順延)，以現金或即期票據一併給付</text:span><text:span text:style-name="T287">授權金</text:span><text:span text:style-name="T288">予甲方。</text:span><text:span text:style-name="T289">乙方同意本授權金縱因本契約經終止或解除亦不退還。</text:span></text:p>
      <text:p text:style-name="P290">(二)乙方應於每年00月底前，彙報前一會計年度年內使用本產品之銷售總額（表單格式如附件二至附件五所示），並依第二款之計算基準加計營業稅給付稅後之權利金予甲方。</text:p>
      <text:p text:style-name="P291">四、業務檢查：</text:p>
      <text:p text:style-name="P292">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293">五、除外條款：</text:p>
      <text:p text:style-name="P294"><text:span text:style-name="T295">如未收取</text:span><text:span text:style-name="T296">權利</text:span><text:span text:style-name="T297">金者，不適用</text:span><text:span text:style-name="T298">前</text:span><text:span text:style-name="T299">款業務檢查、第十</text:span><text:span text:style-name="T300">條第一款遲延違約金、第</text:span><text:span text:style-name="T301">四</text:span><text:span text:style-name="T302">款懲罰性違約</text:span><text:span text:style-name="T303">金</text:span><text:span text:style-name="T304">之約定</text:span><text:span text:style-name="T305">。</text:span></text:p>
      <text:p text:style-name="P306">第<text:s/>七<text:s/>條 智慧財產權歸屬及侵權責任</text:p>
      <text:p text:style-name="P307">一、甲乙雙方不因本契約創設代理、委任、居間或經銷等其他法律關係。甲方或其所屬機關仍得基於所有權人行使其一切權利。</text:p>
      <text:p text:style-name="P308">二、乙方在本契約中所有之權利義務，未經甲方書面同意前，不得讓與一部或全部權利予任<text:soft-page-break/>何第三人。乙方如有違反，其讓與對甲方不生效力，甲方並得終止本契約，同時請求損害賠償。</text:p>
      <text:p text:style-name="P309">三、乙方同意本品種如被侵害有應行主張權利或提起訴訟請求之情事時，乙方應立即通知甲方並立即採取證據保全行動，以確保甲乙雙方權益，甲方有權決定是否採取法律行動。</text:p>
      <text:p text:style-name="P310">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311">五、乙方同意生產銷售本產品，應依第三條第四項實施範圍國家或地區之有關法律為適當之標示，包括但不限於標示本品種名稱。</text:p>
      <text:p text:style-name="P312">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313">第<text:s/>八<text:s/>條 無擔保規定<text:s/></text:p>
      <text:p text:style-name="P314">一、本品種及其親本與栽種繁殖相關技術資料僅按其現有之狀況交付予乙方，甲方就前揭交付無庸負擔任何責任。甲方不保證提供諮詢服務後，乙方即具有生產繁殖本品種之能力；亦不擔保本品種之授權合乎乙方特定目<text:soft-page-break/>的之用或具商品化之可能性。</text:p>
      <text:p text:style-name="P315">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316">三、甲方不擔保本授權標的之申請中本品種可獲證，或可依原始申請範圍獲證，或獲證之本品種不會被撤銷、消滅或其範圍不會變更；本品種權獲證後，甲方有權終止繳納本品種相關之維護費用。</text:p>
      <text:p text:style-name="P317">第<text:s/>九<text:s/>條<text:s/>不可抗力</text:p>
      <text:p text:style-name="P318"><text:span text:style-name="T319">因天災、地變</text:span><text:span text:style-name="T320">、疫病</text:span><text:span text:style-name="T321">或其他經機關書面認定確屬</text:span><text:span text:style-name="T322">不可抗力</text:span><text:span text:style-name="T323">者等</text:span><text:span text:style-name="T324">事由（包括但不限於水災、風災等人力所不能抗拒事由），或因包括但不限於政府法令變更等不可歸責於一方之事由，致一方不能履行本契約之主給付義務者，免給付義務，他方則免為對待給付。</text:span></text:p>
      <text:p text:style-name="P325">第 十 條<text:s/>違約效果<text:s/></text:p>
      <text:p text:style-name="P326">一、乙方未依第六條約定於期限內繳付授權金或權利金，每逾一日應另按未給付之總額之萬分之三計付遲延違約金。如逾一個月仍未付清，甲方得終止本契約。</text:p>
      <text:p text:style-name="P327"><text:span text:style-name="T328">二、乙方如違反第三條第</text:span><text:span text:style-name="T329">三</text:span><text:span text:style-name="T330">款第一目、第四條第二款、第三款、</text:span><text:span text:style-name="T331">第六條第四款及第七條第二</text:span><text:soft-page-break/><text:span text:style-name="T332">款、第三款、第五款及第六款時，</text:span><text:span text:style-name="T333">應</text:span><text:span text:style-name="T334">給付</text:span><text:span text:style-name="T335">本契約價金OO倍</text:span><text:span text:style-name="T336">之懲罰性違約金</text:span><text:span text:style-name="T337">(不含稅)</text:span><text:span text:style-name="T338">。乙方若違反本契約其他條款，甲方得定合理期限催告乙方終止本契約，並請求損害賠償。</text:span></text:p>
      <text:p text:style-name="P339"><text:span text:style-name="T340">三、乙方若違反第五條第一款保密義務時，應給付本契約價金OO倍之懲罰性違約金(不含稅)。</text:span></text:p>
      <text:p text:style-name="P341">四、如經甲方依第六條第四款查核，乙方短付權利金且短付之金額已達該年度應付之權利金百分之一以上時，乙方除應負擔甲方之查核費用外，並應另行支付甲方按短付金額一倍計算之懲罰性違約金。</text:p>
      <text:p text:style-name="P342"><text:span text:style-name="T343">五</text:span><text:span text:style-name="T344">、</text:span><text:span text:style-name="T345">乙方</text:span><text:span text:style-name="T346">為法人或非法人團</text:span><text:span text:style-name="T347">體</text:span><text:span text:style-name="T348">，而</text:span><text:span text:style-name="T349">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50"><text:span text:style-name="T351">六</text:span><text:span text:style-name="T352">、</text:span><text:span text:style-name="T353">乙方為自然人而有死亡、受監護宣告或輔助宣告之情形者，甲方得終止本契約。</text:span></text:p>
      <text:p text:style-name="P354">第十一條<text:s/>存續條款</text:p>
      <text:p text:style-name="P355">第十二條及乙方尚未履行完成之給付義務，不因本契約之屆期而失效。</text:p>
      <text:p text:style-name="P356">第十二條 契約終止處理</text:p>
      <text:p text:style-name="P357">一、乙方於本契約終止、屆期或解除後一個月內應繳回或銷毀由甲方取得之種子、種苗、親本和技術資料等；如乙方選擇銷毀者，則應提示銷毀證明或切結書面予甲方。</text:p>
      <text:p text:style-name="P358">二、前款乙方應繳回或銷毀之種子、種苗及親本，以本契約終止、屆期或解除當日仍有剩餘者為限。</text:p>
      <text:p text:style-name="P359"><text:span text:style-name="T360">三</text:span><text:span text:style-name="T361">、乙方於本契約終止、屆期或解除後，不得自行或委託他人生產、繁殖、銷售本品種或本</text:span><text:soft-page-break/><text:span text:style-name="T362">產品。但乙方有書面具體事實足證本產品係於本契約終止、屆期或解除前所生產或繁殖完成者，乙方應於</text:span><text:span text:style-name="T363">本契約終止、屆期或解除前三十日內提示該書面事證或存貨數量予甲方</text:span><text:span text:style-name="T364">，</text:span><text:span text:style-name="T365">經甲方同意後，本品種或本產品始得繼</text:span><text:span text:style-name="T366">續銷售<text:s/></text:span><text:span text:style-name="T367">OO</text:span><text:span text:style-name="T368"><text:s/>個月</text:span><text:span text:style-name="T369">。</text:span></text:p>
      <text:p text:style-name="P370">四、如約定收取權利金者，乙方應於本契約終止、屆期或解除後，乙方應於銷售完OO月後結算權利金，若乙方違反權利金給付之約定者，應給付OOO元整之懲罰性違約金(不含稅)，並賠償甲方因其違約所遭受之一切損失。</text:p>
      <text:p text:style-name="P371">五、第五條第一款、第六條第四款、第七條、第八條及第十六條，不因本契約終止、屆期或解除而失效。</text:p>
      <text:p text:style-name="P372">第十三條 契約修改<text:s/></text:p>
      <text:p text:style-name="P373">本契約得經雙方同意以書面修改增訂，並應將經雙方簽署之書面文件附於本契約之後，作為本契約之一部分，其增補協議內容補充或取代與本契約相衝突之原條文。</text:p>
      <text:p text:style-name="P374">第十四條 合意管轄<text:s/></text:p>
      <text:p text:style-name="P375">一、本契約應依中華民國臺灣之法律予以解釋及規範;對於本契約或因本契約而引起之疑義或糾紛，雙方同意依誠信原則解決之。</text:p>
      <text:p text:style-name="P376"><text:span text:style-name="T377">二、本契約如有爭議糾紛，雙方同意涉訟時以</text:span><text:span text:style-name="T378">OO</text:span><text:span text:style-name="T379">地方法院為第一審管轄法院。</text:span></text:p>
      <text:p text:style-name="P380">第十五條 聯絡方式<text:s/></text:p>
      <text:p text:style-name="P381">一、本契約有關之通知或要求應以書面送達下列處所及人員(以下簡稱聯絡人)，經送達該聯絡人者，即視為已送達該方當事人。</text:p>
      <text:p text:style-name="P382">甲方聯絡人姓名：</text:p>
      <text:p text:style-name="P383">職稱：</text:p>
      <text:p text:style-name="P384">電郵：</text:p>
      <text:p text:style-name="P385">電話：</text:p>
      <text:soft-page-break/>
      <text:p text:style-name="P386">傳真：</text:p>
      <text:p text:style-name="P387">地址：</text:p>
      <text:p text:style-name="P388">乙方聯絡人姓名：</text:p>
      <text:p text:style-name="P389">職稱：</text:p>
      <text:p text:style-name="P390">電郵：</text:p>
      <text:p text:style-name="P391">電話：</text:p>
      <text:p text:style-name="P392">傳真：</text:p>
      <text:p text:style-name="P393">地址：</text:p>
      <text:p text:style-name="P394">二、雙方聯絡人或聯絡資料有所更動時，應以書面通知另一方，並告知更新內容，自送達對方可支配之範圍時生效。</text:p>
      <text:p text:style-name="P395">第十六條 限制使用與注意事項</text:p>
      <text:p text:style-name="P396">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97">第十七條 完整合意<text:s/></text:p>
      <text:p text:style-name="P398">一、本契約及其附件構成雙方對本案完整的合意。任何於本契約生效前經雙方協議而未記載於本契約或其附件之事項，對雙方皆無拘束力。</text:p>
      <text:p text:style-name="P399">二、本契約正本壹式參份，副本壹式參份，由甲方執正本貳份，乙方執正本壹份為憑，副本由甲方執存參份。</text:p>
      <text:p text:style-name="P400"/>
      <text:p text:style-name="P401">立契約書人</text:p>
      <text:p text:style-name="P402"/>
      <text:p text:style-name="P403"><text:span text:style-name="T404">甲方</text:span><text:span text:style-name="T405">：</text:span><text:span text:style-name="T406">農業部</text:span><text:span text:style-name="T407">OOOOOOO署(所、中心</text:span><text:span text:style-name="T408">、場</text:span><text:span text:style-name="T409">)<text:s/></text:span><text:span text:style-name="T410"><text:s text:c="6"/></text:span><text:span text:style-name="T411"><text:s/>(印信)</text:span></text:p>
      <text:p text:style-name="P412">代表人： <text:s text:c="30"/>(職章)</text:p>
      <text:p text:style-name="P413">地址：</text:p>
      <text:p text:style-name="P414">電話：</text:p>
      <text:soft-page-break/>
      <text:p text:style-name="P415">傳真：</text:p>
      <text:p text:style-name="P416">乙方：OOOOOOOO【公司名稱】 <text:s text:c="10"/>(印信)</text:p>
      <text:p text:style-name="P417">代表人：<text:s text:c="24"/>(簽章)</text:p>
      <text:p text:style-name="P418">地址：</text:p>
      <text:p text:style-name="P419">電話：</text:p>
      <text:p text:style-name="P420">傳真：</text:p>
      <text:p text:style-name="P421">統一編號：</text:p>
      <text:p text:style-name="P422">＊如被授權方為個人時：</text:p>
      <text:p text:style-name="P423">乙方：oooooo【個人姓名】 <text:s text:c="4"/><text:s text:c="5"/>（簽章）</text:p>
      <text:p text:style-name="P424"><text:s text:c="6"/>國民身分證統一編號：</text:p>
      <text:p text:style-name="P425"><text:s text:c="6"/>住址：</text:p>
      <text:p text:style-name="P426"><text:s text:c="6"/>電話：</text:p>
      <text:p text:style-name="P427"><text:s text:c="6"/>傳真：</text:p>
      <text:p text:style-name="P428"/>
      <text:p text:style-name="P429"/>
      <text:p text:style-name="P430"/>
      <text:p text:style-name="P431"><text:span text:style-name="T432">中華民國　　年　　月　　</text:span><text:span text:style-name="T433">日</text:span></text:p>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text:page-number></text:span><text:s text:c="27"/><text:span text:style-name="T4">113</text:span><text:span text:style-name="T5">年度</text:span><text:span text:style-name="T6">version</text:span><text:span text:style-name="T7">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5-02-18T02:12:00Z</meta:creation-date>
    <dc:date>2025-02-18T02:12:00Z</dc:date>
    <meta:print-date>2021-12-21T01:04:00Z</meta:print-date>
    <meta:template xlink:href="Normal" xlink:type="simple"/>
    <meta:editing-cycles>2</meta:editing-cycles>
    <meta:editing-duration>PT0S</meta:editing-duration>
    <meta:user-defined meta:name="_NewReviewCycle"/>
    <meta:document-statistic meta:page-count="12" meta:paragraph-count="12" meta:word-count="926" meta:character-count="6194" meta:row-count="44" meta:non-whitespace-character-count="5280"/>
  </office:meta>
</office:document-meta>
</file>