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33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0.369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666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1666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2.2291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水稻品種高雄</text:span><text:span text:style-name="T21">145</text:span><text:span text:style-name="T22">號稻種繁殖及良質生產技術</text:span></text:p>
          </table:table-cell>
        </table:table-row>
        <table:table-row table:style-name="TableRow23">
          <table:table-cell table:style-name="TableCell24">
            <text:p text:style-name="P25">科技計畫名稱及編號</text:p>
          </table:table-cell>
          <table:table-cell table:style-name="TableCell26">
            <text:p text:style-name="P27">良質、多用途水稻品種改良及栽培技術改進</text:p>
            <text:p text:style-name="P28"><text:span text:style-name="T29">101</text:span><text:span text:style-name="T30">農科</text:span><text:span text:style-name="T31">-9.2.1-</text:span><text:span text:style-name="T32">高</text:span><text:span text:style-name="T33">-K1</text:span></text:p>
          </table:table-cell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>
            <text:p text:style-name="P38">吳志文</text:p>
          </table:table-cell>
        </table:table-row>
        <table:table-row table:style-name="TableRow39">
          <table:table-cell table:style-name="TableCell40">
            <text:p text:style-name="P41">擬利用技術內容</text:p>
          </table:table-cell>
          <table:table-cell table:style-name="TableCell42">
            <text:p text:style-name="P43">水稻品種高雄145號之浸種、育苗、灌排水管理、栽培管理技術、去偽去雜、病蟲害防治及收穫調製技術。</text:p>
          </table:table-cell>
        </table:table-row>
        <table:table-row table:style-name="TableRow44">
          <table:table-cell table:style-name="TableCell45">
            <text:p text:style-name="P46">授權地區</text:p>
          </table:table-cell>
          <table:table-cell table:style-name="TableCell47">
            <text:p text:style-name="P48">中華民國台灣地區</text:p>
          </table:table-cell>
        </table:table-row>
        <table:table-row table:style-name="TableRow49">
          <table:table-cell table:style-name="TableCell50">
            <text:p text:style-name="P51">預期應用範圍及預期產品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申請人（公司代表人）：</text:span><text:span text:style-name="T57">　　　　　　　　　　　</text:span><text:span text:style-name="T58">（簽章）</text:span></text:p>
      <text:p text:style-name="P59"/>
      <text:p text:style-name="P60"><text:span text:style-name="T61">申請日期：</text:span><text:span text:style-name="T62">　　　</text:span><text:span text:style-name="T63">年</text:span><text:span text:style-name="T64">　　　</text:span><text:span text:style-name="T65">月</text:span><text:span text:style-name="T66">　　　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4:55:00Z</meta:creation-date>
    <dc:date>2023-07-24T04:55:00Z</dc:date>
    <meta:print-date>2023-07-24T04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