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47cm" table:align="center" style:writing-mode="lr-tb"/>
    </style:style>
    <style:style style:name="表格1.A" style:family="table-column">
      <style:table-column-properties style:column-width="15.647cm"/>
    </style:style>
    <style:style style:name="表格1.1" style:family="table-row">
      <style:table-row-properties style:min-row-height="7.6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.058cm" fo:text-align="justify" style:justify-single-word="false" style:vertical-align="baseline"/>
    </style:style>
    <style:style style:name="P2" style:family="paragraph" style:parent-style-name="Standard">
      <style:paragraph-properties fo:line-height="0.988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.353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988cm" fo:text-align="center" style:justify-single-word="false"/>
    </style:style>
    <style:style style:name="P5" style:family="paragraph" style:parent-style-name="Standard">
      <style:paragraph-properties fo:margin-top="0.212cm" fo:margin-bottom="0.423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top="0.847cm" fo:margin-bottom="0.423cm" loext:contextual-spacing="false" style:line-height-at-least="0.353cm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margin-top="1.058cm" fo:margin-bottom="0cm" loext:contextual-spacing="false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樣式7">
      <style:paragraph-properties fo:margin-left="0cm" fo:margin-right="0cm" fo:margin-top="0.847cm" fo:margin-bottom="0cm" loext:contextual-spacing="false" fo:line-height="0.706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fo:background-color="#ffff00"/>
    </style:style>
    <style:style style:name="T6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letter-spacing="-0.021cm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letter-spacing="0.028cm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1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ff0000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ff0000" style:font-name="標楷體" fo:font-size="16pt" style:font-name-asian="標楷體" style:font-size-asian="16pt" style:font-name-complex="標楷體" style:font-size-complex="16pt" fo:background-color="#ffff00"/>
    </style:style>
    <style:style style:name="T14" style:family="text">
      <style:text-properties fo:color="#ff0000" style:font-name="標楷體" fo:font-size="16pt" style:font-name-asian="標楷體" style:font-size-asian="16pt" style:language-asian="zh" style:country-asian="HK" style:font-name-complex="標楷體" style:font-size-complex="16pt" fo:background-color="#ffff00"/>
    </style:style>
    <style:style style:name="T15" style:family="text">
      <style:text-properties style:text-line-through-style="solid" style:text-line-through-type="double"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fo:letter-spacing="0.02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委 <text:s text:c="2"/>託 <text:s text:c="2"/>代 <text:s text:c="2"/>理 <text:s text:c="2"/>授 <text:s text:c="2"/>權 <text:s text:c="2"/>書</text:span></text:p>
      <text:p text:style-name="P1"><text:span text:style-name="T3">立授權書人茲授權 <text:s text:c="9"/></text:span><text:span text:style-name="T3"><text:s/></text:span><text:span text:style-name="T3"><text:s/>君(身分證字號 <text:s text:c="10"/>)全權代表本廠商參與</text:span><text:span text:style-name="T11">高雄區農業改良場</text:span><text:span text:style-name="T12">「精密型恆溫恆濕生長箱2台」採購案</text:span><text:span text:style-name="T3">開標、</text:span><text:span text:style-name="T15">評審</text:span><text:span text:style-name="T3">、議價、</text:span><text:span text:style-name="T6">決標</text:span><text:span text:style-name="T3">事宜，</text:span><text:span text:style-name="T5">期間自民國 <text:s text:c="2"/>年 <text:s/>月 <text:s/>日起至 <text:s/>年 <text:s/>月 <text:s/>日止（未填寫日期者視同本採購案決標前全部授權）</text:span><text:span text:style-name="T3">，並授權下列印章使用於有關開標事宜，效力均及於本廠商。</text:span></text:p>
      <text:p text:style-name="P9">此致</text:p>
      <text:p text:style-name="P5">高雄區農業改良場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被 <text:s/>授 <text:s/>權 <text:s/>印 <text:s/>章</text:p>
            <text:p text:style-name="P4"><text:span text:style-name="T13">(</text:span><text:span text:style-name="T14">此處未蓋章者，僅能使用投標時之公司大小章進行減價)</text:span></text:p>
          </table:table-cell>
        </table:table-row>
      </table:table>
      <text:p text:style-name="P6"><text:span text:style-name="T8">授權廠商名稱</text:span><text:span text:style-name="T3">： <text:s text:c="24"/>簽章：</text:span></text:p>
      <text:p text:style-name="P3">統 一 編 號：</text:p>
      <text:p text:style-name="Standard"><text:span text:style-name="T9">立授權書人</text:span><text:span text:style-name="T10">(負責人)： <text:s text:c="24"/></text:span><text:span text:style-name="T3">簽章</text:span></text:p>
      <text:p text:style-name="P8">中 <text:s text:c="2"/>華 <text:s text:c="2"/>民 <text:s text:c="2"/>國 <text:s text:c="5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/>
      <style:text-properties fo:letter-spacing="0.025cm" style:font-name-asian="全真楷書" style:font-family-asian="全真楷書, 新細明體" style:font-family-generic-asian="modern"/>
    </style:style>
    <style:style style:name="字元_20_字元_20_字元_20_字元" style:display-name="字元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3.175cm" fo:margin-right="2.58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     權     書</dc:title>
    <meta:initial-creator>user</meta:initial-creator>
    <meta:creation-date>2017-07-20T14:27:00</meta:creation-date>
    <dc:creator>user</dc:creator>
    <dc:date>2021-05-12T11:32:00</dc:date>
    <meta:print-date>2021-05-12T11:32:00</meta:print-date>
    <meta:editing-cycles>21</meta:editing-cycles>
    <meta:editing-duration>PT41M</meta:editing-duration>
    <meta:document-statistic meta:table-count="1" meta:image-count="0" meta:object-count="0" meta:page-count="1" meta:paragraph-count="10" meta:word-count="209" meta:character-count="351" meta:non-whitespace-character-count="209"/>
    <meta:generator>NDC_ODF_Application_Tools/1.0.3$Windows_X86_64 LibreOffice_project/8ad3e16aadc5e73175a2d44b1abec8638aa18880</meta:generator>
  </office:meta>
</office:document-meta>
</file>