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212cm" fo:margin-bottom="0.212cm" loext:contextual-spacing="false" style:line-height-at-least="0.353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樣式7">
      <style:paragraph-properties fo:margin-left="0cm" fo:margin-right="0cm" fo:line-height="0.917cm" fo:text-align="justify" style:justify-single-word="false" fo:text-indent="0cm" style:auto-text-indent="false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1" style:family="text">
      <style:text-properties fo:color="#ff0000" style:font-name="標楷體" fo:font-size="16pt" fo:background-color="#ffff00" loext:char-shading-value="0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6pt" fo:background-color="#ffff00" loext:char-shading-value="0" style:font-name-asian="標楷體" style:font-size-asian="16pt" style:language-asian="zh" style:country-asian="HK" style:font-name-complex="標楷體" style:font-size-complex="16pt"/>
    </style:style>
    <style:style style:name="T13" style:family="text">
      <style:text-properties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委 <text:s/>託 <text:s/>代 <text:s/>理 <text:s/>授 <text:s text:c="2"/>權 <text:s text:c="2"/>書</text:span></text:p>
      <text:p text:style-name="P8"><text:span text:style-name="T3">立授權書人茲授權 <text:s text:c="6"/>君(身分證字號 <text:s text:c="9"/>)全權代表本廠商參與</text:span><text:span text:style-name="T9">「核酸片段分析儀1台」</text:span><text:span text:style-name="T10">採購案</text:span><text:span text:style-name="T3">開標、</text:span><text:span text:style-name="T13">評審</text:span><text:span text:style-name="T3">、議(減)價、決標事宜，期間自民國 <text:s text:c="2"/>年 <text:s/>月 <text:s/>日起至 <text:s/>年 <text:s/>月 <text:s/>日止（未填寫日期者視同本採購案決標前全部授權），並授權下列印章使用於有關開標事宜，效力均及於本廠商。</text:span></text:p>
      <text:p text:style-name="P9">此致</text:p>
      <text:p text:style-name="P4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被 <text:s/>授 <text:s/>權 <text:s/>印 <text:s/>章</text:p>
            <text:p text:style-name="P3"><text:span text:style-name="T11">(</text:span><text:span text:style-name="T12">此處未蓋章者，僅能使用投標時之公司大小章進行減價)</text:span></text:p>
          </table:table-cell>
        </table:table-row>
      </table:table>
      <text:p text:style-name="P5"><text:span text:style-name="T5">授權廠商名稱</text:span><text:span text:style-name="T3">： <text:s text:c="26"/>簽章</text:span></text:p>
      <text:p text:style-name="P2">統 一 編 號：</text:p>
      <text:p text:style-name="Standard"><text:span text:style-name="T6">立授權書人</text:span><text:span text:style-name="T7">(負責人)： <text:s text:c="26"/></text:span><text:span text:style-name="T3">簽章</text:span></text:p>
      <text:p text:style-name="P7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'Arial Unicode MS'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0-05-07T15:40:00</meta:creation-date>
    <dc:creator>user</dc:creator>
    <dc:date>2021-06-02T16:48:00</dc:date>
    <meta:print-date>2021-06-02T13:43:00</meta:print-date>
    <meta:editing-cycles>90</meta:editing-cycles>
    <meta:editing-duration>PT41M</meta:editing-duration>
    <meta:document-statistic meta:table-count="1" meta:image-count="0" meta:object-count="0" meta:page-count="1" meta:paragraph-count="10" meta:word-count="200" meta:character-count="336" meta:non-whitespace-character-count="200"/>
    <meta:generator>NDC_ODF_Application_Tools/1.0.3$Windows_X86_64 LibreOffice_project/8ad3e16aadc5e73175a2d44b1abec8638aa18880</meta:generator>
  </office:meta>
</office:document-meta>
</file>