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5.1784in"/>
    </style:style>
    <style:style style:name="Table8" style:family="table">
      <style:table-properties style:width="6.7534in" fo:margin-left="0in" table:align="lef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611in"/>
      <style:text-properties style:font-name-asian="標楷體" fo:color="#000000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611in"/>
      <style:text-properties style:font-name-asian="標楷體" fo:color="#000000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611in"/>
    </style:style>
    <style:style style:name="T21" style:parent-style-name="預設段落字型" style:family="text">
      <style:text-properties style:font-name="新細明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新細明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733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611in"/>
      <style:text-properties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611in"/>
      <style:text-properties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fo:line-height="0.3611in"/>
      <style:text-properties style:font-name-asian="標楷體" fo:color="#000000" style:letter-kerning="false" fo:font-size="14pt" style:font-size-asian="14pt" style:font-size-complex="14pt"/>
    </style:style>
    <style:style style:name="TableRow35" style:family="table-row">
      <style:table-row-properties style:min-row-height="0.369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611in" fo:text-indent="0.0972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1.1666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611in"/>
      <style:text-properties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TableRow47" style:family="table-row">
      <style:table-row-properties style:min-row-height="1.1666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611in"/>
      <style:text-properties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611in"/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53" style:family="table-row">
      <style:table-row-properties style:min-row-height="1.4631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611in"/>
      <style:text-properties style:font-name-asian="標楷體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416in" fo:line-height="0.3611in"/>
      <style:text-properties style:font-name-asian="標楷體" fo:color="#000000" fo:letter-spacing="0.0069in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-asian="標楷體" fo:color="#000000" fo:font-size="14pt" style:font-size-asian="14pt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P64" style:parent-style-name="內文" style:family="paragraph">
      <style:paragraph-properties fo:line-height="0.3472in"/>
      <style:text-properties style:font-name-asian="標楷體" fo:color="#000000" fo:font-size="14pt" style:font-size-asian="14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附件3</text:p>
      <text:p text:style-name="P2">農業部高雄區農業改良場科技計畫研究成果</text:p>
      <text:p text:style-name="P3"><text:span text:style-name="T4">技術移轉意願書</text:span><text:span text:style-name="T5">(</text:span><text:span text:style-name="T6">擬移轉廠商提出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廠商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移轉技術名稱</text:p>
          </table:table-cell>
          <table:table-cell table:style-name="TableCell19">
            <text:p text:style-name="P20"><text:span text:style-name="T21">「</text:span><text:span text:style-name="T22">紅豆高雄</text:span><text:span text:style-name="T23">8</text:span><text:span text:style-name="T24">號種原繁殖體系建立</text:span><text:span text:style-name="T25">」</text:span><text:span text:style-name="T26">第</text:span><text:span text:style-name="T27">2</text:span><text:span text:style-name="T28">次非專屬技術授權</text:span></text:p>
          </table:table-cell>
        </table:table-row>
        <table:table-row table:style-name="TableRow29">
          <table:table-cell table:style-name="TableCell30">
            <text:p text:style-name="P31">科技計畫名稱及編號</text:p>
          </table:table-cell>
          <table:table-cell table:style-name="TableCell32">
            <text:p text:style-name="P33">「紅豆品種改良」及「紅豆育種及集團生產技術研究」</text:p>
            <text:p text:style-name="P34">（106<text:s/>農科-8.2.1-高-K1）</text:p>
          </table:table-cell>
        </table:table-row>
        <table:table-row table:style-name="TableRow35">
          <table:table-cell table:style-name="TableCell36">
            <text:p text:style-name="P37">計畫主持人</text:p>
          </table:table-cell>
          <table:table-cell table:style-name="TableCell38">
            <text:p text:style-name="P39">陳玉如</text:p>
          </table:table-cell>
        </table:table-row>
        <table:table-row table:style-name="TableRow40">
          <table:table-cell table:style-name="TableCell41">
            <text:p text:style-name="P42">擬利用技術內容</text:p>
          </table:table-cell>
          <table:table-cell table:style-name="TableCell43">
            <text:p text:style-name="P44">1.生產紅豆高雄8號種子，輔導紅豆採種與栽培技術。</text:p>
            <text:p text:style-name="P45">2.非專屬授權，授權年限為3年。</text:p>
            <text:p text:style-name="P46">3.授權金額為新臺幣15萬元整(稅前)，加計營業稅(即前揭金額之5%)後，總計金額為15萬7,500元整，不收取權利金。</text:p>
          </table:table-cell>
        </table:table-row>
        <table:table-row table:style-name="TableRow47">
          <table:table-cell table:style-name="TableCell48">
            <text:p text:style-name="P49">授權地區</text:p>
          </table:table-cell>
          <table:table-cell table:style-name="TableCell50">
            <text:p text:style-name="P51"><text:span text:style-name="T52">我國管轄區域內</text:span></text:p>
          </table:table-cell>
        </table:table-row>
        <table:table-row table:style-name="TableRow53">
          <table:table-cell table:style-name="TableCell54">
            <text:p text:style-name="P55">預期應用範圍及預期產品</text:p>
          </table:table-cell>
          <table:table-cell table:style-name="TableCell56">
            <text:p text:style-name="P57">紅豆種子及加工產品</text:p>
          </table:table-cell>
        </table:table-row>
      </table:table>
      <text:p text:style-name="P58"/>
      <text:p text:style-name="P59"><text:span text:style-name="T60">申請人（公司代表人）：</text:span><text:span text:style-name="T61">　　</text:span><text:span text:style-name="T62"><text:s text:c="12"/></text:span><text:span text:style-name="T63">（簽章）</text:span></text:p>
      <text:p text:style-name="P64"/>
      <text:p text:style-name="P65"><text:span text:style-name="T66">申請日期：</text:span><text:span text:style-name="T67">　</text:span><text:span text:style-name="T68"><text:s text:c="4"/></text:span><text:span text:style-name="T69">　</text:span><text:span text:style-name="T70">年</text:span><text:span text:style-name="T71">　</text:span><text:span text:style-name="T72"><text:s/></text:span><text:span text:style-name="T73">　　</text:span><text:span text:style-name="T74">月</text:span><text:span text:style-name="T75">　</text:span><text:span text:style-name="T76"><text:s text:c="4"/></text:span><text:span text:style-name="T77">　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style:use-window-font-color="true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補助專題計畫研究成果</dc:title>
    <dc:subject/>
    <meta:initial-creator>751</meta:initial-creator>
    <dc:creator>吳哲嘉</dc:creator>
    <meta:creation-date>2025-05-28T06:55:00Z</meta:creation-date>
    <dc:date>2025-05-28T06:55:00Z</dc:date>
    <meta:print-date>2025-05-22T07:58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53" meta:character-count="356" meta:row-count="2" meta:non-whitespace-character-count="304"/>
  </office:meta>
</office:document-meta>
</file>