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733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611in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611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1666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611in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1.1666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</style:style>
    <style:style style:name="T5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6" style:family="table-row">
      <style:table-row-properties style:min-row-height="1.4631in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416in" fo:line-height="0.3611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農業部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電信蘭</text:span><text:span text:style-name="T19">高雄</text:span><text:span text:style-name="T20">1</text:span><text:span text:style-name="T21">號品種</text:span></text:p>
          </table:table-cell>
        </table:table-row>
        <table:table-row table:style-name="TableRow22">
          <table:table-cell table:style-name="TableCell23">
            <text:p text:style-name="P24">科技計畫名稱及編號</text:p>
          </table:table-cell>
          <table:table-cell table:style-name="TableCell25">
            <text:p text:style-name="P26">高屏地區熱帶花卉品種選育</text:p>
            <text:p text:style-name="P27"><text:span text:style-name="T28">(</text:span><text:span text:style-name="T29">108</text:span><text:span text:style-name="T30">農科</text:span><text:span text:style-name="T31">-7.5.1-</text:span><text:span text:style-name="T32">高</text:span><text:span text:style-name="T33">-K1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>黃雅玲</text:p>
          </table:table-cell>
        </table:table-row>
        <table:table-row table:style-name="TableRow40">
          <table:table-cell table:style-name="TableCell41">
            <text:p text:style-name="P42">擬利用技術內容</text:p>
          </table:table-cell>
          <table:table-cell table:style-name="TableCell43">
            <text:p text:style-name="P44"><text:span text:style-name="T45">電信蘭</text:span><text:span text:style-name="T46">高雄</text:span><text:span text:style-name="T47">1</text:span><text:span text:style-name="T48">號品種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授權地區</text:p>
          </table:table-cell>
          <table:table-cell table:style-name="TableCell53">
            <text:p text:style-name="P54"><text:span text:style-name="T55">我國管轄區域內</text:span></text:p>
          </table:table-cell>
        </table:table-row>
        <table:table-row table:style-name="TableRow56">
          <table:table-cell table:style-name="TableCell57">
            <text:p text:style-name="P58">預期應用範圍及預期產品</text:p>
          </table:table-cell>
          <table:table-cell table:style-name="TableCell59">
            <text:p text:style-name="P60"><text:span text:style-name="T61">組織培養苗</text:span><text:span text:style-name="T62">及</text:span><text:span text:style-name="T63">切葉</text:span></text:p>
          </table:table-cell>
        </table:table-row>
      </table:table>
      <text:p text:style-name="P64"/>
      <text:p text:style-name="P65"><text:span text:style-name="T66">申請人（公司代表人）：</text:span><text:span text:style-name="T67">　　</text:span><text:span text:style-name="T68"><text:s text:c="12"/></text:span><text:span text:style-name="T69">（簽章）</text:span></text:p>
      <text:p text:style-name="P70"/>
      <text:p text:style-name="P71"><text:span text:style-name="T72">申請日期：</text:span><text:span text:style-name="T73">　</text:span><text:span text:style-name="T74"><text:s text:c="4"/></text:span><text:span text:style-name="T75">　</text:span><text:span text:style-name="T76">年</text:span><text:span text:style-name="T77">　</text:span><text:span text:style-name="T78"><text:s/></text:span><text:span text:style-name="T79">　　</text:span><text:span text:style-name="T80">月</text:span><text:span text:style-name="T81">　</text:span><text:span text:style-name="T82"><text:s text:c="4"/></text:span><text:span text:style-name="T83">　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5-02-18T02:11:00Z</meta:creation-date>
    <dc:date>2025-02-18T02:11:00Z</dc:date>
    <meta:print-date>2015-07-18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