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611in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1.4631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416in" fo:line-height="0.3611in"/>
      <style:text-properties style:font-name-asian="標楷體" fo:letter-spacing="0.0069in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農業部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作物耐熱性微生物肥料製劑配方及製作技術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<text:span text:style-name="T27">開發可提升設施作物耐熱特性之微生物製劑</text:span><text:span text:style-name="T28">(</text:span><text:span text:style-name="T29">113</text:span><text:span text:style-name="T30">農科</text:span><text:span text:style-name="T31">-5.3.6-</text:span><text:span text:style-name="T32">高</text:span><text:span text:style-name="T33">-01</text:span><text:span text:style-name="T34">)</text:span><text:span text:style-name="T35">。</text:span>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P40">張廖伯勳</text:p>
          </table:table-cell>
        </table:table-row>
        <table:table-row table:style-name="TableRow41">
          <table:table-cell table:style-name="TableCell42">
            <text:p text:style-name="P43">擬利用技術內容</text:p>
          </table:table-cell>
          <table:table-cell table:style-name="TableCell44">
            <text:p text:style-name="P45"><text:span text:style-name="T46">作物耐熱性複方微生物肥料製劑及製作技術</text:span>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<text:span text:style-name="T52">我國管轄區域內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>產製肥料或生物肥料等相關產品，應用於葉菜類及各類作物栽培使用，提升農產品產量與品質。</text:p>
          </table:table-cell>
        </table:table-row>
      </table:table>
      <text:p text:style-name="P59"/>
      <text:p text:style-name="P60"><text:span text:style-name="T61">申請人（公司代表人）：</text:span><text:span text:style-name="T62">　　</text:span><text:span text:style-name="T63"><text:s text:c="12"/></text:span><text:span text:style-name="T64">（簽章）</text:span></text:p>
      <text:p text:style-name="P65"/>
      <text:p text:style-name="P66"><text:span text:style-name="T67">申請日期：</text:span><text:span text:style-name="T68">　</text:span><text:span text:style-name="T69"><text:s text:c="4"/></text:span><text:span text:style-name="T70">　</text:span><text:span text:style-name="T71">年</text:span><text:span text:style-name="T72">　</text:span><text:span text:style-name="T73"><text:s/></text:span><text:span text:style-name="T74">　　</text:span><text:span text:style-name="T75">月</text:span><text:span text:style-name="T76">　</text:span><text:span text:style-name="T77"><text:s text:c="4"/></text:span><text:span text:style-name="T78">　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g-binding" style:display-name="ng-bind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4-09-05T07:11:00Z</meta:creation-date>
    <dc:date>2024-09-05T07:11:00Z</dc:date>
    <meta:print-date>2015-07-18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