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5958in"/>
    </style:style>
    <style:style style:name="TableColumn10" style:family="table-column">
      <style:table-column-properties style:column-width="5.2472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77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1.1229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416in" style:line-height-at-least="0.2361in" fo:margin-left="0.2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in" svg:height="0.47986in" style:rel-width="scale" style:rel-height="scale"><draw:text-box><text:p text:style-name="P2">附件三</text:p></draw:text-box><svg:title/><svg:desc/></draw:frame><text:span text:style-name="T3">農業部</text:span><text:span text:style-name="T4">高雄區農業改良場</text:span></text:p>
      <text:p text:style-name="P5"><text:span text:style-name="T6">研究成果技術移轉意願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新型次量微量要素肥料配方</text:p>
          </table:table-cell>
        </table:table-row>
        <table:table-row table:style-name="TableRow21">
          <table:table-cell table:style-name="TableCell22">
            <text:p text:style-name="P23">科技計畫名稱</text:p>
          </table:table-cell>
          <table:table-cell table:style-name="TableCell24">
            <text:p text:style-name="P25">新型次量微量要素肥料之開發-以礦寶為基礎調製最佳配方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林永鴻</text:p>
          </table:table-cell>
        </table:table-row>
        <table:table-row table:style-name="TableRow31">
          <table:table-cell table:style-name="TableCell32">
            <text:p text:style-name="P33">授權地區</text:p>
          </table:table-cell>
          <table:table-cell table:style-name="TableCell34">
            <text:p text:style-name="P35"><text:span text:style-name="T36">授權生產及製造地區限我國管轄區域內，產品銷售地區不限我國管轄區域內。</text:span></text:p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P41">本產品施用後可供應作物充足及均衡的次量及微量要素，避免營養障害及提升農產品收穫品質。</text:p>
          </table:table-cell>
        </table:table-row>
      </table:table>
      <text:p text:style-name="P42"/>
      <text:p text:style-name="P43">申請人（公司代表人）：<text:s text:c="15"/>（簽章）</text:p>
      <text:p text:style-name="P44"/>
      <text:p text:style-name="P45"><text:span text:style-name="T46">申請日期：</text:span><text:span text:style-name="T47"><text:s text:c="2"/></text:span><text:span text:style-name="T48"><text:s text:c="5"/></text:span><text:span text:style-name="T49">年</text:span><text:span text:style-name="T50"><text:s/></text:span><text:span text:style-name="T51"><text:s text:c="6"/></text:span><text:span text:style-name="T52"><text:s/></text:span><text:span text:style-name="T53">月</text:span><text:span text:style-name="T54"><text:s text:c="7"/>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4-07-22T00:58:00Z</meta:creation-date>
    <dc:date>2024-07-22T00:58:00Z</dc:date>
    <meta:print-date>2024-07-22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