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611in"/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611in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1666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4" style:family="table-row">
      <style:table-row-properties style:min-row-height="1.4631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416in" fo:line-height="0.3611in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農業部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火鶴花高雄</text:span><text:span text:style-name="T19">6</text:span><text:span text:style-name="T20">號品種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高屏地區熱帶花卉品種選育</text:p>
            <text:p text:style-name="P26"><text:span text:style-name="T27">(</text:span><text:span text:style-name="T28">108</text:span><text:span text:style-name="T29">農科</text:span><text:span text:style-name="T30">-7.5.1-</text:span><text:span text:style-name="T31">高</text:span><text:span text:style-name="T32">-K1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黃雅玲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<text:span text:style-name="T44">火鶴花高雄</text:span><text:span text:style-name="T45">6</text:span><text:span text:style-name="T46">號品種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授權地區</text:p>
          </table:table-cell>
          <table:table-cell table:style-name="TableCell51">
            <text:p text:style-name="P52"><text:span text:style-name="T53">我國管轄區域內</text:span></text:p>
          </table:table-cell>
        </table:table-row>
        <table:table-row table:style-name="TableRow54">
          <table:table-cell table:style-name="TableCell55">
            <text:p text:style-name="P56">預期應用範圍及預期產品</text:p>
          </table:table-cell>
          <table:table-cell table:style-name="TableCell57">
            <text:p text:style-name="P58"><text:span text:style-name="T59">火鶴花</text:span><text:span text:style-name="T60">組織培養苗</text:span><text:span text:style-name="T61">及切花</text:span></text:p>
          </table:table-cell>
        </table:table-row>
      </table:table>
      <text:p text:style-name="P62"/>
      <text:p text:style-name="P63"><text:span text:style-name="T64">申請人（公司代表人）：</text:span><text:span text:style-name="T65">　　</text:span><text:span text:style-name="T66"><text:s text:c="12"/></text:span><text:span text:style-name="T67">（簽章）</text:span></text:p>
      <text:p text:style-name="P68"/>
      <text:p text:style-name="P69"><text:span text:style-name="T70">申請日期：</text:span><text:span text:style-name="T71">　</text:span><text:span text:style-name="T72"><text:s text:c="4"/></text:span><text:span text:style-name="T73">　</text:span><text:span text:style-name="T74">年</text:span><text:span text:style-name="T75">　</text:span><text:span text:style-name="T76"><text:s/></text:span><text:span text:style-name="T77">　　</text:span><text:span text:style-name="T78">月</text:span><text:span text:style-name="T79">　</text:span><text:span text:style-name="T80"><text:s text:c="4"/></text:span><text:span text:style-name="T81">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11-07T02:56:00Z</meta:creation-date>
    <dc:date>2023-11-07T02:56:00Z</dc:date>
    <meta:print-date>2015-07-18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