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15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63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2.963cm" fo:keep-together="always"/>
    </style:style>
    <style:style style:name="表格1.7" style:family="table-row">
      <style:table-row-properties style:min-row-height="3.717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106cm" fo:margin-bottom="0cm" loext:contextual-spacing="false" fo:line-height="0.917cm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43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917cm" fo:text-align="justify" style:justify-single-word="false"/>
      <style:text-properties fo:color="#000000" fo:font-size="14pt" style:letter-kerning="false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color="#000000" fo:font-size="14pt" style:letter-kerning="false" style:font-name-asian="標楷體" style:font-size-asian="14pt" style:font-size-complex="14pt"/>
    </style:style>
    <style:style style:name="T4" style:family="text">
      <style:text-properties fo:color="#000000" style:font-name="Arial" fo:font-size="14pt" fo:letter-spacing="-0.007cm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3</text:p>
      <text:p text:style-name="P1">農業部高雄區農業改良場科技計畫研究成果</text:p>
      <text:p text:style-name="P1">技術移轉意願書(擬移轉廠商提出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廠商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移轉技術名稱</text:p>
          </table:table-cell>
          <table:table-cell table:style-name="表格1.A1" office:value-type="string">
            <text:p text:style-name="P7"><text:span text:style-name="T3">芒果高雄3號-夏雪品種權</text:span></text:p>
          </table:table-cell>
        </table:table-row>
        <table:table-row table:style-name="表格1.3">
          <table:table-cell table:style-name="表格1.A1" office:value-type="string">
            <text:p text:style-name="P2">科技計畫名稱及編號</text:p>
          </table:table-cell>
          <table:table-cell table:style-name="表格1.A1" office:value-type="string">
            <text:p text:style-name="P14">高雄區果樹品種改良_芒果品種改良</text:p>
            <text:p text:style-name="P7"><text:span text:style-name="T4">(96</text:span><text:span text:style-name="T5">農科-4.2.2-高-K1)</text:span></text:p>
          </table:table-cell>
        </table:table-row>
        <table:table-row table:style-name="表格1.4">
          <table:table-cell table:style-name="表格1.A1" office:value-type="string">
            <text:p text:style-name="P2">計畫主持人</text:p>
          </table:table-cell>
          <table:table-cell table:style-name="表格1.A1" office:value-type="string">
            <text:p text:style-name="P9">李雪如</text:p>
          </table:table-cell>
        </table:table-row>
        <table:table-row table:style-name="表格1.5">
          <table:table-cell table:style-name="表格1.A1" office:value-type="string">
            <text:p text:style-name="P3">擬利用技術內容</text:p>
          </table:table-cell>
          <table:table-cell table:style-name="表格1.A1" office:value-type="string">
            <text:p text:style-name="P7"><text:span text:style-name="T3">芒果高雄3號-夏雪品種權</text:span></text:p>
          </table:table-cell>
        </table:table-row>
        <table:table-row table:style-name="表格1.5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6">我國管轄區域內</text:p>
          </table:table-cell>
        </table:table-row>
        <table:table-row table:style-name="表格1.7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P10">種苗、收穫物及其加工品</text:p>
          </table:table-cell>
        </table:table-row>
      </table:table>
      <text:p text:style-name="P5"/>
      <text:p text:style-name="P8"><text:span text:style-name="T1">申請人（公司代表人）：</text:span><text:span text:style-name="T2">　　 <text:s text:c="11"/></text:span><text:span text:style-name="T1">（簽章）</text:span></text:p>
      <text:p text:style-name="P5"/>
      <text:p text:style-name="P8"><text:span text:style-name="T1">申請日期：</text:span><text:span text:style-name="T2">　 <text:s text:c="3"/>　</text:span><text:span text:style-name="T1">年</text:span><text:span text:style-name="T2">　 　　</text:span><text:span text:style-name="T1">月</text:span><text:span text:style-name="T2">　 <text:s text:c="3"/>　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9-06-27T08:15:00</meta:creation-date>
    <dc:date>2023-10-16T15:20:33.951000000</dc:date>
    <meta:print-date>2023-10-16T15:10:31.449000000</meta:print-date>
    <meta:editing-cycles>21</meta:editing-cycles>
    <meta:editing-duration>PT1H9M1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74" meta:character-count="215" meta:non-whitespace-character-count="185"/>
  </office:meta>
</office:document-meta>
</file>