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>
        <style:tab-stops>
          <style:tab-stop style:type="left" style:position="0.958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5.1784in"/>
    </style:style>
    <style:style style:name="Table5" style:family="table">
      <style:table-properties style:width="6.7534in" fo:margin-left="0in" table:align="left"/>
    </style:style>
    <style:style style:name="TableRow8" style:family="table-row">
      <style:table-row-properties style:min-row-height="0.5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Row13" style:family="table-row">
      <style:table-row-properties style:min-row-height="0.5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3611in"/>
    </style:style>
    <style:style style:name="T1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Arial" style:font-name-asian="標楷體" style:font-name-complex="Arial" fo:font-style="italic" style:font-style-asian="italic" fo:font-size="14pt" style:font-size-asian="14pt" style:font-size-complex="14pt"/>
    </style:style>
    <style:style style:name="T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4" style:family="table-row">
      <style:table-row-properties style:min-row-height="0.7333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list-style-name="LFO4" style:family="paragraph">
      <style:paragraph-properties fo:text-align="justify" fo:line-height="0.3611in"/>
    </style:style>
    <style:style style:name="T29" style:parent-style-name="預設段落字型" style:family="text">
      <style:text-properties style:font-name="Arial" style:font-name-asian="標楷體" style:font-name-complex="Arial" fo:color="#000000" fo:letter-spacing="-0.0027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color="#000000" fo:letter-spacing="-0.0027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7" style:parent-style-name="內文" style:list-style-name="LFO4" style:family="paragraph">
      <style:paragraph-properties fo:text-align="justify" fo:line-height="0.3611in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color="#000000" fo:letter-spacing="-0.0027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fo:color="#000000" fo:letter-spacing="-0.0027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color="#000000" fo:letter-spacing="-0.0027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fo:color="#000000" fo:letter-spacing="-0.0027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color="#000000" fo:letter-spacing="-0.0027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color="#000000" fo:letter-spacing="-0.0027in" style:letter-kerning="false" fo:font-size="14pt" style:font-size-asian="14pt" style:font-size-complex="14pt"/>
    </style:style>
    <style:style style:name="TableRow45" style:family="table-row">
      <style:table-row-properties style:min-row-height="0.3694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611in" fo:text-indent="0.0972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1.1666in" fo:keep-together="always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list-style-name="LFO5" style:family="paragraph">
      <style:paragraph-properties fo:text-align="justify" fo:line-height="0.3611in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font-style="italic" style:font-style-asian="italic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1" style:parent-style-name="內文" style:list-style-name="LFO5" style:family="paragraph">
      <style:paragraph-properties fo:text-align="justify" fo:line-height="0.3611in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tyle="italic" style:font-style-asian="italic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67" style:family="table-row">
      <style:table-row-properties style:min-row-height="1.1666in" fo:keep-together="always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611in"/>
    </style:style>
    <style:style style:name="T7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73" style:family="table-row">
      <style:table-row-properties style:min-row-height="1.4631in" fo:keep-together="always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top="0.0416in" fo:line-height="0.3611in"/>
      <style:text-properties style:font-name="標楷體" style:font-name-asian="標楷體" fo:letter-spacing="0.0069in" fo:font-size="14pt" style:font-size-asian="14pt" style:font-size-complex="14pt"/>
    </style:style>
    <style:style style:name="P7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line-height="0.3472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line-height="0.3472in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件三<text:tab/></text:p>
      <text:p text:style-name="P2">高雄區農業改良場科技計畫研究成果</text:p>
      <text:p text:style-name="P3"><text:span text:style-name="T4">技術移轉意願書(擬移轉廠商提出)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廠商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移轉技術名稱</text:p>
          </table:table-cell>
          <table:table-cell table:style-name="TableCell16">
            <text:p text:style-name="P17"><text:span text:style-name="T18">生物肥料用</text:span><text:span text:style-name="T19">液化澱粉芽孢桿菌</text:span><text:span text:style-name="T20"><text:s/></text:span><text:span text:style-name="T21">Bacillus amyloliquefaciens<text:s/></text:span><text:span text:style-name="T22">KHB06</text:span><text:span text:style-name="T23">菌株及量產技術</text:span></text:p>
          </table:table-cell>
        </table:table-row>
        <table:table-row table:style-name="TableRow24">
          <table:table-cell table:style-name="TableCell25">
            <text:p text:style-name="P26">科技計畫名稱及編號</text:p>
          </table:table-cell>
          <table:table-cell table:style-name="TableCell27">
            <text:list text:style-name="LFO4" text:continue-numbering="true">
              <text:list-item>
                <text:p text:style-name="P28"><text:span text:style-name="T29">應用液化澱粉芽孢桿菌防治豆類蔬菜萎凋病之效果評估</text:span><text:span text:style-name="T30">(</text:span><text:span text:style-name="T31">102</text:span><text:span text:style-name="T32">農科</text:span><text:span text:style-name="T33">-6.3.2-</text:span><text:span text:style-name="T34">高</text:span><text:span text:style-name="T35">-K1)</text:span><text:span text:style-name="T36">。</text:span></text:p>
              </text:list-item>
              <text:list-item>
                <text:p text:style-name="P37"><text:span text:style-name="T38">有機農業研究團隊－有機栽培模式下番石榴病害管理體系之建立</text:span><text:span text:style-name="T39">(102</text:span><text:span text:style-name="T40">農科</text:span><text:span text:style-name="T41">-9.2.4-</text:span><text:span text:style-name="T42">高</text:span><text:span text:style-name="T43">-K3)</text:span><text:span text:style-name="T44">。</text:span>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計畫主持人</text:p>
          </table:table-cell>
          <table:table-cell table:style-name="TableCell48">
            <text:p text:style-name="P49">周浩平</text:p>
          </table:table-cell>
        </table:table-row>
        <table:table-row table:style-name="TableRow50">
          <table:table-cell table:style-name="TableCell51">
            <text:p text:style-name="P52">擬利用技術內容</text:p>
          </table:table-cell>
          <table:table-cell table:style-name="TableCell53">
            <text:list text:style-name="LFO5" text:continue-numbering="true">
              <text:list-item>
                <text:p text:style-name="P54"><text:span text:style-name="T55">液化澱粉芽孢桿菌</text:span><text:span text:style-name="T56"><text:s/></text:span><text:span text:style-name="T57">Bacillus amyloliquefaciens<text:s/></text:span><text:span text:style-name="T58">KHB06</text:span><text:span text:style-name="T59">量產</text:span><text:span text:style-name="T60">配方與條件。</text:span></text:p>
              </text:list-item>
              <text:list-item>
                <text:p text:style-name="P61"><text:span text:style-name="T62">液化澱粉芽孢桿菌</text:span><text:span text:style-name="T63"><text:s/></text:span><text:span text:style-name="T64">Bacillus amyloliquefaciens<text:s/></text:span><text:span text:style-name="T65">KHB06</text:span><text:span text:style-name="T66">田間應用技術。</text:span>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授權地區</text:p>
          </table:table-cell>
          <table:table-cell table:style-name="TableCell70">
            <text:p text:style-name="P71"><text:span text:style-name="T72">我國管轄區域內</text:span></text:p>
          </table:table-cell>
        </table:table-row>
        <table:table-row table:style-name="TableRow73">
          <table:table-cell table:style-name="TableCell74">
            <text:p text:style-name="P75">預期應用範圍及預期產品</text:p>
          </table:table-cell>
          <table:table-cell table:style-name="TableCell76">
            <text:p text:style-name="P77">產製生物肥料或液肥等相關產品，應用於豇豆、番茄及瓜類作物栽培使用，提升農產品產量與品質。</text:p>
          </table:table-cell>
        </table:table-row>
      </table:table>
      <text:p text:style-name="P78"/>
      <text:p text:style-name="P79"><text:span text:style-name="T80">申請人（公司代表人）：</text:span><text:span text:style-name="T81">　　</text:span><text:span text:style-name="T82"><text:s text:c="12"/></text:span><text:span text:style-name="T83">（簽章）</text:span></text:p>
      <text:p text:style-name="P84"/>
      <text:p text:style-name="P85"><text:span text:style-name="T86">申請日期：</text:span><text:span text:style-name="T87">　</text:span><text:span text:style-name="T88"><text:s text:c="4"/></text:span><text:span text:style-name="T89">　</text:span><text:span text:style-name="T90">年</text:span><text:span text:style-name="T91">　</text:span><text:span text:style-name="T92"><text:s/></text:span><text:span text:style-name="T93">　　</text:span><text:span text:style-name="T94">月</text:span><text:span text:style-name="T95">　</text:span><text:span text:style-name="T96"><text:s text:c="4"/></text:span><text:span text:style-name="T97">　</text:span><text:span text:style-name="T9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 style:use-window-font-color="true"/>
    </style:style>
    <style:style style:name="WW_CharLFO5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1T08:43:00Z</meta:creation-date>
    <dc:date>2023-07-21T08:43:00Z</dc:date>
    <meta:print-date>2023-07-21T08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