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795cm" fo:margin-left="0.30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5.8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min-row-height="1.8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72cm" fo:margin-left="-0.058cm" table:align="left" style:writing-mode="lr-tb"/>
    </style:style>
    <style:style style:name="表格2.A" style:family="table-column">
      <style:table-column-properties style:column-width="14.672cm"/>
    </style:style>
    <style:style style:name="表格2.1" style:family="table-row">
      <style:table-row-properties style:min-row-height="14.82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11" style:family="paragraph" style:parent-style-name="Standard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fo:margin-left="2.752cm" fo:margin-right="0cm" fo:text-indent="0cm" style:auto-text-indent="false"/>
    </style:style>
    <style:style style:name="P14" style:family="paragraph" style:parent-style-name="Standard">
      <style:paragraph-properties fo:margin-left="2.752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margin-left="2.469cm" fo:margin-right="0cm" fo:text-indent="-2.469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 style:master-page-name="轉換_20_1">
      <style:paragraph-properties style:page-number="auto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5pt" style:font-name-asian="標楷體" style:font-size-asian="15pt" style:font-name-complex="標楷體" style:font-weight-complex="bold"/>
    </style:style>
    <style:style style:name="T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fo:color="#ff0000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10" style:family="text">
      <style:text-properties fo:color="#0000ff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11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ff" style:font-name="標楷體" fo:font-size="14pt" style:font-name-asian="標楷體" style:font-size-asian="14pt" style:language-asian="zh" style:country-asian="HK" style:font-name-complex="標楷體"/>
    </style:style>
    <style:style style:name="T13" style:family="text">
      <style:text-properties fo:color="#0070c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70c0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9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外標封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12">掛號</text:p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4">郵票</text:p>
            <text:p text:style-name="P4">正貼</text:p>
          </table:table-cell>
        </table:table-row>
      </table:table>
      <text:p text:style-name="P8"/>
      <text:p text:style-name="P9">（寄件者） <text:s/>投 標 <text:s/>廠 商：</text:p>
      <text:p text:style-name="P9"><text:s text:c="12"/>投標廠商住址：</text:p>
      <text:p text:style-name="Standard"><text:span text:style-name="T4"><text:s text:c="12"/>統 一 編 <text:s/>號 :</text:span></text:p>
      <text:p text:style-name="P13"><text:span text:style-name="T5">※請將本招標案所附招標投標及契約文件及投標標價清單，連同資格文件及招標文件所規定之其他文件全部裝於此外標封內，外標封之信封由廠商自備。</text:span></text:p>
      <text:p text:style-name="P14">※本標封之封面紙請黏貼於自備標封上。</text:p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9"><text:s text:c="19"/>行 政 院 農 業 委 員 會 高 雄 區 農 業 改 良 場</text:p>
      <text:p text:style-name="Standard"><text:span text:style-name="T4"><text:s text:c="9"/>（收件者）送達地點：屏東縣長治鄉德和村德和路2-6號</text:span></text:p>
      <text:p text:style-name="Standard"><text:span text:style-name="T4"><text:s text:c="19"/>開標日期：</text:span><text:span text:style-name="T8">民國110年5</text:span><text:span text:style-name="T9">月</text:span><text:span text:style-name="T8">12日(星期</text:span><text:span text:style-name="T9">三</text:span><text:span text:style-name="T8">)</text:span><text:span text:style-name="T9">下午</text:span><text:span text:style-name="T8">4時00分</text:span></text:p>
      <text:p text:style-name="Standard"><text:span text:style-name="T4"><text:s text:c="19"/>標案名稱：</text:span><text:span text:style-name="T10">「4K網路攝影機及傳輸存取系統」採購案</text:span></text:p>
      <text:p text:style-name="P11"><text:s text:c="29"/></text:p>
      <text:p text:style-name="P17"><text:s text:c="1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行政院農業委員會高雄區農業改良場投標文件專人送達紀錄</text:p>
            <text:p text:style-name="P6"/>
            <text:p text:style-name="P15"><text:span text:style-name="T6">採購名稱：</text:span><text:span text:style-name="T12">「4K網路攝影機及傳輸存取系統」採購案</text:span></text:p>
            <text:p text:style-name="P6"/>
            <text:p text:style-name="P6">送達時間：民國 <text:s text:c="3"/>年 <text:s text:c="3"/>月 <text:s text:c="3"/>日 <text:s text:c="3"/>午 <text:s text:c="2"/>時 <text:s text:c="2"/>分</text:p>
            <text:p text:style-name="P6"/>
            <text:p text:style-name="P6">送達地點：行政院農業委員會高雄區農業改良場</text:p>
            <text:p text:style-name="Standard"><text:span text:style-name="T6"><text:s text:c="10"/></text:span><text:span text:style-name="T7">屏東縣長治鄉德和村德和路2-6號</text:span></text:p>
            <text:p text:style-name="P10"/>
            <text:p text:style-name="P5"/>
            <text:p text:style-name="P6"/>
            <text:p text:style-name="P6"/>
            <text:p text:style-name="P6">送件人簽名：</text:p>
            <text:p text:style-name="P6"/>
            <text:p text:style-name="P6"/>
            <text:p text:style-name="P6">收件人簽名：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'MS Gothic'" style:font-family-generic-asian="modern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字元_20_字元_20_字元_20_字元" style:display-name="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全真楷書" fo:font-family="全真楷書, 'MS Gothic'" style:font-family-generic="modern" fo:font-size="14pt" fo:font-style="normal" style:text-underline-style="none" fo:font-weight="normal" style:font-name-asian="全真楷書" style:font-family-asian="全真楷書, 'MS Gothic'" style:font-family-generic-asian="modern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1.752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</dc:title>
    <meta:initial-creator>user</meta:initial-creator>
    <meta:creation-date>2015-02-16T14:42:00</meta:creation-date>
    <dc:creator>user</dc:creator>
    <dc:date>2021-04-30T15:45:00</dc:date>
    <meta:print-date>2021-04-30T15:33:00</meta:print-date>
    <meta:editing-cycles>52</meta:editing-cycles>
    <meta:editing-duration>PT1H18M</meta:editing-duration>
    <meta:document-statistic meta:table-count="2" meta:image-count="0" meta:object-count="0" meta:page-count="2" meta:paragraph-count="23" meta:word-count="312" meta:character-count="607" meta:non-whitespace-character-count="322"/>
    <meta:generator>NDC_ODF_Application_Tools/1.0.3$Windows_X86_64 LibreOffice_project/8ad3e16aadc5e73175a2d44b1abec8638aa18880</meta:generator>
  </office:meta>
</office:document-meta>
</file>