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7.909cm" fo:margin-right="0cm" fo:text-indent="-7.90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9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ff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3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9"/>
      <text:p text:style-name="P10">（寄件者） <text:s/>投 標 <text:s/>廠 商：</text:p>
      <text:p text:style-name="P10"><text:s text:c="12"/>投標廠商住址：</text:p>
      <text:p text:style-name="Standard"><text:span text:style-name="T3"><text:s text:c="12"/>統 一 編 <text:s/>號 :</text:span></text:p>
      <text:p text:style-name="P14">※請將本招標案所附招標投標及契約文件及投標標價清單，連同資格文件及招標文件所規定之其他文件全部裝於此外標封內，外標封之信封由廠商自備。</text:p>
      <text:p text:style-name="P14">※本標封之封面紙請黏貼於自備標封上。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Standard"><text:span text:style-name="T3"><text:s text:c="19"/>行 政 院 農 業 委 員 會 高 雄 區 農 業 改 良 場</text:span></text:p>
      <text:p text:style-name="Standard"><text:span text:style-name="T3"><text:s text:c="9"/>（收件者）送達地點：屏東縣長治鄉德和村德和路2-6號</text:span></text:p>
      <text:p text:style-name="Standard"><text:span text:style-name="T3"><text:s text:c="19"/>開標日期：民國 110年4月16日(星期</text:span><text:span text:style-name="T4">五</text:span><text:span text:style-name="T3">)</text:span><text:span text:style-name="T4">上午</text:span><text:span text:style-name="T3">10時00分</text:span></text:p>
      <text:p text:style-name="P15"><text:span text:style-name="T3"><text:s text:c="19"/>標案名稱：</text:span><text:span text:style-name="T10">「110年度農民訓練場外觀摩實習課程遊覽車租賃」(開口契約)採購案</text:span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2"><text:span text:style-name="T6">採購名稱：</text:span><text:span text:style-name="T11">「110年度農民訓練場外觀摩實習課程遊覽車租賃」(開口契約)採購案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6"><text:s text:c="10"/></text:span><text:span text:style-name="T9">屏東縣長治鄉德和村德和路2-6號</text:span></text:p>
            <text:p text:style-name="P11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5-02-16T14:42:00</meta:creation-date>
    <dc:creator>user</dc:creator>
    <dc:date>2021-04-07T14:00:00</dc:date>
    <meta:print-date>2019-06-17T10:14:00</meta:print-date>
    <meta:editing-cycles>28</meta:editing-cycles>
    <meta:editing-duration>PT1H3M</meta:editing-duration>
    <meta:document-statistic meta:table-count="2" meta:image-count="0" meta:object-count="0" meta:page-count="2" meta:paragraph-count="22" meta:word-count="338" meta:character-count="608" meta:non-whitespace-character-count="351"/>
    <meta:generator>NDC_ODF_Application_Tools/1.0.3$Windows_X86_64 LibreOffice_project/8ad3e16aadc5e73175a2d44b1abec8638aa18880</meta:generator>
  </office:meta>
</office:document-meta>
</file>