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1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2.752cm" fo:margin-right="0cm" fo:text-indent="0cm" style:auto-text-indent="false"/>
    </style:style>
    <style:style style:name="P14" style:family="paragraph" style:parent-style-name="Standard">
      <style:paragraph-properties fo:margin-left="2.75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2.469cm" fo:margin-right="0cm" fo:text-indent="-2.46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8" style:family="text">
      <style:text-properties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1" style:family="text">
      <style:text-properties fo:color="#0000ff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2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ff"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70c0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2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8"/>
      <text:p text:style-name="P9">（寄件者） <text:s/>投 標 <text:s/>廠 商：</text:p>
      <text:p text:style-name="P9"><text:s text:c="12"/>投標廠商住址：</text:p>
      <text:p text:style-name="Standard"><text:span text:style-name="T4"><text:s text:c="12"/>統 一 編 <text:s/>號 :</text:span></text:p>
      <text:p text:style-name="P13"><text:span text:style-name="T5">※請將本招標案所附招標投標及契約文件</text:span><text:span text:style-name="T8">及投標標價清單</text:span><text:span text:style-name="T5">，連同資格文件及招標文件所規定之其他文件全部裝於此外標封內，外標封之信封由廠商自備。</text:span></text:p>
      <text:p text:style-name="P14">※本標封之封面紙請黏貼於自備標封上。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><text:s text:c="19"/>行 政 院 農 業 委 員 會 高 雄 區 農 業 改 良 場</text:p>
      <text:p text:style-name="Standard"><text:span text:style-name="T4"><text:s text:c="9"/>（收件者）送達地點：屏東縣長治鄉德和村德和路2-6號</text:span></text:p>
      <text:p text:style-name="Standard"><text:span text:style-name="T4"><text:s text:c="19"/>開標日期：</text:span><text:span text:style-name="T9">民國110年4</text:span><text:span text:style-name="T10">月</text:span><text:span text:style-name="T9">30日(星期</text:span><text:span text:style-name="T10">五</text:span><text:span text:style-name="T9">)</text:span><text:span text:style-name="T10">上午</text:span><text:span text:style-name="T9">10時20分</text:span></text:p>
      <text:p text:style-name="Standard"><text:span text:style-name="T4"><text:s text:c="19"/>標案名稱：</text:span><text:span text:style-name="T11">「更換溫室DC節能負壓風扇15台」採購案</text:span></text:p>
      <text:p text:style-name="P11"><text:s text:c="29"/></text:p>
      <text:p text:style-name="P17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5"><text:span text:style-name="T6">採購名稱：</text:span><text:span text:style-name="T13">「更換溫室DC節能負壓風扇15台」採購案</text:span></text:p>
            <text:p text:style-name="P6"/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6"><text:s text:c="10"/></text:span><text:span text:style-name="T7">屏東縣長治鄉德和村德和路2-6號</text:span></text:p>
            <text:p text:style-name="P10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75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15-02-16T14:42:00</meta:creation-date>
    <dc:creator>user</dc:creator>
    <dc:date>2021-04-15T09:59:00</dc:date>
    <meta:print-date>2021-04-14T20:35:00</meta:print-date>
    <meta:editing-cycles>50</meta:editing-cycles>
    <meta:editing-duration>PT53M</meta:editing-duration>
    <meta:document-statistic meta:table-count="2" meta:image-count="0" meta:object-count="0" meta:page-count="2" meta:paragraph-count="23" meta:word-count="312" meta:character-count="610" meta:non-whitespace-character-count="325"/>
    <meta:generator>NDC_ODF_Application_Tools/1.0.3$Windows_X86_64 LibreOffice_project/8ad3e16aadc5e73175a2d44b1abec8638aa18880</meta:generator>
  </office:meta>
</office:document-meta>
</file>