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795cm" fo:margin-left="0.309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5.84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min-row-height="1.8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72cm" fo:margin-left="-0.058cm" table:align="left" style:writing-mode="lr-tb"/>
    </style:style>
    <style:style style:name="表格2.A" style:family="table-column">
      <style:table-column-properties style:column-width="14.672cm"/>
    </style:style>
    <style:style style:name="表格2.1" style:family="table-row">
      <style:table-row-properties style:min-row-height="14.82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4pt" style:font-weight-complex="bold"/>
    </style:style>
    <style:style style:name="P8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4" style:family="paragraph" style:parent-style-name="Standard">
      <style:paragraph-properties fo:margin-left="2.117cm" fo:margin-right="0cm" fo:text-indent="0cm" style:auto-text-indent="false"/>
    </style:style>
    <style:style style:name="P15" style:family="paragraph" style:parent-style-name="Standard">
      <style:paragraph-properties fo:margin-left="2.117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margin-left="0cm" fo:margin-right="0cm" fo:text-indent="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 style:master-page-name="轉換_20_1">
      <style:paragraph-properties style:page-number="auto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5pt" style:font-name-asian="標楷體" style:font-size-asian="15pt" style:font-name-complex="標楷體" style:font-weight-complex="bold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fo:color="#ff0000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1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fo:color="#ff0000" style:font-size-complex="16pt"/>
    </style:style>
    <style:style style:name="T16" style:family="text">
      <style:text-properties fo:color="#3333ff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9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外標封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13">掛號</text:p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4">郵票</text:p>
            <text:p text:style-name="P4">正貼</text:p>
          </table:table-cell>
        </table:table-row>
      </table:table>
      <text:p text:style-name="P9"/>
      <text:p text:style-name="P10">（寄件者） <text:s/>投 標 <text:s/>廠 商：</text:p>
      <text:p text:style-name="P10"><text:s text:c="12"/>投標廠商住址：</text:p>
      <text:p text:style-name="Standard"><text:span text:style-name="T3"><text:s text:c="12"/>統 一 編 號 :　　　　　　</text:span></text:p>
      <text:p text:style-name="P14"><text:span text:style-name="T5">※本招標案所附招標投標及契約文件及投標標價清單，連同資格文件、</text:span><text:span text:style-name="T6">規格文件</text:span><text:span text:style-name="T5">及招標文件所規定之其他文件全部裝於此外標封內，外標封之信封由廠商自備。</text:span></text:p>
      <text:p text:style-name="P15">※本標封之封面紙請黏貼於自備標封上。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0"><text:s text:c="19"/>行 政 院 農 業 委 員 會 高 雄 區 農 業 改 良 場</text:p>
      <text:p text:style-name="Standard"><text:span text:style-name="T3"><text:s text:c="9"/>（收件者）送達地點：屏東縣長治鄉德和村德和路2-6號</text:span></text:p>
      <text:p text:style-name="Standard"><text:span text:style-name="T3"><text:s text:c="19"/>開標日期：</text:span><text:span text:style-name="T11">民國110年5月12日(星期</text:span><text:span text:style-name="T12">三</text:span><text:span text:style-name="T11">)</text:span><text:span text:style-name="T12">下</text:span><text:span text:style-name="T11">午2時30分</text:span></text:p>
      <text:p text:style-name="P16"><text:span text:style-name="T9"><text:s text:c="14"/></text:span><text:span text:style-name="T4"><text:s text:c="5"/>標案名稱：</text:span><text:span text:style-name="T16">「核酸片段分析儀1台」</text:span></text:p>
      <text:p text:style-name="P19"><text:s text:c="1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行政院農業委員會高雄區農業改良場投標文件專人送達紀錄</text:p>
            <text:p text:style-name="P6"/>
            <text:p text:style-name="P12"><text:span text:style-name="T7">採購名稱：</text:span><text:span text:style-name="T13">「核酸片段分析儀1台」</text:span></text:p>
            <text:p text:style-name="P17"/>
            <text:p text:style-name="P6">送達時間：民國 <text:s text:c="3"/>年 <text:s text:c="3"/>月 <text:s text:c="3"/>日 <text:s text:c="3"/>午 <text:s text:c="2"/>時 <text:s text:c="2"/>分</text:p>
            <text:p text:style-name="P6"/>
            <text:p text:style-name="P6">送達地點：行政院農業委員會高雄區農業改良場</text:p>
            <text:p text:style-name="Standard"><text:span text:style-name="T7"><text:s text:c="10"/></text:span><text:span text:style-name="T8">屏東縣長治鄉德和村德和路2-6號</text:span></text:p>
            <text:p text:style-name="P11"/>
            <text:p text:style-name="P5"/>
            <text:p text:style-name="P6"/>
            <text:p text:style-name="P6"/>
            <text:p text:style-name="P6">送件人簽名：</text:p>
            <text:p text:style-name="P6"/>
            <text:p text:style-name="P6"/>
            <text:p text:style-name="P6">收件人簽名：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樣式7_20_字元" style:display-name="樣式7 字元" style:family="text">
      <style:text-properties fo:font-size="12pt" fo:letter-spacing="0.025cm" fo:language="en" fo:country="US" style:font-name-asian="全真楷書" style:font-family-asian="全真楷書, 新細明體" style:font-family-generic-asian="modern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51cm" fo:margin-bottom="2.752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</dc:title>
    <meta:initial-creator>user</meta:initial-creator>
    <meta:creation-date>2006-03-17T11:11:00</meta:creation-date>
    <dc:creator>user</dc:creator>
    <dc:date>2021-04-23T17:16:00</dc:date>
    <meta:print-date>2015-06-04T16:59:00</meta:print-date>
    <meta:editing-cycles>139</meta:editing-cycles>
    <meta:editing-duration>PT1H1M</meta:editing-duration>
    <meta:document-statistic meta:table-count="2" meta:image-count="0" meta:object-count="0" meta:page-count="2" meta:paragraph-count="22" meta:word-count="301" meta:character-count="570" meta:non-whitespace-character-count="309"/>
    <meta:generator>NDC_ODF_Application_Tools/1.0.3$Windows_X86_64 LibreOffice_project/8ad3e16aadc5e73175a2d44b1abec8638aa18880</meta:generator>
  </office:meta>
</office:document-meta>
</file>