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8" style:family="table-column">
      <style:table-column-properties style:column-width="1.575in"/>
    </style:style>
    <style:style style:name="TableColumn9" style:family="table-column">
      <style:table-column-properties style:column-width="5.1784in"/>
    </style:style>
    <style:style style:name="Table7" style:family="table">
      <style:table-properties style:width="6.7534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5" style:family="table-row">
      <style:table-row-properties style:min-row-height="0.5in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Calibri" style:font-name-asian="標楷體" fo:font-size="14pt" style:font-size-asian="14pt" style:font-size-complex="14pt"/>
    </style:style>
    <style:style style:name="TableRow20" style:family="table-row">
      <style:table-row-properties style:min-row-height="0.7333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69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1666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Calibri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/>
    </style:style>
    <style:style style:name="TableRow39" style:family="table-row">
      <style:table-row-properties style:min-row-height="1.1666in" fo:keep-together="always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44" style:family="table-row">
      <style:table-row-properties style:min-row-height="2.2291in" fo:keep-together="always"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margin-top="0.0416in" style:line-height-at-least="0.2361in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P50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line-height="0.3472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附件3<text:tab/></text:p>
      <text:p text:style-name="P2"><text:span text:style-name="T3">高雄區農業改良場</text:span><text:span text:style-name="T4">科技</text:span><text:span text:style-name="T5">計畫</text:span><text:span text:style-name="T6">研究成果技術移轉意願書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廠商名稱</text:p>
          </table:table-cell>
          <table:table-cell table:style-name="TableCell13">
            <text:p text:style-name="P14"/>
          </table:table-cell>
        </table:table-row>
        <table:table-row table:style-name="TableRow15">
          <table:table-cell table:style-name="TableCell16">
            <text:p text:style-name="P17">移轉技術名稱</text:p>
          </table:table-cell>
          <table:table-cell table:style-name="TableCell18">
            <text:p text:style-name="P19">多花色朱槿盆栽培育技術</text:p>
          </table:table-cell>
        </table:table-row>
        <table:table-row table:style-name="TableRow20">
          <table:table-cell table:style-name="TableCell21">
            <text:p text:style-name="P22">科技計畫名稱及編號</text:p>
          </table:table-cell>
          <table:table-cell table:style-name="TableCell23">
            <text:p text:style-name="P24">自行研究</text:p>
          </table:table-cell>
        </table:table-row>
        <table:table-row table:style-name="TableRow25">
          <table:table-cell table:style-name="TableCell26">
            <text:p text:style-name="P27">計畫主持人</text:p>
          </table:table-cell>
          <table:table-cell table:style-name="TableCell28">
            <text:p text:style-name="P29">陳富永</text:p>
          </table:table-cell>
        </table:table-row>
        <table:table-row table:style-name="TableRow30">
          <table:table-cell table:style-name="TableCell31">
            <text:p text:style-name="P32">擬利用技術內容</text:p>
          </table:table-cell>
          <table:table-cell table:style-name="TableCell33">
            <text:p text:style-name="P34"><text:span text:style-name="T35">利用「</text:span><text:span text:style-name="T36">多花色朱槿盆栽培育技術</text:span><text:span text:style-name="T37">」</text:span><text:span text:style-name="T38">生產具備多種花色之朱槿盆栽</text:span></text:p>
          </table:table-cell>
        </table:table-row>
        <table:table-row table:style-name="TableRow39">
          <table:table-cell table:style-name="TableCell40">
            <text:p text:style-name="P41">授權地區</text:p>
          </table:table-cell>
          <table:table-cell table:style-name="TableCell42">
            <text:p text:style-name="P43">臺灣地區</text:p>
          </table:table-cell>
        </table:table-row>
        <table:table-row table:style-name="TableRow44">
          <table:table-cell table:style-name="TableCell45">
            <text:p text:style-name="P46">預期應用範圍及預期產品</text:p>
          </table:table-cell>
          <table:table-cell table:style-name="TableCell47">
            <text:p text:style-name="P48"><text:span text:style-name="T49">具備多種花色之朱槿盆栽</text:span></text:p>
          </table:table-cell>
        </table:table-row>
      </table:table>
      <text:p text:style-name="P50"/>
      <text:p text:style-name="P51"><text:span text:style-name="T52">申請人（公司代表人）：</text:span><text:span text:style-name="T53">　　</text:span><text:span text:style-name="T54"><text:s text:c="12"/></text:span><text:span text:style-name="T55">（簽章）</text:span></text:p>
      <text:p text:style-name="P56"/>
      <text:p text:style-name="P57"><text:span text:style-name="T58">申請日期：</text:span><text:span text:style-name="T59">　</text:span><text:span text:style-name="T60"><text:s text:c="4"/></text:span><text:span text:style-name="T61">　</text:span><text:span text:style-name="T62">年</text:span><text:span text:style-name="T63">　</text:span><text:span text:style-name="T64"><text:s/></text:span><text:span text:style-name="T65">　　</text:span><text:span text:style-name="T66">月</text:span><text:span text:style-name="T67">　</text:span><text:span text:style-name="T68"><text:s text:c="4"/></text:span><text:span text:style-name="T69">　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3-07-24T02:19:00Z</meta:creation-date>
    <dc:date>2023-07-24T02:19:00Z</dc:date>
    <meta:print-date>2023-07-24T02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3" meta:row-count="1" meta:non-whitespace-character-count="183"/>
  </office:meta>
</office:document-meta>
</file>