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7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1.1666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2291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印度</text:span><text:span text:style-name="T21">棗高雄</text:span><text:span text:style-name="T22">10</text:span><text:span text:style-name="T23">號</text:span><text:span text:style-name="T24">品種</text:span></text:p>
          </table:table-cell>
        </table:table-row>
        <table:table-row table:style-name="TableRow25">
          <table:table-cell table:style-name="TableCell26">
            <text:p text:style-name="P27">科技計畫名稱及編號</text:p>
          </table:table-cell>
          <table:table-cell table:style-name="TableCell28">
            <text:p text:style-name="P29">高雄區果樹品種改良</text:p>
            <text:p text:style-name="P30"><text:span text:style-name="T31">98</text:span><text:span text:style-name="T32">農科</text:span><text:span text:style-name="T33">-4.2.2-</text:span><text:span text:style-name="T34">高</text:span><text:span text:style-name="T35">-k4</text:span>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P40">邱祝櫻</text:p>
          </table:table-cell>
        </table:table-row>
        <table:table-row table:style-name="TableRow41">
          <table:table-cell table:style-name="TableCell42">
            <text:p text:style-name="P43">擬利用技術內容</text:p>
          </table:table-cell>
          <table:table-cell table:style-name="TableCell44">
            <text:p text:style-name="P45"><text:span text:style-name="T46">印度棗高雄</text:span><text:span text:style-name="T47">10</text:span><text:span text:style-name="T48">號品種</text:span></text:p>
          </table:table-cell>
        </table:table-row>
        <table:table-row table:style-name="TableRow49">
          <table:table-cell table:style-name="TableCell50">
            <text:p text:style-name="P51">授權地區</text:p>
          </table:table-cell>
          <table:table-cell table:style-name="TableCell52">
            <text:p text:style-name="P53">台灣地區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>販售接穗及嫁接苗木</text:p>
          </table:table-cell>
        </table:table-row>
      </table:table>
      <text:p text:style-name="P59"/>
      <text:p text:style-name="P60"><text:span text:style-name="T61">申請人（公司代表人）：</text:span><text:span text:style-name="T62">　　　　　　　　　　　</text:span><text:span text:style-name="T63">（簽章）</text:span></text:p>
      <text:p text:style-name="P64"/>
      <text:p text:style-name="P65"><text:span text:style-name="T66">申請日期：</text:span><text:span text:style-name="T67">　　　</text:span><text:span text:style-name="T68">年</text:span><text:span text:style-name="T69">　　　</text:span><text:span text:style-name="T70">月</text:span><text:span text:style-name="T71">　　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01:00Z</meta:creation-date>
    <dc:date>2023-07-24T06:01:00Z</dc:date>
    <meta:print-date>2023-07-24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