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ableRow21" style:family="table-row">
      <style:table-row-properties style:min-row-height="0.733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ableRow45" style:family="table-row">
      <style:table-row-properties style:min-row-height="0.3694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text-indent="0.0972in"/>
      <style:text-properties style:font-name-asian="標楷體" fo:font-size="14pt" style:font-size-asian="14pt" style:font-size-complex="14pt"/>
    </style:style>
    <style:style style:name="TableRow50" style:family="table-row">
      <style:table-row-properties style:min-row-height="1.1666in" fo:keep-together="always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1.1666in" fo:keep-together="always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2" style:family="table-row">
      <style:table-row-properties style:min-row-height="2.2291in" fo:keep-together="always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3472in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0416in" style:line-height-at-least="0.2361in"/>
    </style:style>
    <style:style style:name="T67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Calibri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3472in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fo:font-size="14pt" style:font-size-asian="14pt"/>
    </style:style>
    <style:style style:name="P75" style:parent-style-name="內文" style:family="paragraph">
      <style:paragraph-properties fo:line-height="0.3472in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T77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>附件2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<text:span text:style-name="T20">千代蘭擬原球體誘導與增殖技術</text:span></text:p>
          </table:table-cell>
        </table:table-row>
        <table:table-row table:style-name="TableRow21">
          <table:table-cell table:style-name="TableCell22">
            <text:p text:style-name="P23"><text:span text:style-name="T24">科技</text:span><text:span text:style-name="T25">計畫名稱及編號</text:span></text:p>
          </table:table-cell>
          <table:table-cell table:style-name="TableCell26">
            <text:p text:style-name="P27"><text:span text:style-name="T28">觀賞鳳梨與粗肋草組織培養技術之開發應用</text:span><text:span text:style-name="T29">(</text:span><text:span text:style-name="T30">99</text:span><text:span text:style-name="T31">農科</text:span><text:span text:style-name="T32">-1.1.1-</text:span><text:span text:style-name="T33">高</text:span><text:span text:style-name="T34">-K2</text:span><text:span text:style-name="T35">)</text:span></text:p>
            <text:p text:style-name="P36"><text:span text:style-name="T37">粗肋草組織培養再生與誘變育種</text:span><text:span text:style-name="T38">(</text:span><text:span text:style-name="T39">100</text:span><text:span text:style-name="T40">農科</text:span><text:span text:style-name="T41">-1.1.1-</text:span><text:span text:style-name="T42">高</text:span><text:span text:style-name="T43">-K1</text:span><text:span text:style-name="T44">)</text:span></text:p>
          </table:table-cell>
        </table:table-row>
        <table:table-row table:style-name="TableRow45">
          <table:table-cell table:style-name="TableCell46">
            <text:p text:style-name="P47">計畫主持人</text:p>
          </table:table-cell>
          <table:table-cell table:style-name="TableCell48">
            <text:p text:style-name="P49">黃柄龍</text:p>
          </table:table-cell>
        </table:table-row>
        <table:table-row table:style-name="TableRow50">
          <table:table-cell table:style-name="TableCell51">
            <text:p text:style-name="P52">擬利用技術內容</text:p>
          </table:table-cell>
          <table:table-cell table:style-name="TableCell53">
            <text:p text:style-name="P54">擬原球體誘導與增殖技術</text:p>
            <text:p text:style-name="P55">植株再生與培養技術</text:p>
            <text:p text:style-name="P56">組織培養基組成配方</text:p>
          </table:table-cell>
        </table:table-row>
        <table:table-row table:style-name="TableRow57">
          <table:table-cell table:style-name="TableCell58">
            <text:p text:style-name="P59">授權地區</text:p>
          </table:table-cell>
          <table:table-cell table:style-name="TableCell60">
            <text:p text:style-name="P61">臺灣地區</text:p>
          </table:table-cell>
        </table:table-row>
        <table:table-row table:style-name="TableRow62">
          <table:table-cell table:style-name="TableCell63">
            <text:p text:style-name="P64">預期應用範圍及預期產品</text:p>
          </table:table-cell>
          <table:table-cell table:style-name="TableCell65">
            <text:p text:style-name="P66"><text:span text:style-name="T67">千代蘭</text:span><text:span text:style-name="T68">及</text:span><text:span text:style-name="T69">千代蘭</text:span><text:span text:style-name="T70">組織培養苗</text:span></text:p>
          </table:table-cell>
        </table:table-row>
      </table:table>
      <text:p text:style-name="P71"><text:span text:style-name="T72">申請人（公司代表人）：</text:span><text:span text:style-name="T73">　　　　　　　　　　　</text:span><text:span text:style-name="T74">（簽章）</text:span></text:p>
      <text:p text:style-name="P75"><text:span text:style-name="T76">申請日期：</text:span><text:span text:style-name="T77">　　　</text:span><text:span text:style-name="T78">年</text:span><text:span text:style-name="T79">　　　</text:span><text:span text:style-name="T80">月</text:span><text:span text:style-name="T81">　　　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5:58:00Z</meta:creation-date>
    <dc:date>2023-07-24T05:58:00Z</dc:date>
    <meta:print-date>2023-07-24T05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