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583in"/>
        </style:tab-stops>
      </style:paragraph-properties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1784in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Row19" style:family="table-row">
      <style:table-row-properties style:min-row-height="0.7333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69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3.5145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.0416in" fo:line-height="0.3472in" fo:margin-left="0.1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416in" fo:line-height="0.3472in" fo:margin-left="0.3076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989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24792in" svg:y="-0.125in" svg:width="1.25in" svg:height="0.6in" style:rel-width="scale" style:rel-height="scale"><draw:text-box><text:p text:style-name="P2">附件二</text:p></draw:text-box><svg:title/><svg:desc/></draw:frame><text:span text:style-name="T3">高雄區農業改良場研究成果技術移轉意願書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<text:span text:style-name="T18">高品質堆肥製作技術</text:span></text:p>
          </table:table-cell>
        </table:table-row>
        <table:table-row table:style-name="TableRow19">
          <table:table-cell table:style-name="TableCell20">
            <text:p text:style-name="P21">補助計畫名稱及編號</text:p>
          </table:table-cell>
          <table:table-cell table:style-name="TableCell22">
            <text:p text:style-name="P23">高品質堆肥製作技術</text:p>
            <text:p text:style-name="P24"><text:span text:style-name="T25">96農科-4.2.3-高-K6、97農科-4.2.3-高-K6</text:span></text:p>
          </table:table-cell>
        </table:table-row>
        <table:table-row table:style-name="TableRow26">
          <table:table-cell table:style-name="TableCell27">
            <text:p text:style-name="P28">計畫主持人</text:p>
          </table:table-cell>
          <table:table-cell table:style-name="TableCell29">
            <text:p text:style-name="P30">林永鴻</text:p>
          </table:table-cell>
        </table:table-row>
        <table:table-row table:style-name="TableRow31">
          <table:table-cell table:style-name="TableCell32">
            <text:p text:style-name="P33">擬利用技術內容</text:p>
          </table:table-cell>
          <table:table-cell table:style-name="TableCell34">
            <text:p text:style-name="P35">1.高品質堆肥配方及製程。</text:p>
            <text:p text:style-name="P36"><text:span text:style-name="T37">2.</text:span><text:span text:style-name="T38">本</text:span><text:span text:style-name="T39">技術除符合肥料品目規範外，尚有提高腐植酸及緩解土壤重金屬毒害之功效。</text:span></text:p>
          </table:table-cell>
        </table:table-row>
        <table:table-row table:style-name="TableRow40">
          <table:table-cell table:style-name="TableCell41">
            <text:p text:style-name="P42">預期應用範圍及預期產品</text:p>
          </table:table-cell>
          <table:table-cell table:style-name="TableCell43">
            <text:p text:style-name="P44"><text:span text:style-name="T45">適用於有機質肥料</text:span><text:span text:style-name="T46">製作廠商</text:span><text:span text:style-name="T47">。</text:span></text:p>
          </table:table-cell>
        </table:table-row>
      </table:table>
      <text:p text:style-name="P48"/>
      <text:p text:style-name="P49"><text:span text:style-name="T50">申請人（公司代表人）：</text:span><text:span text:style-name="T51">　　　　　　　　　　　</text:span><text:span text:style-name="T52">（簽章）</text:span></text:p>
      <text:p text:style-name="P53"/>
      <text:p text:style-name="P54"><text:span text:style-name="T55">申請日期：</text:span><text:span text:style-name="T56">　　<text:s/></text:span><text:span text:style-name="T57">年</text:span><text:span text:style-name="T58">　　</text:span><text:span text:style-name="T59">月</text:span><text:span text:style-name="T60">　 <text:s/></text:span><text:span text:style-name="T6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會員會高雄區農業改良場</dc:title>
    <meta:initial-creator>user</meta:initial-creator>
    <dc:creator>user</dc:creator>
    <meta:creation-date>2023-07-24T06:48:00Z</meta:creation-date>
    <dc:date>2023-07-24T06:48:00Z</dc:date>
    <meta:print-date>2023-07-24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