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8847in" text:min-label-width="0in"/>
        <style:text-properties style:font-name="Times New Roman"/>
      </text:list-level-style-bullet>
      <text:list-level-style-bullet text:level="2" text:style-name="WW_CharLFO2LVL2" text:bullet-char="">
        <style:list-level-properties text:space-before="1.2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551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884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2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551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884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2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551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93in" text:min-label-width="0.1666in"/>
        <style:text-properties style:font-name="Times New Roman"/>
      </text:list-level-style-bullet>
      <text:list-level-style-bullet text:level="2" text:style-name="WW_CharLFO3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6881in" text:min-label-width="0.0416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7">
      <text:list-level-style-bullet text:level="1" text:style-name="WW_CharLFO7LVL1" text:bullet-char="■">
        <style:list-level-properties text:space-before="1.0798in" text:min-label-width="0in"/>
        <style:text-properties style:font-name="Times New Roman"/>
      </text:list-level-style-bullet>
      <text:list-level-style-bullet text:level="2" text:style-name="WW_CharLFO7LVL2" text:bullet-char="">
        <style:list-level-properties text:space-before="1.413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746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079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413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746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079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413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746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983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145in" text:min-label-width="0.2083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145in" text:min-label-width="0.2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583in"/>
        </style:tab-stops>
      </style:paragraph-properties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5.1784in"/>
    </style:style>
    <style:style style:name="Table4" style:family="table">
      <style:table-properties style:width="6.7534in" fo:margin-left="0in" table:align="left"/>
    </style:style>
    <style:style style:name="TableRow7" style:family="table-row">
      <style:table-row-properties style:min-row-height="0.5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0.7333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3694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3.5145in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margin-top="0.0416in" fo:line-height="0.3472in" fo:margin-left="0.1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top="0.0416in" fo:line-height="0.3472in" fo:margin-left="0.113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Row40" style:family="table-row">
      <style:table-row-properties style:min-row-height="0.989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24792in" svg:y="-0.125in" svg:width="1.25in" svg:height="0.6in" style:rel-width="scale" style:rel-height="scale"><draw:text-box><text:p text:style-name="P2">附件二</text:p></draw:text-box><svg:title/><svg:desc/></draw:frame><text:span text:style-name="T3">高雄區農業改良場研究成果技術移轉意願書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廠商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移轉技術名稱</text:p>
          </table:table-cell>
          <table:table-cell table:style-name="TableCell15">
            <text:p text:style-name="P16"><text:span text:style-name="T17">連續式蔬果削皮機</text:span></text:p>
          </table:table-cell>
        </table:table-row>
        <table:table-row table:style-name="TableRow18">
          <table:table-cell table:style-name="TableCell19">
            <text:p text:style-name="P20">補助計畫名稱及編號</text:p>
          </table:table-cell>
          <table:table-cell table:style-name="TableCell21">
            <text:p text:style-name="P22">多用途蔬果削皮兼果皮回收機之研製</text:p>
          </table:table-cell>
        </table:table-row>
        <table:table-row table:style-name="TableRow23">
          <table:table-cell table:style-name="TableCell24">
            <text:p text:style-name="P25">計畫主持人</text:p>
          </table:table-cell>
          <table:table-cell table:style-name="TableCell26">
            <text:p text:style-name="P27">陳秀文</text:p>
          </table:table-cell>
        </table:table-row>
        <table:table-row table:style-name="TableRow28">
          <table:table-cell table:style-name="TableCell29">
            <text:p text:style-name="P30">擬利用技術內容</text:p>
          </table:table-cell>
          <table:table-cell table:style-name="TableCell31">
            <text:p text:style-name="P32">1.蔬果類削皮技術。</text:p>
            <text:p text:style-name="P33"><text:span text:style-name="T34">2.作業方式</text:span><text:span text:style-name="T35">具有可連續</text:span><text:span text:style-name="T36">性</text:span><text:span text:style-name="T37">供料、削皮及出料等一貫化</text:span><text:span text:style-name="T38">技術</text:span><text:span text:style-name="T39">。</text:span></text:p>
          </table:table-cell>
        </table:table-row>
        <table:table-row table:style-name="TableRow40">
          <table:table-cell table:style-name="TableCell41">
            <text:p text:style-name="P42">預期應用範圍及預期產品</text:p>
          </table:table-cell>
          <table:table-cell table:style-name="TableCell43">
            <text:p text:style-name="P44"><text:span text:style-name="T45">適用於</text:span><text:span text:style-name="T46">青芒果</text:span><text:span text:style-name="T47">、</text:span><text:span text:style-name="T48">芋頭</text:span><text:span text:style-name="T49">及</text:span><text:span text:style-name="T50">檸檬等之削皮</text:span><text:span text:style-name="T51">，</text:span><text:span text:style-name="T52">推廣</text:span><text:span text:style-name="T53">農特產品加工業者</text:span><text:span text:style-name="T54">或農民使用。</text:span></text:p>
          </table:table-cell>
        </table:table-row>
      </table:table>
      <text:p text:style-name="P55"/>
      <text:p text:style-name="P56"><text:span text:style-name="T57">申請人（公司代表人）：</text:span><text:span text:style-name="T58">　　　　　　　　　　　</text:span><text:span text:style-name="T59">（簽章）</text:span></text:p>
      <text:p text:style-name="P60"/>
      <text:p text:style-name="P61"><text:span text:style-name="T62">申請日期：</text:span><text:span text:style-name="T63">　　</text:span><text:span text:style-name="T64">年</text:span><text:span text:style-name="T65">　　</text:span><text:span text:style-name="T66">月</text:span><text:span text:style-name="T67">　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8847in" text:min-label-width="0in"/>
        <style:text-properties style:font-name="Times New Roman"/>
      </text:list-level-style-bullet>
      <text:list-level-style-bullet text:level="2" text:style-name="WW_CharLFO2LVL2" text:bullet-char="">
        <style:list-level-properties text:space-before="1.2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551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884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2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551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884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2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551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93in" text:min-label-width="0.1666in"/>
        <style:text-properties style:font-name="Times New Roman"/>
      </text:list-level-style-bullet>
      <text:list-level-style-bullet text:level="2" text:style-name="WW_CharLFO3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6881in" text:min-label-width="0.0416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7">
      <text:list-level-style-bullet text:level="1" text:style-name="WW_CharLFO7LVL1" text:bullet-char="■">
        <style:list-level-properties text:space-before="1.0798in" text:min-label-width="0in"/>
        <style:text-properties style:font-name="Times New Roman"/>
      </text:list-level-style-bullet>
      <text:list-level-style-bullet text:level="2" text:style-name="WW_CharLFO7LVL2" text:bullet-char="">
        <style:list-level-properties text:space-before="1.413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746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079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413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746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079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413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746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983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145in" text:min-label-width="0.2083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145in" text:min-label-width="0.2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ㄧ</dc:title>
    <meta:initial-creator>csw</meta:initial-creator>
    <dc:creator>user</dc:creator>
    <meta:creation-date>2023-07-24T06:53:00Z</meta:creation-date>
    <dc:date>2023-07-24T06:53:00Z</dc:date>
    <meta:print-date>2023-07-24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