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5in" style:use-optimal-column-width="false"/>
    </style:style>
    <style:style style:name="Table9" style:family="table">
      <style:table-properties style:width="6.6666in" fo:margin-left="-0.2305in" table:align="center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6pt"/>
    </style:style>
    <style:style style:name="TableRow17" style:family="table-row">
      <style:table-row-properties style:min-row-height="0.7479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40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0.8673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33" style:parent-style-name="內文" style:list-style-name="LFO6" style:family="paragraph">
      <style:paragraph-properties fo:line-height="0.2777in" fo:margin-right="0.0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6" style:parent-style-name="內文" style:list-style-name="LFO6" style:family="paragraph">
      <style:paragraph-properties fo:line-height="0.2777in" fo:margin-right="0.0333in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39" style:family="table-row">
      <style:table-row-properties style:min-row-height="1.1486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4" style:family="table-row">
      <style:table-row-properties style:min-row-height="0.7361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三</text:span><text:span text:style-name="T3">(擬移轉廠商提出)</text:span></text:p>
      <text:p text:style-name="P4"><text:span text:style-name="T5">高雄區農業改良場科技</text:span><text:span text:style-name="T6">研發成果</text:span></text:p>
      <text:p text:style-name="P7">權利（技術）移轉意願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權利移轉名稱</text:p>
          </table:table-cell>
          <table:table-cell table:style-name="TableCell15">
            <text:p text:style-name="P16">毛豆「綠蜜－高雄6號」品種權利</text:p>
          </table:table-cell>
        </table:table-row>
        <table:table-row table:style-name="TableRow17">
          <table:table-cell table:style-name="TableCell18">
            <text:p text:style-name="P19">授權依據</text:p>
          </table:table-cell>
          <table:table-cell table:style-name="TableCell20">
            <text:p text:style-name="P21"><text:span text:style-name="T22">依據「行政院農業委員會農業智慧財產權審議委員會第十次委員會議」決議</text:span>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周國隆</text:p>
          </table:table-cell>
        </table:table-row>
        <table:table-row table:style-name="TableRow28">
          <table:table-cell table:style-name="TableCell29">
            <text:p text:style-name="P30">擬授權內容</text:p>
          </table:table-cell>
          <table:table-cell table:style-name="TableCell31">
            <text:list text:style-name="LFO6" text:continue-numbering="true">
              <text:list-item>
                <text:p text:style-name="P32">非專屬授權。</text:p>
              </text:list-item>
              <text:list-item>
                <text:p text:style-name="P33"><text:span text:style-name="T34">授</text:span><text:span text:style-name="T35">權年限最多五年。</text:span></text:p>
              </text:list-item>
              <text:list-item>
                <text:p text:style-name="P36"><text:span text:style-name="T37">每年授權金三萬元</text:span><text:span text:style-name="T38">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預期應用範圍及預期產品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授權地區</text:span></text:p>
          </table:table-cell>
          <table:table-cell table:style-name="TableCell48">
            <text:p text:style-name="P49">中華民國境內</text:p>
          </table:table-cell>
        </table:table-row>
      </table:table>
      <text:p text:style-name="P50"/>
      <text:p text:style-name="P51">申請廠商名稱：</text:p>
      <text:p text:style-name="P52"/>
      <text:p text:style-name="內文"><text:span text:style-name="T53">申請人（公司代表人）：</text:span><text:span text:style-name="T54">　　　　　　　　　　　（簽章）</text:span></text:p>
      <text:p text:style-name="P55"/>
      <text:p text:style-name="內文"><text:span text:style-name="T56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9:07:00Z</meta:creation-date>
    <dc:date>2023-07-24T09:07:00Z</dc:date>
    <meta:print-date>2023-07-24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