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.3222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986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888in" style:use-optimal-column-width="false"/>
    </style:style>
    <style:style style:name="Table7" style:family="table">
      <style:table-properties style:width="7in" fo:margin-left="0.075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1562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7277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8" style:family="table-row">
      <style:table-row-properties style:min-row-height="0.5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5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indent="0.6666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6388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tab/></text:span></text:p>
      <text:p text:style-name="P5">農業部高雄區農業改良場科技計畫研究成果</text:p>
      <text:p text:style-name="P6">技術移轉廠商基本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　司　名　稱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　司　地　址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成　立　時　間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工　廠　地　址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代表人／連絡人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columns-spanned="2" table:number-rows-spanned="2">
            <text:p text:style-name="P42">職 稱</text:p>
          </table:table-cell>
          <table:covered-table-cell/>
          <table:table-cell table:style-name="TableCell43" table:number-rows-spanned="2">
            <text:p text:style-name="P44"/>
          </table:table-cell>
          <table:table-cell table:style-name="TableCell45">
            <text:p text:style-name="P46">電 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>
            <text:p text:style-name="P55">傳 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登記證明或合法設立登記證明號碼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<text:span text:style-name="T65">種苗業</text:span><text:span text:style-name="T66">或</text:span><text:span text:style-name="T67">工廠</text:span><text:span text:style-name="T68">、</text:span><text:span text:style-name="T69">農場</text:span><text:span text:style-name="T70">、</text:span><text:span text:style-name="T71">種苗場登記證明</text:span><text:span text:style-name="T72">號碼</text:span>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總　資　產　額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登 記 資 本 額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員　工　總　額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從 事 產 品 研 究 發 展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從 事 產 品 生 產 線 上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廠 房 及 設 備 投 資 金 額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萬元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營 業 額</text:p>
          </table:table-cell>
          <table:covered-table-cell/>
          <table:table-cell table:style-name="TableCell111" table:number-columns-spanned="2">
            <text:p text:style-name="P112">產品別／業務別</text:p>
          </table:table-cell>
          <table:covered-table-cell/>
          <table:table-cell table:style-name="TableCell113" table:number-columns-spanned="4">
            <text:p text:style-name="P114">量／月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萬元／年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關係企業／協力廠商</text:p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4-09-05T07:54:00Z</meta:creation-date>
    <dc:date>2024-09-05T07:54:00Z</dc:date>
    <meta:print-date>2007-07-17T09:22:00Z</meta:print-date>
    <meta:template xlink:href="Normal" xlink:type="simple"/>
    <meta:editing-cycles>2</meta:editing-cycles>
    <meta:editing-duration>PT0S</meta:editing-duration>
    <meta:user-defined meta:name="_EmailSubject">請速辦理公告事宜</meta:user-defined>
    <meta:user-defined meta:name="_AuthorEmail">sftai@mail.kdais.gov.tw</meta:user-defined>
    <meta:user-defined meta:name="_AuthorEmailDisplayName">高雄場戴順發</meta:user-defined>
    <meta:user-defined meta:name="_ReviewingToolsShownOnce"/>
    <meta:document-statistic meta:page-count="1" meta:paragraph-count="1" meta:word-count="46" meta:character-count="313" meta:row-count="2" meta:non-whitespace-character-count="268"/>
  </office:meta>
</office:document-meta>
</file>