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7277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-asian="標楷體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7666in"/>
      <style:text-properties style:font-name-asian="標楷體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right="0.7666in"/>
      <style:text-properties style:font-name-asian="標楷體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7666in"/>
      <style:text-properties style:font-name-asian="標楷體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indent="0.6666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638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<text:s/>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<text:s/>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<text:s/>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工廠登記證明號碼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總　資　產　額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登<text:s/>記<text:s/>資<text:s/>本<text:s/>額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　工　總　額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從<text:s/>事<text:s/>產<text:s/>品<text:s/>研<text:s/>究<text:s/>發<text:s/>展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從<text:s/>事<text:s/>產<text:s/>品<text:s/>生<text:s/>產<text:s/>線<text:s/>上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廠<text:s/>房<text:s/>及<text:s/>設<text:s/>備<text:s/>投<text:s/>資<text:s/>金<text:s/>額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萬元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營<text:s/>業<text:s/>額</text:p>
          </table:table-cell>
          <table:covered-table-cell/>
          <table:table-cell table:style-name="TableCell102" table:number-columns-spanned="2">
            <text:p text:style-name="P103">產品別／業務別</text:p>
          </table:table-cell>
          <table:covered-table-cell/>
          <table:table-cell table:style-name="TableCell104" table:number-columns-spanned="4">
            <text:p text:style-name="P105">量／月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萬元／年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關係企業／協力廠商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7:46:00Z</meta:creation-date>
    <dc:date>2023-07-21T07:46:00Z</dc:date>
    <meta:print-date>2023-07-21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