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8611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1.3888in" style:use-optimal-column-width="false"/>
    </style:style>
    <style:style style:name="Table8" style:family="table">
      <style:table-properties style:width="7in" fo:margin-left="0.075in" table:align="left"/>
    </style:style>
    <style:style style:name="TableRow17" style:family="table-row">
      <style:table-row-properties style:min-row-height="0.5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5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5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5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3333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1562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5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6062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0.5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5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7" style:family="table-row">
      <style:table-row-properties style:min-row-height="0.5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12" style:family="table-row">
      <style:table-row-properties style:min-row-height="0.5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17" style:family="table-row">
      <style:table-row-properties style:min-row-height="0.5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5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left="0.925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7361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3">農業部</text:span><text:span text:style-name="T4">高雄區農業改良場</text:span><text:span text:style-name="T5">科技計畫研究成果</text:span></text:p>
      <text:p text:style-name="P6">技術移轉廠商(個人)基本資料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公　司　名　稱</text:p>
            <text:p text:style-name="P20">或 個 人 姓 名</text:p>
          </table:table-cell>
          <table:table-cell table:style-name="TableCell21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公　司　地　址</text:p>
            <text:p text:style-name="P26">或 戶 籍 地 址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成　立　時　間</text:p>
            <text:p text:style-name="P32">(個 人 免 填)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工廠或苗圃地址</text:p>
            <text:p text:style-name="P38">(個 人 免 填)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代表人／連絡人</text:p>
          </table:table-cell>
          <table:table-cell table:style-name="TableCell44" table:number-columns-spanned="2" table:number-rows-spanned="2">
            <text:p text:style-name="P45"/>
          </table:table-cell>
          <table:covered-table-cell/>
          <table:table-cell table:style-name="TableCell46" table:number-columns-spanned="2" table:number-rows-spanned="2">
            <text:p text:style-name="P47">職 稱</text:p>
            <text:p text:style-name="P48">(個人免填)</text:p>
          </table:table-cell>
          <table:covered-table-cell/>
          <table:table-cell table:style-name="TableCell49" table:number-rows-spanned="2">
            <text:p text:style-name="P50"/>
          </table:table-cell>
          <table:table-cell table:style-name="TableCell51">
            <text:p text:style-name="P52">電 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 table:style-name="TableCell60">
            <text:p text:style-name="P61">傳 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公司執照號碼</text:span><text:span text:style-name="T68">(</text:span><text:span text:style-name="T69">統一編號</text:span><text:span text:style-name="T70">)</text:span><text:span text:style-name="T71">或個人身份證字號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>工廠登記證號碼</text:p>
            <text:p text:style-name="P76"><text:span text:style-name="T77">(</text:span><text:span text:style-name="T78">種苗業登記證號碼</text:span><text:span text:style-name="T79">)</text:span>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8">
            <text:p text:style-name="P84">產　品：切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總　資　產　額</text:p>
            <text:p text:style-name="P88">(個 人 免 填)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登 記 資 本 額</text:p>
            <text:p text:style-name="P94">(個 人 免 填)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員　工　總　額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從 事 產 品 研 究 發 展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從 事 產 品 生 產 線 上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廠 房 及 設 備 投 資 金 額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>萬元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營 業 額</text:p>
          </table:table-cell>
          <table:covered-table-cell/>
          <table:table-cell table:style-name="TableCell120" table:number-columns-spanned="2">
            <text:p text:style-name="P121">產品別／業務別</text:p>
          </table:table-cell>
          <table:covered-table-cell/>
          <table:table-cell table:style-name="TableCell122" table:number-columns-spanned="4">
            <text:p text:style-name="P123">量／月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萬元／年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關係企業／協力廠商</text:p>
          </table:table-cell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ㄧ</dc:title>
    <meta:initial-creator>user</meta:initial-creator>
    <dc:creator>USER</dc:creator>
    <meta:creation-date>2025-02-18T02:11:00Z</meta:creation-date>
    <dc:date>2025-02-18T02:11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