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888in" style:use-optimal-column-width="false"/>
    </style:style>
    <style:style style:name="Table9" style:family="table">
      <style:table-properties style:width="7in" fo:margin-left="0.075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1562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72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indent="0.6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852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<text:s text:c="6"/></text:span><text:span text:style-name="T5">農業部</text:span><text:span text:style-name="T6">高雄區農業改良場</text:span></text:p>
      <text:p text:style-name="P7">技術移轉廠商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　司　名　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　司　地　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成　立　時　間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工　廠　地　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代表人／連絡人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職 稱</text:p>
          </table:table-cell>
          <table:covered-table-cell/>
          <table:table-cell table:style-name="TableCell45" table:number-rows-spanned="2">
            <text:p text:style-name="P46"/>
          </table:table-cell>
          <table:table-cell table:style-name="TableCell47">
            <text:p text:style-name="P48">電 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傳 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公司執照號碼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工廠登記證號碼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總　資　產　額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登 記 資 本 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員　工　總　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從 事 產 品 研 究 發 展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生 產 線 上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廠 房 及 設 備 投 資 金 額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萬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營 業 額</text:p>
          </table:table-cell>
          <table:covered-table-cell/>
          <table:table-cell table:style-name="TableCell105" table:number-columns-spanned="2">
            <text:p text:style-name="P106">產品別／業務別</text:p>
          </table:table-cell>
          <table:covered-table-cell/>
          <table:table-cell table:style-name="TableCell107" table:number-columns-spanned="4">
            <text:p text:style-name="P108">量／月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萬元／年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關係企業／協力廠商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4-07-22T00:58:00Z</meta:creation-date>
    <dc:date>2024-07-22T00:58:00Z</dc:date>
    <meta:print-date>2024-07-22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