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562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06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736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農業部</text:span><text:span text:style-name="T4">高雄區農業改良場</text:span><text:span text:style-name="T5">科技計畫研究成果</text:span></text:p>
      <text:p text:style-name="P6">技術移轉廠商(個人)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　司　名　稱</text:p>
            <text:p text:style-name="P20">或 個 人 姓 名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　司　地　址</text:p>
            <text:p text:style-name="P26">或 戶 籍 地 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成　立　時　間</text:p>
            <text:p text:style-name="P32">(個 人 免 填)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廠或苗圃地址</text:p>
            <text:p text:style-name="P38">(個 人 免 填)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代表人／連絡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職 稱</text:p>
            <text:p text:style-name="P48">(個人免填)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傳 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公司執照號碼</text:span><text:span text:style-name="T68">(</text:span><text:span text:style-name="T69">統一編號</text:span><text:span text:style-name="T70">)</text:span><text:span text:style-name="T71">或個人身份證字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工廠登記證號碼</text:p>
            <text:p text:style-name="P76"><text:span text:style-name="T77">(</text:span><text:span text:style-name="T78">種苗業登記證號碼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總　資　產　額</text:p>
            <text:p text:style-name="P88">(個 人 免 填)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登 記 資 本 額</text:p>
            <text:p text:style-name="P94">(個 人 免 填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員　工　總　額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從 事 產 品 研 究 發 展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從 事 產 品 生 產 線 上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廠 房 及 設 備 投 資 金 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萬元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營 業 額</text:p>
          </table:table-cell>
          <table:covered-table-cell/>
          <table:table-cell table:style-name="TableCell120" table:number-columns-spanned="2">
            <text:p text:style-name="P121">產品別／業務別</text:p>
          </table:table-cell>
          <table:covered-table-cell/>
          <table:table-cell table:style-name="TableCell122" table:number-columns-spanned="4">
            <text:p text:style-name="P123">量／月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萬元／年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關係企業／協力廠商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11-07T02:55:00Z</meta:creation-date>
    <dc:date>2023-11-07T02:5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