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7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21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3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5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7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P28" style:family="paragraph" style:parent-style-name="Head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ff" style:font-name="標楷體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weight="bold" style:font-name-asian="標楷體" style:font-weight-asian="bold" style:font-name-complex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zh" style:country-asian="HK" style:font-size-complex="14pt"/>
    </style:style>
    <style:style style:name="T34" style:family="text">
      <style:text-properties style:text-underline-style="solid" style:text-underline-width="auto" style:text-underline-color="font-color" style:font-name-asian="標楷體" style:font-size-complex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style:text-underline-style="solid" style:text-underline-width="auto" style:text-underline-color="font-color" style:font-name-asian="標楷體" style:font-size-complex="10pt" fo:background-color="#ffff00"/>
    </style:style>
    <style:style style:name="T37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1">高雄區農業改良場 <text:s/>財物採購交貨及測試證明書</text:span></text:p>
      <text:p text:style-name="P15">本案需完成<text:span text:style-name="T23">■交貨</text:span><text:span text:style-name="T24">▓</text:span><text:span text:style-name="T23">安裝測試</text:span><text:span text:style-name="T24">▓</text:span><text:span text:style-name="T23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4">採購標的名稱</text:span></text:p>
          </table:table-cell>
          <table:table-cell table:style-name="表格1.B1" office:value-type="string">
            <text:p text:style-name="P3">「精密型恆溫恆濕生長箱2台」</text:p>
          </table:table-cell>
          <table:table-cell table:style-name="表格1.B1" office:value-type="string">
            <text:p text:style-name="P5">採購案號</text:p>
          </table:table-cell>
          <table:table-cell table:style-name="表格1.D1" office:value-type="string">
            <text:p text:style-name="P12"><text:span text:style-name="T27">110A037-a</text:span></text:p>
          </table:table-cell>
        </table:table-row>
        <table:table-row table:style-name="表格1.2">
          <table:table-cell table:style-name="表格1.A1" office:value-type="string">
            <text:p text:style-name="P9">履約標的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契約履約期限</text:p>
          </table:table-cell>
          <table:table-cell table:style-name="表格1.B3" table:number-columns-spanned="3" office:value-type="string">
            <text:p text:style-name="P16"><text:span text:style-name="T14"><text:s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3">承攬廠商完成履約通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0"><text:span text:style-name="T4">1.本案設備(含契約規定之出廠證明、操作說明書等文件)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送達，</text:span><text:span text:style-name="T6"> <text:s text:c="3"/></text:span><text:span text:style-name="T4">年</text:span><text:span text:style-name="T6"> <text:s text:c="2"/></text:span><text:span text:style-name="T4">月</text:span></text:p>
            <text:p text:style-name="P21"><text:span text:style-name="T6"><text:s text:c="4"/></text:span><text:span text:style-name="T4">日安裝測試完成，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完成教育訓練(檢附參加教育訓練人員簽到表)。</text:span></text:p>
            <text:p text:style-name="P20"><text:span text:style-name="T4">2.本採購規格、品項及數量已確實按契約規定完成交貨，若有安裝測試，亦完成安裝測試，對隱蔽部分或有待日後使用方得以測試者，由本廠商依契約規定負完全保固責任。</text:span></text:p>
            <text:p text:style-name="P13"><text:span text:style-name="T14">承攬廠商： <text:s text:c="30"/></text:span><text:span text:style-name="T16">◎公司大小章蓋印處</text:span></text:p>
            <text:p text:style-name="P7">負責人：</text:p>
            <text:p text:style-name="P7">聯絡人： <text:s text:c="37"/></text:p>
            <text:p text:style-name="P22"><text:span text:style-name="T14">電 <text:s/>話： <text:s text:c="48"/>中華民國 <text:s text:c="3"/>年 <text:s text:c="4"/>月 <text:s text:c="3"/>日 <text:s text:c="5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7"><text:span text:style-name="T29">以下由請購或使用單位檢核確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<text:span text:style-name="T4">1.本案設備於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送達，使用單位並已簽收，經檢視其項目、數量與契約規範(含廠商投標文件(例如</text:span><text:span text:style-name="T6">型錄</text:span><text:span text:style-name="T4">))□相符 □不符，不符項目說明如下：</text:span></text:p>
            <text:p text:style-name="P18"/>
            <text:p text:style-name="P18"/>
            <text:p text:style-name="P2">2.於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3">項次</text:p>
                </table:table-cell>
                <table:table-cell table:style-name="表格2.A1" office:value-type="string">
                  <text:p text:style-name="P14"><text:span text:style-name="T14">契約規範內容</text:span></text:p>
                </table:table-cell>
                <table:table-cell table:style-name="表格2.C1" office:value-type="string">
                  <text:p text:style-name="P8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4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</table:table>
            <text:p text:style-name="P13"><text:span text:style-name="T14">3.本案已於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完成教育訓練。</text:span></text:p>
            <text:p text:style-name="P24"><text:span text:style-name="T14">4.□本案廠商交貨測試未符合契約規定，尚未履約完成。使用單位簽章後正本留存，並影印1份送交廠商再改善或請廠商依契約規定提出契約變更申請。</text:span></text:p>
            <text:p text:style-name="P13"><text:span text:style-name="T16">◎請購單位確認簽章 </text:span></text:p>
            <text:p text:style-name="P11">請購單位：</text:p>
            <text:p text:style-name="P7">收貨人員簽章： </text:p>
            <text:p text:style-name="P13"><text:span text:style-name="T14">測試人員簽章： <text:s text:c="38"/>中華民國 <text:s text:c="4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8">註：</text:span><text:span text:style-name="T8">1.</text:span><text:span text:style-name="T8">廠商應於交貨時，盡速會同本場使用單位核對交貨項目、數量、廠牌及型號，履約標的</text:span><text:span text:style-name="T34">未含</text:span><text:span text:style-name="T8">安裝測試及教育訓練者，經本場確認符合規範，其送交之日即為</text:span><text:span text:style-name="T37">履約完成日</text:span><text:span text:style-name="T8">；履約標的</text:span><text:span text:style-name="T34">有</text:span><text:soft-page-break/><text:span text:style-name="T34">含</text:span><text:span text:style-name="T8">測試程序及教育訓練者，安裝測試合格並完成教育訓練之日即為</text:span><text:span text:style-name="T37">履約完成日</text:span><text:span text:style-name="T8">。</text:span></text:p>
      <text:p text:style-name="P27"><text:span text:style-name="T8">2</text:span><text:span text:style-name="T8">.</text:span><text:span text:style-name="T8">廠商完成履約確認，並將「財物採購交貨及測試證明書」請使用單位檢核確認後，於履約期限前將證明書交付本場秘書室，本場於接獲通知後</text:span><text:span text:style-name="T36">30日</text:span><text:span text:style-name="T8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1"><draw:text-box><text:p text:style-name="Standard"><text:span text:style-name="MT1">附件</text:span><text:span text:style-name="MT2">1</text:span></text:p></draw:text-box></draw:frame> <text:s text:c="8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18-01-25T14:29:00</meta:creation-date>
    <dc:creator>user</dc:creator>
    <dc:date>2021-05-12T11:28:00</dc:date>
    <meta:print-date>2020-09-17T16:24:00</meta:print-date>
    <meta:editing-cycles>34</meta:editing-cycles>
    <meta:editing-duration>PT50M</meta:editing-duration>
    <meta:document-statistic meta:table-count="2" meta:image-count="0" meta:object-count="0" meta:page-count="2" meta:paragraph-count="33" meta:word-count="704" meta:character-count="1135" meta:non-whitespace-character-count="722"/>
    <meta:generator>NDC_ODF_Application_Tools/1.0.3$Windows_X86_64 LibreOffice_project/8ad3e16aadc5e73175a2d44b1abec8638aa18880</meta:generator>
  </office:meta>
</office:document-meta>
</file>