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5.1784in"/>
    </style:style>
    <style:style style:name="Table8" style:family="table">
      <style:table-properties style:width="6.7534in" fo:margin-left="0in" table:align="lef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7333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Row33" style:family="table-row">
      <style:table-row-properties style:min-row-height="0.369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text-indent="0.09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9" style:family="table-row">
      <style:table-row-properties style:min-row-height="0.9555in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Row47" style:family="table-row">
      <style:table-row-properties style:min-row-height="0.868in" fo:keep-together="alway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text-indent="0.097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53" style:family="table-row">
      <style:table-row-properties style:min-row-height="1.1666in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58" style:family="table-row">
      <style:table-row-properties style:min-row-height="1.3104in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0416in" style:line-height-at-least="0.2361in"/>
      <style:text-properties style:font-name="標楷體" style:font-name-asian="標楷體" fo:letter-spacing="0.0069in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2<text:tab/></text:p>
      <text:p text:style-name="P2"><text:span text:style-name="T3">高雄區農業改良場</text:span><text:span text:style-name="T4">科技</text:span><text:span text:style-name="T5">計畫</text:span><text:span text:style-name="T6">研究成果</text:span><text:span text:style-name="T7">技術移轉意願書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廠商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移轉技術名稱</text:p>
          </table:table-cell>
          <table:table-cell table:style-name="TableCell19">
            <text:p text:style-name="P20"><text:span text:style-name="T21">棗子去籽蜜煉技術</text:span></text:p>
          </table:table-cell>
        </table:table-row>
        <table:table-row table:style-name="TableRow22">
          <table:table-cell table:style-name="TableCell23">
            <text:p text:style-name="P24">科技計畫名稱及編號</text:p>
          </table:table-cell>
          <table:table-cell table:style-name="TableCell25">
            <text:p text:style-name="P26">台灣豆類及熱帶水果新式加工利用</text:p>
            <text:p text:style-name="P27"><text:span text:style-name="T28">101</text:span><text:span text:style-name="T29">農科</text:span><text:span text:style-name="T30">-3.1.4-</text:span><text:span text:style-name="T31">高</text:span><text:span text:style-name="T32">-K1</text:span></text:p>
          </table:table-cell>
        </table:table-row>
        <table:table-row table:style-name="TableRow33">
          <table:table-cell table:style-name="TableCell34">
            <text:p text:style-name="P35">計畫主持人</text:p>
          </table:table-cell>
          <table:table-cell table:style-name="TableCell36">
            <text:p text:style-name="P37"><text:span text:style-name="T38">陳正敏</text:span></text:p>
          </table:table-cell>
        </table:table-row>
        <table:table-row table:style-name="TableRow39">
          <table:table-cell table:style-name="TableCell40">
            <text:p text:style-name="P41">擬利用技術內容</text:p>
          </table:table-cell>
          <table:table-cell table:style-name="TableCell42">
            <text:p text:style-name="P43"><text:span text:style-name="T44">棗子</text:span><text:span text:style-name="T45">去</text:span><text:span text:style-name="T46">籽蜜煉加工相關製程及技術</text:span></text:p>
          </table:table-cell>
        </table:table-row>
        <table:table-row table:style-name="TableRow47">
          <table:table-cell table:style-name="TableCell48">
            <text:p text:style-name="P49">授權地區</text:p>
          </table:table-cell>
          <table:table-cell table:style-name="TableCell50">
            <text:p text:style-name="P51"><text:span text:style-name="T52">中華民國台灣地區</text:span></text:p>
          </table:table-cell>
        </table:table-row>
        <table:table-row table:style-name="TableRow53">
          <table:table-cell table:style-name="TableCell54">
            <text:p text:style-name="P55">擬提供所轄生產單位家數</text:p>
          </table:table-cell>
          <table:table-cell table:style-name="TableCell56">
            <text:p text:style-name="P57">家(本欄僅由擬技術移轉之政府機關填寫)</text:p>
          </table:table-cell>
        </table:table-row>
        <table:table-row table:style-name="TableRow58">
          <table:table-cell table:style-name="TableCell59">
            <text:p text:style-name="P60">預期應用範圍及預期產品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申請人（公司代表人）：</text:span><text:span text:style-name="T66">　　　　　　　　　　　</text:span><text:span text:style-name="T67">（簽章）</text:span></text:p>
      <text:p text:style-name="P68"/>
      <text:p text:style-name="P69"><text:span text:style-name="T70">申請日期：</text:span><text:span text:style-name="T71">　　　</text:span><text:span text:style-name="T72">年</text:span><text:span text:style-name="T73">　　　</text:span><text:span text:style-name="T74">月</text:span><text:span text:style-name="T75">　　　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2:53:00Z</meta:creation-date>
    <dc:date>2023-07-24T02:53:00Z</dc:date>
    <meta:print-date>2023-07-24T02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